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3104in"/>
    </style:style>
    <style:style style:name="TableColumn11" style:family="table-column">
      <style:table-column-properties style:column-width="0.7465in"/>
    </style:style>
    <style:style style:name="TableColumn12" style:family="table-column">
      <style:table-column-properties style:column-width="0.6034in"/>
    </style:style>
    <style:style style:name="TableColumn13" style:family="table-column">
      <style:table-column-properties style:column-width="0.6041in"/>
    </style:style>
    <style:style style:name="TableColumn14" style:family="table-column">
      <style:table-column-properties style:column-width="0.6034in"/>
    </style:style>
    <style:style style:name="TableColumn15" style:family="table-column">
      <style:table-column-properties style:column-width="0.6041in"/>
    </style:style>
    <style:style style:name="TableColumn16" style:family="table-column">
      <style:table-column-properties style:column-width="0.6041in"/>
    </style:style>
    <style:style style:name="TableColumn17" style:family="table-column">
      <style:table-column-properties style:column-width="0.7819in"/>
    </style:style>
    <style:style style:name="TableColumn18" style:family="table-column">
      <style:table-column-properties style:column-width="0.5881in"/>
    </style:style>
    <style:style style:name="TableColumn19" style:family="table-column">
      <style:table-column-properties style:column-width="0.5847in"/>
    </style:style>
    <style:style style:name="TableColumn20" style:family="table-column">
      <style:table-column-properties style:column-width="0.5854in"/>
    </style:style>
    <style:style style:name="Table9" style:family="table">
      <style:table-properties style:width="6.6166in" fo:margin-left="0in" table:align="center"/>
    </style:style>
    <style:style style:name="TableRow21" style:family="table-row">
      <style:table-row-properties style:min-row-height="0.6034in"/>
    </style:style>
    <style:style style:name="TableCell2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04in" fo:padding-left="0.0715in" fo:padding-bottom="0in" fo:padding-right="0.071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04in" fo:padding-left="0.0715in" fo:padding-bottom="0in" fo:padding-right="0.071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04in" fo:padding-left="0.0715in" fo:padding-bottom="0in" fo:padding-right="0.071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04in" fo:padding-left="0.0715in" fo:padding-bottom="0in" fo:padding-right="0.071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04in" fo:padding-left="0.0715in" fo:padding-bottom="0in" fo:padding-right="0.071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04in" fo:padding-left="0.0715in" fo:padding-bottom="0in" fo:padding-right="0.071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04in" fo:padding-left="0.0715in" fo:padding-bottom="0in" fo:padding-right="0.071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04in" fo:padding-left="0.0715in" fo:padding-bottom="0in" fo:padding-right="0.071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04in" fo:padding-left="0.0715in" fo:padding-bottom="0in" fo:padding-right="0.071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04in" fo:padding-left="0.0715in" fo:padding-bottom="0in" fo:padding-right="0.071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04in" fo:padding-left="0.0715in" fo:padding-bottom="0in" fo:padding-right="0.071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0.4791in"/>
    </style:style>
    <style:style style:name="TableCell68" style:family="table-cell">
      <style:table-cell-properties fo:border-top="0.0312in solid #000000" fo:border-left="0.0138in solid #000000" fo:border-bottom="0.0138in solid #000000" fo:border-right="0.0138in solid #000000" fo:background-color="#E7E7E7" style:writing-mode="lr-tb" style:vertical-align="middle" fo:padding-top="0.0104in" fo:padding-left="0.0715in" fo:padding-bottom="0in" fo:padding-right="0.071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fo:background-color="#E7E7E7" style:writing-mode="lr-tb" style:vertical-align="middle" fo:padding-top="0.0104in" fo:padding-left="0.0715in" fo:padding-bottom="0in" fo:padding-right="0.071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312in solid #000000" fo:border-left="0.0138in solid #000000" fo:border-bottom="0.0138in solid #000000" fo:border-right="0.0138in solid #000000" fo:background-color="#E7E7E7" style:writing-mode="lr-tb" style:vertical-align="middle" fo:padding-top="0.0104in" fo:padding-left="0.0715in" fo:padding-bottom="0in" fo:padding-right="0.0715in"/>
    </style:style>
    <style:style style:name="P75" style:parent-style-name="清單段落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000000" fo:border-left="0.0138in solid #000000" fo:border-bottom="0.0138in solid #000000" fo:border-right="0.0138in solid #000000" fo:background-color="#E7E7E7" style:writing-mode="lr-tb" style:vertical-align="middle" fo:padding-top="0.0104in" fo:padding-left="0.0715in" fo:padding-bottom="0in" fo:padding-right="0.0715in"/>
    </style:style>
    <style:style style:name="P77" style:parent-style-name="清單段落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312in solid #000000" fo:border-left="0.0138in solid #000000" fo:border-bottom="0.0138in solid #000000" fo:border-right="0.0138in solid #000000" fo:background-color="#E7E7E7" style:writing-mode="lr-tb" style:vertical-align="middle" fo:padding-top="0.0104in" fo:padding-left="0.0715in" fo:padding-bottom="0in" fo:padding-right="0.0715in"/>
    </style:style>
    <style:style style:name="P79" style:parent-style-name="清單段落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312in solid #000000" fo:border-left="0.0138in solid #000000" fo:border-bottom="0.0138in solid #000000" fo:border-right="0.0138in solid #000000" fo:background-color="#E7E7E7" style:writing-mode="lr-tb" style:vertical-align="middle" fo:padding-top="0.0104in" fo:padding-left="0.0715in" fo:padding-bottom="0in" fo:padding-right="0.0715in"/>
    </style:style>
    <style:style style:name="P81" style:parent-style-name="清單段落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312in solid #000000" fo:border-left="0.0138in solid #000000" fo:border-bottom="0.0138in solid #000000" fo:border-right="0.0138in solid #000000" fo:background-color="#E7E7E7" style:writing-mode="lr-tb" style:vertical-align="middle" fo:padding-top="0.0104in" fo:padding-left="0.0715in" fo:padding-bottom="0in" fo:padding-right="0.0715in"/>
    </style:style>
    <style:style style:name="P83" style:parent-style-name="清單段落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312in solid #000000" fo:border-left="0.0138in solid #000000" fo:border-bottom="0.0138in solid #000000" fo:border-right="0.0138in solid #000000" fo:background-color="#E7E7E7" style:writing-mode="lr-tb" style:vertical-align="middle" fo:padding-top="0.0104in" fo:padding-left="0.0715in" fo:padding-bottom="0in" fo:padding-right="0.0715in"/>
    </style:style>
    <style:style style:name="P85" style:parent-style-name="清單段落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312in solid #000000" fo:border-left="0.0138in solid #000000" fo:border-bottom="0.0138in solid #000000" fo:border-right="0.0138in solid #000000" fo:background-color="#E7E7E7" style:writing-mode="lr-tb" style:vertical-align="middle" fo:padding-top="0.0104in" fo:padding-left="0.0715in" fo:padding-bottom="0in" fo:padding-right="0.0715in"/>
    </style:style>
    <style:style style:name="P87" style:parent-style-name="清單段落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312in solid #000000" fo:border-left="0.0138in solid #000000" fo:border-bottom="0.0138in solid #000000" fo:border-right="0.0138in solid #000000" fo:background-color="#E7E7E7" style:writing-mode="lr-tb" style:vertical-align="middle" fo:padding-top="0.0104in" fo:padding-left="0.0715in" fo:padding-bottom="0in" fo:padding-right="0.071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312in solid #000000" fo:border-left="0.0138in solid #000000" fo:border-bottom="0.0138in solid #000000" fo:border-right="0.0138in solid #000000" fo:background-color="#E7E7E7" style:writing-mode="lr-tb" style:vertical-align="middle" fo:padding-top="0.0104in" fo:padding-left="0.0715in" fo:padding-bottom="0in" fo:padding-right="0.0715in"/>
    </style:style>
    <style:style style:name="P91" style:parent-style-name="清單段落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791in"/>
    </style:style>
    <style:style style:name="TableCell93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96" style:parent-style-name="清單段落" style:family="paragraph"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98" style:parent-style-name="清單段落" style:family="paragraph"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00" style:parent-style-name="清單段落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02" style:parent-style-name="清單段落" style:family="paragraph"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04" style:parent-style-name="清單段落" style:family="paragraph"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06" style:parent-style-name="清單段落" style:family="paragraph"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08" style:parent-style-name="清單段落" style:family="paragraph"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10" style:parent-style-name="清單段落" style:family="paragraph"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12" style:parent-style-name="清單段落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14" style:parent-style-name="清單段落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791in"/>
    </style:style>
    <style:style style:name="TableCell116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19" style:parent-style-name="清單段落" style:family="paragraph">
      <style:text-properties style:font-name="標楷體" style:font-name-asian="標楷體"/>
    </style:style>
    <style:style style:name="TableCell120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21" style:parent-style-name="清單段落" style:family="paragraph">
      <style:text-properties style:font-name="標楷體" style:font-name-asian="標楷體"/>
    </style:style>
    <style:style style:name="TableCell122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23" style:parent-style-name="清單段落" style:family="paragraph">
      <style:text-properties style:font-name="標楷體" style:font-name-asian="標楷體"/>
    </style:style>
    <style:style style:name="TableCell124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25" style:parent-style-name="清單段落" style:family="paragraph">
      <style:text-properties style:font-name="標楷體" style:font-name-asian="標楷體"/>
    </style:style>
    <style:style style:name="TableCell126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27" style:parent-style-name="清單段落" style:family="paragraph">
      <style:text-properties style:font-name="標楷體" style:font-name-asian="標楷體"/>
    </style:style>
    <style:style style:name="TableCell128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29" style:parent-style-name="清單段落" style:family="paragraph">
      <style:text-properties style:font-name="標楷體" style:font-name-asian="標楷體"/>
    </style:style>
    <style:style style:name="TableCell130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31" style:parent-style-name="清單段落" style:family="paragraph">
      <style:text-properties style:font-name="標楷體" style:font-name-asian="標楷體"/>
    </style:style>
    <style:style style:name="TableCell132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33" style:parent-style-name="清單段落" style:family="paragraph">
      <style:text-properties style:font-name="標楷體" style:font-name-asian="標楷體"/>
    </style:style>
    <style:style style:name="TableCell134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35" style:parent-style-name="清單段落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37" style:parent-style-name="清單段落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791in"/>
    </style:style>
    <style:style style:name="TableCell139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42" style:parent-style-name="清單段落" style:family="paragraph"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44" style:parent-style-name="清單段落" style:family="paragraph"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46" style:parent-style-name="清單段落" style:family="paragraph"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48" style:parent-style-name="清單段落" style:family="paragraph"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50" style:parent-style-name="清單段落" style:family="paragraph"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52" style:parent-style-name="清單段落" style:family="paragraph"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54" style:parent-style-name="清單段落" style:family="paragraph"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56" style:parent-style-name="清單段落" style:family="paragraph"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58" style:parent-style-name="清單段落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60" style:parent-style-name="清單段落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791in"/>
    </style:style>
    <style:style style:name="TableCell162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65" style:parent-style-name="清單段落" style:family="paragraph">
      <style:text-properties style:font-name="標楷體" style:font-name-asian="標楷體"/>
    </style:style>
    <style:style style:name="TableCell166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67" style:parent-style-name="清單段落" style:family="paragraph">
      <style:text-properties style:font-name="標楷體" style:font-name-asian="標楷體"/>
    </style:style>
    <style:style style:name="TableCell168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69" style:parent-style-name="清單段落" style:family="paragraph">
      <style:text-properties style:font-name="標楷體" style:font-name-asian="標楷體"/>
    </style:style>
    <style:style style:name="TableCell170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71" style:parent-style-name="清單段落" style:family="paragraph">
      <style:text-properties style:font-name="標楷體" style:font-name-asian="標楷體"/>
    </style:style>
    <style:style style:name="TableCell172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73" style:parent-style-name="清單段落" style:family="paragraph">
      <style:text-properties style:font-name="標楷體" style:font-name-asian="標楷體"/>
    </style:style>
    <style:style style:name="TableCell174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75" style:parent-style-name="清單段落" style:family="paragraph">
      <style:text-properties style:font-name="標楷體" style:font-name-asian="標楷體"/>
    </style:style>
    <style:style style:name="TableCell176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77" style:parent-style-name="清單段落" style:family="paragraph">
      <style:text-properties style:font-name="標楷體" style:font-name-asian="標楷體"/>
    </style:style>
    <style:style style:name="TableCell178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79" style:parent-style-name="清單段落" style:family="paragraph">
      <style:text-properties style:font-name="標楷體" style:font-name-asian="標楷體"/>
    </style:style>
    <style:style style:name="TableCell180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81" style:parent-style-name="清單段落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183" style:parent-style-name="清單段落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791in"/>
    </style:style>
    <style:style style:name="TableCell185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88" style:parent-style-name="清單段落" style:family="paragraph"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90" style:parent-style-name="清單段落" style:family="paragraph"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92" style:parent-style-name="清單段落" style:family="paragraph"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94" style:parent-style-name="清單段落" style:family="paragraph"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96" style:parent-style-name="清單段落" style:family="paragraph"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198" style:parent-style-name="清單段落" style:family="paragraph"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00" style:parent-style-name="清單段落" style:family="paragraph"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02" style:parent-style-name="清單段落" style:family="paragraph"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04" style:parent-style-name="清單段落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06" style:parent-style-name="清單段落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791in"/>
    </style:style>
    <style:style style:name="TableCell208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211" style:parent-style-name="清單段落" style:family="paragraph">
      <style:text-properties style:font-name="標楷體" style:font-name-asian="標楷體"/>
    </style:style>
    <style:style style:name="TableCell212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213" style:parent-style-name="清單段落" style:family="paragraph">
      <style:text-properties style:font-name="標楷體" style:font-name-asian="標楷體"/>
    </style:style>
    <style:style style:name="TableCell214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215" style:parent-style-name="清單段落" style:family="paragraph">
      <style:text-properties style:font-name="標楷體" style:font-name-asian="標楷體"/>
    </style:style>
    <style:style style:name="TableCell216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217" style:parent-style-name="清單段落" style:family="paragraph">
      <style:text-properties style:font-name="標楷體" style:font-name-asian="標楷體"/>
    </style:style>
    <style:style style:name="TableCell218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219" style:parent-style-name="清單段落" style:family="paragraph">
      <style:text-properties style:font-name="標楷體" style:font-name-asian="標楷體"/>
    </style:style>
    <style:style style:name="TableCell220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221" style:parent-style-name="清單段落" style:family="paragraph">
      <style:text-properties style:font-name="標楷體" style:font-name-asian="標楷體"/>
    </style:style>
    <style:style style:name="TableCell222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223" style:parent-style-name="清單段落" style:family="paragraph">
      <style:text-properties style:font-name="標楷體" style:font-name-asian="標楷體"/>
    </style:style>
    <style:style style:name="TableCell224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225" style:parent-style-name="清單段落" style:family="paragraph">
      <style:text-properties style:font-name="標楷體" style:font-name-asian="標楷體"/>
    </style:style>
    <style:style style:name="TableCell226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227" style:parent-style-name="清單段落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fo:background-color="#E7E7E7" style:writing-mode="lr-tb" style:vertical-align="middle" fo:padding-top="0.0104in" fo:padding-left="0.0715in" fo:padding-bottom="0in" fo:padding-right="0.0715in"/>
    </style:style>
    <style:style style:name="P229" style:parent-style-name="清單段落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3687in"/>
    </style:style>
    <style:style style:name="TableCell231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34" style:parent-style-name="清單段落" style:family="paragraph"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36" style:parent-style-name="清單段落" style:family="paragraph"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38" style:parent-style-name="清單段落" style:family="paragraph"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40" style:parent-style-name="清單段落" style:family="paragraph"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42" style:parent-style-name="清單段落" style:family="paragraph"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44" style:parent-style-name="清單段落" style:family="paragraph">
      <style:text-properties style:font-name="標楷體" style:font-name-asian="標楷體"/>
    </style:style>
    <style:style style:name="TableCell245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46" style:parent-style-name="清單段落" style:family="paragraph"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48" style:parent-style-name="清單段落" style:family="paragraph">
      <style:text-properties style:font-name="標楷體" style:font-name-asian="標楷體"/>
    </style:style>
    <style:style style:name="TableCell249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50" style:parent-style-name="清單段落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style:vertical-align="middle" fo:padding-top="0.0104in" fo:padding-left="0.0715in" fo:padding-bottom="0in" fo:padding-right="0.0715in"/>
    </style:style>
    <style:style style:name="P252" style:parent-style-name="清單段落" style:family="paragraph">
      <style:paragraph-properties fo:text-align="center"/>
      <style:text-properties style:font-name="標楷體" style:font-name-asian="標楷體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七</text:span><text:span text:style-name="T4">、</text:span><text:span text:style-name="T5">數位群聚</text:span><text:span text:style-name="T6">數位工具使用表</text:span><text:span text:style-name="T7">(</text:span><text:span text:style-name="T8">請盤點群聚成員目前已使用的數位工具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</text:span></text:p>
          </table:table-cell>
          <table:table-cell table:style-name="TableCell25">
            <text:p text:style-name="P26">企業</text:p>
            <text:p text:style-name="P27"><text:span text:style-name="T28">名稱</text:span></text:p>
          </table:table-cell>
          <table:table-cell table:style-name="TableCell29">
            <text:p text:style-name="P30"><text:span text:style-name="T31">FB</text:span></text:p>
            <text:p text:style-name="P32"><text:span text:style-name="T33">粉專</text:span></text:p>
          </table:table-cell>
          <table:table-cell table:style-name="TableCell34">
            <text:p text:style-name="P35"><text:span text:style-name="T36">Line@</text:span></text:p>
          </table:table-cell>
          <table:table-cell table:style-name="TableCell37">
            <text:p text:style-name="P38"><text:span text:style-name="T39">IG</text:span></text:p>
          </table:table-cell>
          <table:table-cell table:style-name="TableCell40">
            <text:p text:style-name="P41">行動</text:p>
            <text:p text:style-name="P42"><text:span text:style-name="T43">支付</text:span></text:p>
          </table:table-cell>
          <table:table-cell table:style-name="TableCell44">
            <text:p text:style-name="P45"><text:span text:style-name="T46">電商</text:span></text:p>
            <text:p text:style-name="P47"><text:span text:style-name="T48">平台</text:span></text:p>
          </table:table-cell>
          <table:table-cell table:style-name="TableCell49">
            <text:p text:style-name="P50"><text:span text:style-name="T51">Youtube</text:span></text:p>
          </table:table-cell>
          <table:table-cell table:style-name="TableCell52">
            <text:p text:style-name="P53"><text:span text:style-name="T54">視訊</text:span></text:p>
            <text:p text:style-name="P55"><text:span text:style-name="T56">會議</text:span></text:p>
          </table:table-cell>
          <table:table-cell table:style-name="TableCell57">
            <text:p text:style-name="P58"><text:span text:style-name="T59">(自行</text:span></text:p>
            <text:p text:style-name="P60"><text:span text:style-name="T61">增列)</text:span></text:p>
          </table:table-cell>
          <table:table-cell table:style-name="TableCell62">
            <text:p text:style-name="P63"><text:span text:style-name="T64">(自行</text:span></text:p>
            <text:p text:style-name="P65"><text:span text:style-name="T66">增列)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小魚</text:p>
            <text:p text:style-name="P73">企業社</text:p>
          </table:table-cell>
          <table:table-cell table:style-name="TableCell74">
            <text:p text:style-name="P75"/>
          </table:table-cell>
          <table:table-cell table:style-name="TableCell76">
            <text:p text:style-name="P77">V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V</text:p>
          </table:table-cell>
          <table:table-cell table:style-name="TableCell86">
            <text:p text:style-name="P87"/>
          </table:table-cell>
          <table:table-cell table:style-name="TableCell88">
            <text:p text:style-name="P89">V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內文"><text:span text:style-name="T94">2</text:span>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內文"><text:span text:style-name="T117">3</text:span>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內文"><text:span text:style-name="T140">4</text:span>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內文"><text:span text:style-name="T163">5</text:span>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內文"><text:span text:style-name="T186">6</text:span>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內文"><text:span text:style-name="T209">7</text:span>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內文"><text:span text:style-name="T232">8</text:span>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軟協-江珮綺</meta:initial-creator>
    <dc:creator>中華軟協-江珮綺</dc:creator>
    <meta:creation-date>2020-12-15T11:03:00Z</meta:creation-date>
    <dc:date>2020-12-15T11:0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