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4.768cm"/>
    </style:style>
    <style:style style:name="表格1.B" style:family="table-column">
      <style:table-column-properties style:column-width="11.596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81cm"/>
    </style:style>
    <style:style style:name="表格2" style:family="table">
      <style:table-properties style:width="16.002cm" fo:margin-left="0.049cm" table:align="left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fo:font-size="12pt" style:font-size-asian="12pt"/>
    </style:style>
    <style:style style:name="P3" style:family="paragraph" style:parent-style-name="本文縮排_20_2">
      <style:paragraph-properties fo:margin-left="0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4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內政部移民署</text:p>
      <text:p text:style-name="Standard">第5屆新住民及其子女築夢計畫</text:p>
      <text:p text:style-name="Standard"/>
      <text:p text:style-name="Standard"/>
      <text:p text:style-name="Standard">計 畫 書</text:p>
      <text:p text:style-name="Standard"/>
      <text:p text:style-name="Standard">(封面)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組別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預設段落字型"><text:span text:style-name="T1">報名序號: <text:s text:c="34"/></text:span></text:span><text:span text:style-name="預設段落字型"><text:span text:style-name="T5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Standard">新住民姓名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Standard">新住民子女姓名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【築夢計畫書參考格式】</text:p>
      <text:p text:style-name="Standard">首頁：築夢計畫主題(自行命題)</text:p>
      <text:p text:style-name="Standard"><text:span text:style-name="預設段落字型"><text:span text:style-name="T2">第一頁：目錄</text:span></text:span></text:p>
      <text:p text:style-name="Standard">（章節名稱）…………………………………………………（頁次）</text:p>
      <text:p text:style-name="Standard">第二頁起：計畫書</text:p>
      <text:p text:style-name="Standard">壹、計畫緣起</text:p>
      <text:p text:style-name="Standard">貳、計畫目標：請條列敘明本計畫預期達成之具體目標。</text:p>
      <text:p text:style-name="Standard">參、計畫內容</text:p>
      <text:p text:style-name="Standard">一、計畫項目。</text:p>
      <text:p text:style-name="Standard">二、執行期程。(請預定於107年12月底至108年3月止完成)</text:p>
      <text:p text:style-name="Standard">三、執行創意。</text:p>
      <text:p text:style-name="Standard">四、執行方式。</text:p>
      <text:p text:style-name="Standard">五、可行性說明。</text:p>
      <text:p text:style-name="Standard">六、運用資源。</text:p>
      <text:p text:style-name="Standard">七、其他（請自行補充）。</text:p>
      <text:p text:style-name="Standard">肆、經費預算(以1~3個月期程編列)</text:p>
      <text:p text:style-name="Standard">一、經費需求：含數量及單價估算。</text:p>
      <text:p text:style-name="Standard"><text:span text:style-name="預設段落字型"><text:span text:style-name="T3">二、經費編列參考格式如下：(單位:新臺幣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經費項目</text:p>
          </table:table-cell>
          <table:table-cell table:style-name="表格2.A1" office:value-type="string">
            <text:p text:style-name="P1">細目</text:p>
          </table:table-cell>
          <table:table-cell table:style-name="表格2.A1" office:value-type="string">
            <text:p text:style-name="P1">單價(元)</text:p>
          </table:table-cell>
          <table:table-cell table:style-name="表格2.A1" office:value-type="string">
            <text:p text:style-name="P1">數量</text:p>
          </table:table-cell>
          <table:table-cell table:style-name="表格2.A1" office:value-type="string">
            <text:p text:style-name="P1">小計(元)</text:p>
          </table:table-cell>
        </table:table-row>
        <table:table-row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Standard">伍、預期效益</text:p>
      <text:p text:style-name="Standard">一、執行本計畫之預估成果。</text:p>
      <text:p text:style-name="Standard">二、預期計畫完成後之相關影響性。</text:p>
      <text:p text:style-name="Standard"><text:soft-page-break/>三、其它。</text:p>
      <text:p text:style-name="P3">陸、附錄（各計畫項目必要附件、補充資料及其他相關有助於評審之資料）</text:p>
      <text:p text:style-name="P4"/>
      <text:p text:style-name="Standard"><text:span text:style-name="預設段落字型"><text:span text:style-name="T4">註：以上為計畫書必備之基本內容及規範，申請者可視需求彈性增加其他項目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_20_字元" style:display-name=" 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保密警語" style:family="paragraph" style:parent-style-name="本文">
      <style:paragraph-properties style:line-height-at-least="0.423cm" fo:text-align="start" style:justify-single-word="false" fo:hyphenation-ladder-count="no-limit" style:snap-to-layout-grid="false"/>
      <style:text-properties fo:color="#ff0000" fo:font-size="10pt" style:font-size-asian="10pt" fo:hyphenate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表格文字" style:family="paragraph" style:parent-style-name="Text_20_body">
      <style:paragraph-properties fo:line-height="0.706cm" fo:hyphenation-ladder-count="no-limit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false" style:font-name-asian="細明體" style:font-family-asian="細明體" style:font-family-generic-asian="modern" style:font-pitch-asian="fixed" style:font-size-complex="10pt" fo:hyphenate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外籍配偶照顧輔導基金評核實施計畫修正條文對照表（草案）</dc:title>
    <meta:initial-creator>3022</meta:initial-creator>
    <dc:creator>D001</dc:creator>
    <meta:creation-date>2018-09-28T09:38:00Z</meta:creation-date>
    <dc:date>2018-09-28T09:38:00Z</dc:date>
    <meta:print-date>2018-10-02T11:05:21.290000000</meta:print-date>
    <meta:editing-cycles>2</meta:editing-cycles>
    <meta:editing-duration>PT0S</meta:editing-duration>
    <meta:document-statistic meta:table-count="2" meta:image-count="0" meta:object-count="0" meta:page-count="2" meta:paragraph-count="38" meta:word-count="397" meta:character-count="459" meta:non-whitespace-character-count="422"/>
    <meta:template xlink:type="simple" xlink:actuate="onRequest" xlink:title="" xlink:href="../../../../eic/tmp/1004/172055/AppData/Local/Microsoft/Windows/Temporary%20Internet%20Files/Content.IE5/YEH0LJWX/27396969_10705728900_ATT4.odt/Normal"/>
  </office:meta>
</office:document-meta>
</file>