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彌陀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彌陀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彌陀區110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博士肄業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碩士肄業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大學肄業</text:p>
          </table:table-cell>
          <table:table-cell table:style-name="ce4" office:value-type="string" calcext:value-type="string">
            <text:p>專科二、三年制畢業</text:p>
          </table:table-cell>
          <table:table-cell table:style-name="ce4" office:value-type="string" calcext:value-type="string">
            <text:p>專科二、三年制肄業</text:p>
          </table:table-cell>
          <table:table-cell table:style-name="ce4" office:value-type="string" calcext:value-type="string">
            <text:p>專科五年制後二年畢業</text:p>
          </table:table-cell>
          <table:table-cell table:style-name="ce4" office:value-type="string" calcext:value-type="string">
            <text:p>專科五年制後二年肄業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高中肄業</text:p>
          </table:table-cell>
          <table:table-cell table:style-name="ce4" office:value-type="string" calcext:value-type="string">
            <text:p>高職畢業</text:p>
          </table:table-cell>
          <table:table-cell table:style-name="ce4" office:value-type="string" calcext:value-type="string">
            <text:p>高職肄業</text:p>
          </table:table-cell>
          <table:table-cell table:style-name="ce4" office:value-type="string" calcext:value-type="string">
            <text:p>五專前三年肄業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國中肄業</text:p>
          </table:table-cell>
          <table:table-cell table:style-name="ce4" office:value-type="string" calcext:value-type="string">
            <text:p>初職畢業</text:p>
          </table:table-cell>
          <table:table-cell table:style-name="ce4" office:value-type="string" calcext:value-type="string">
            <text:p>初職肄業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國小肄業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不識字者</text:p>
          </table:table-cell>
          <table:table-cell table:style-name="ce6"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彌陀教育程度" style:display-name="PageStyle_彌陀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print-date>2019-01-07T06:02:10</meta:print-date>
    <meta:creation-date>2019-01-04T07:50:40</meta:creation-date>
    <dc:date>2022-01-03T08:26:02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