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5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05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4" office:value-type="string" calcext:value-type="string">
            <text:p>專科二、三年制畢業</text:p>
          </table:table-cell>
          <table:table-cell table:style-name="ce4" office:value-type="string" calcext:value-type="string">
            <text:p>專科二、三年制肄業</text:p>
          </table:table-cell>
          <table:table-cell table:style-name="ce4" office:value-type="string" calcext:value-type="string">
            <text:p>專科五年制後二年畢業</text:p>
          </table:table-cell>
          <table:table-cell table:style-name="ce4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專科五年制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52" calcext:value-type="float">
            <text:p>852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24T07:39:09</meta:print-date>
    <meta:creation-date>2018-05-24T07:37:38</meta:creation-date>
    <dc:date>2018-05-28T06:38:47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