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1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64" calcext:value-type="float">
            <text:p>264</text:p>
          </table:table-cell>
          <table:table-cell table:style-name="ce2" table:formula="of:=SUM([.B3];[.C3])" office:value-type="float" office:value="526" calcext:value-type="float">
            <text:p>526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72" calcext:value-type="float">
            <text:p>272</text:p>
          </table:table-cell>
          <table:table-cell table:style-name="ce2" table:formula="of:=SUM([.B4];[.C4])" office:value-type="float" office:value="535" calcext:value-type="float">
            <text:p>5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71" calcext:value-type="float">
            <text:p>5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73" calcext:value-type="float">
            <text:p>373</text:p>
          </table:table-cell>
          <table:table-cell table:style-name="ce2" table:formula="of:=SUM([.B6];[.C6])" office:value-type="float" office:value="795" calcext:value-type="float">
            <text:p>7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B7];[.C7])" office:value-type="float" office:value="1096" calcext:value-type="float">
            <text:p>10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B8];[.C8])" office:value-type="float" office:value="1206" calcext:value-type="float">
            <text:p>1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46" calcext:value-type="float">
            <text:p>546</text:p>
          </table:table-cell>
          <table:table-cell table:style-name="ce2" table:formula="of:=SUM([.B9];[.C9])" office:value-type="float" office:value="1160" calcext:value-type="float">
            <text:p>11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10];[.C10])" office:value-type="float" office:value="1073" calcext:value-type="float">
            <text:p>10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29" calcext:value-type="float">
            <text:p>729</text:p>
          </table:table-cell>
          <table:table-cell table:style-name="ce2" table:formula="of:=SUM([.B11];[.C11])" office:value-type="float" office:value="1483" calcext:value-type="float">
            <text:p>14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99" calcext:value-type="float">
            <text:p>799</text:p>
          </table:table-cell>
          <table:table-cell table:style-name="ce2" table:formula="of:=SUM([.B12];[.C12])" office:value-type="float" office:value="1699" calcext:value-type="float">
            <text:p>16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685" calcext:value-type="float">
            <text:p>685</text:p>
          </table:table-cell>
          <table:table-cell table:style-name="ce2" table:formula="of:=SUM([.B13];[.C13])" office:value-type="float" office:value="1433" calcext:value-type="float">
            <text:p>14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676" calcext:value-type="float">
            <text:p>676</text:p>
          </table:table-cell>
          <table:table-cell table:style-name="ce2" table:formula="of:=SUM([.B14];[.C14])" office:value-type="float" office:value="1408" calcext:value-type="float">
            <text:p>1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51" calcext:value-type="float">
            <text:p>651</text:p>
          </table:table-cell>
          <table:table-cell table:style-name="ce2" table:formula="of:=SUM([.B15];[.C15])" office:value-type="float" office:value="1426" calcext:value-type="float">
            <text:p>14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B16];[.C16])" office:value-type="float" office:value="1220" calcext:value-type="float">
            <text:p>12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566" calcext:value-type="float">
            <text:p>566</text:p>
          </table:table-cell>
          <table:table-cell table:style-name="ce2" table:formula="of:=SUM([.B17];[.C17])" office:value-type="float" office:value="1008" calcext:value-type="float">
            <text:p>10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19" calcext:value-type="float">
            <text:p>319</text:p>
          </table:table-cell>
          <table:table-cell table:style-name="ce2" table:formula="of:=SUM([.B18];[.C18])" office:value-type="float" office:value="607" calcext:value-type="float">
            <text:p>6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41" calcext:value-type="float">
            <text:p>241</text:p>
          </table:table-cell>
          <table:table-cell table:style-name="ce2" table:formula="of:=SUM([.B19];[.C19])" office:value-type="float" office:value="418" calcext:value-type="float">
            <text:p>4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6" calcext:value-type="float">
            <text:p>146</text:p>
          </table:table-cell>
          <table:table-cell table:style-name="ce2" table:formula="of:=SUM([.B20];[.C20])" office:value-type="float" office:value="263" calcext:value-type="float">
            <text:p>2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21];[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64" calcext:value-type="float">
            <text:p>9164</text:p>
          </table:table-cell>
          <table:table-cell table:style-name="ce2" table:formula="of:=SUM([.C3:.C23])" office:value-type="float" office:value="8889" calcext:value-type="float">
            <text:p>8889</text:p>
          </table:table-cell>
          <table:table-cell table:style-name="ce2" table:formula="of:=SUM([.B24];[.C24])" office:value-type="float" office:value="18053" calcext:value-type="float">
            <text:p>18053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62" calcext:value-type="float">
            <text:p>262</text:p>
          </table:table-cell>
          <table:table-cell table:style-name="ce2" table:formula="of:=SUM([.B3];[.C3])" office:value-type="float" office:value="521" calcext:value-type="float">
            <text:p>521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73" calcext:value-type="float">
            <text:p>273</text:p>
          </table:table-cell>
          <table:table-cell table:style-name="ce2" table:formula="of:=SUM([.B4];[.C4])" office:value-type="float" office:value="537" calcext:value-type="float">
            <text:p>5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69" calcext:value-type="float">
            <text:p>5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formula="of:=SUM([.B6];[.C6])" office:value-type="float" office:value="789" calcext:value-type="float">
            <text:p>7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B7];[.C7])" office:value-type="float" office:value="1095" calcext:value-type="float">
            <text:p>10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88" calcext:value-type="float">
            <text:p>588</text:p>
          </table:table-cell>
          <table:table-cell table:style-name="ce2" table:formula="of:=SUM([.B8];[.C8])" office:value-type="float" office:value="1217" calcext:value-type="float">
            <text:p>12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SUM([.B9];[.C9])" office:value-type="float" office:value="1143" calcext:value-type="float">
            <text:p>11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10];[.C10])" office:value-type="float" office:value="1077" calcext:value-type="float">
            <text:p>10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21" calcext:value-type="float">
            <text:p>721</text:p>
          </table:table-cell>
          <table:table-cell table:style-name="ce2" table:formula="of:=SUM([.B11];[.C11])" office:value-type="float" office:value="1468" calcext:value-type="float">
            <text:p>14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06" calcext:value-type="float">
            <text:p>806</text:p>
          </table:table-cell>
          <table:table-cell table:style-name="ce2" table:formula="of:=SUM([.B12];[.C12])" office:value-type="float" office:value="1705" calcext:value-type="float">
            <text:p>17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B13];[.C13])" office:value-type="float" office:value="1433" calcext:value-type="float">
            <text:p>14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76" calcext:value-type="float">
            <text:p>676</text:p>
          </table:table-cell>
          <table:table-cell table:style-name="ce2" table:formula="of:=SUM([.B14];[.C14])" office:value-type="float" office:value="1399" calcext:value-type="float">
            <text:p>13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47" calcext:value-type="float">
            <text:p>647</text:p>
          </table:table-cell>
          <table:table-cell table:style-name="ce2" table:formula="of:=SUM([.B15];[.C15])" office:value-type="float" office:value="1422" calcext:value-type="float">
            <text:p>14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13" calcext:value-type="float">
            <text:p>613</text:p>
          </table:table-cell>
          <table:table-cell table:style-name="ce2" table:formula="of:=SUM([.B16];[.C16])" office:value-type="float" office:value="1212" calcext:value-type="float">
            <text:p>12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68" calcext:value-type="float">
            <text:p>568</text:p>
          </table:table-cell>
          <table:table-cell table:style-name="ce2" table:formula="of:=SUM([.B17];[.C17])" office:value-type="float" office:value="1013" calcext:value-type="float">
            <text:p>10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21" calcext:value-type="float">
            <text:p>321</text:p>
          </table:table-cell>
          <table:table-cell table:style-name="ce2" table:formula="of:=SUM([.B18];[.C18])" office:value-type="float" office:value="608" calcext:value-type="float">
            <text:p>6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37" calcext:value-type="float">
            <text:p>237</text:p>
          </table:table-cell>
          <table:table-cell table:style-name="ce2" table:formula="of:=SUM([.B19];[.C19])" office:value-type="float" office:value="408" calcext:value-type="float">
            <text:p>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formula="of:=SUM([.B20];[.C20])" office:value-type="float" office:value="266" calcext:value-type="float">
            <text:p>2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];[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34" calcext:value-type="float">
            <text:p>9134</text:p>
          </table:table-cell>
          <table:table-cell table:style-name="ce2" table:formula="of:=SUM([.C3:.C23])" office:value-type="float" office:value="8874" calcext:value-type="float">
            <text:p>8874</text:p>
          </table:table-cell>
          <table:table-cell table:style-name="ce2" table:formula="of:=SUM([.B24];[.C24])" office:value-type="float" office:value="18008" calcext:value-type="float">
            <text:p>18008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3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5" calcext:value-type="float">
            <text:p>255</text:p>
          </table:table-cell>
          <table:table-cell table:style-name="ce2" table:formula="of:=SUM([.B3];[.C3])" office:value-type="float" office:value="511" calcext:value-type="float">
            <text:p>511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4" calcext:value-type="float">
            <text:p>274</text:p>
          </table:table-cell>
          <table:table-cell table:style-name="ce2" table:formula="of:=SUM([.B4];[.C4])" office:value-type="float" office:value="536" calcext:value-type="float">
            <text:p>5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9" calcext:value-type="float">
            <text:p>289</text:p>
          </table:table-cell>
          <table:table-cell table:style-name="ce2" table:formula="of:=SUM([.B5];[.C5])" office:value-type="float" office:value="570" calcext:value-type="float">
            <text:p>5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B6];[.C6])" office:value-type="float" office:value="782" calcext:value-type="float">
            <text:p>7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7];[.C7])" office:value-type="float" office:value="1083" calcext:value-type="float">
            <text:p>10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B8];[.C8])" office:value-type="float" office:value="1206" calcext:value-type="float">
            <text:p>1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9];[.C9])" office:value-type="float" office:value="1132" calcext:value-type="float">
            <text:p>11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10" calcext:value-type="float">
            <text:p>510</text:p>
          </table:table-cell>
          <table:table-cell table:style-name="ce2" table:formula="of:=SUM([.B10];[.C10])" office:value-type="float" office:value="1065" calcext:value-type="float">
            <text:p>10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15" calcext:value-type="float">
            <text:p>715</text:p>
          </table:table-cell>
          <table:table-cell table:style-name="ce2" table:formula="of:=SUM([.B11];[.C11])" office:value-type="float" office:value="1460" calcext:value-type="float">
            <text:p>14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02" calcext:value-type="float">
            <text:p>802</text:p>
          </table:table-cell>
          <table:table-cell table:style-name="ce2" table:formula="of:=SUM([.B12];[.C12])" office:value-type="float" office:value="1692" calcext:value-type="float">
            <text:p>16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B13];[.C13])" office:value-type="float" office:value="1428" calcext:value-type="float">
            <text:p>14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72" calcext:value-type="float">
            <text:p>672</text:p>
          </table:table-cell>
          <table:table-cell table:style-name="ce2" table:formula="of:=SUM([.B14];[.C14])" office:value-type="float" office:value="1398" calcext:value-type="float">
            <text:p>13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48" calcext:value-type="float">
            <text:p>648</text:p>
          </table:table-cell>
          <table:table-cell table:style-name="ce2" table:formula="of:=SUM([.B15];[.C15])" office:value-type="float" office:value="1423" calcext:value-type="float">
            <text:p>14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B16];[.C16])" office:value-type="float" office:value="1222" calcext:value-type="float">
            <text:p>12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66" calcext:value-type="float">
            <text:p>566</text:p>
          </table:table-cell>
          <table:table-cell table:style-name="ce2" table:formula="of:=SUM([.B17];[.C17])" office:value-type="float" office:value="1009" calcext:value-type="float">
            <text:p>10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23" calcext:value-type="float">
            <text:p>323</text:p>
          </table:table-cell>
          <table:table-cell table:style-name="ce2" table:formula="of:=SUM([.B18];[.C18])" office:value-type="float" office:value="613" calcext:value-type="float">
            <text:p>6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33" calcext:value-type="float">
            <text:p>233</text:p>
          </table:table-cell>
          <table:table-cell table:style-name="ce2" table:formula="of:=SUM([.B19];[.C19])" office:value-type="float" office:value="406" calcext:value-type="float">
            <text:p>4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6" calcext:value-type="float">
            <text:p>156</text:p>
          </table:table-cell>
          <table:table-cell table:style-name="ce2" table:formula="of:=SUM([.B20];[.C20])" office:value-type="float" office:value="271" calcext:value-type="float">
            <text:p>2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];[.C21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03" calcext:value-type="float">
            <text:p>9103</text:p>
          </table:table-cell>
          <table:table-cell table:style-name="ce2" table:formula="of:=SUM([.C3:.C23])" office:value-type="float" office:value="8832" calcext:value-type="float">
            <text:p>8832</text:p>
          </table:table-cell>
          <table:table-cell table:style-name="ce2" table:formula="of:=SUM([.B24];[.C24])" office:value-type="float" office:value="17935" calcext:value-type="float">
            <text:p>17935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4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0" calcext:value-type="float">
            <text:p>250</text:p>
          </table:table-cell>
          <table:table-cell table:style-name="ce2" table:formula="of:=SUM([.B3];[.C3])" office:value-type="float" office:value="509" calcext:value-type="float">
            <text:p>509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72" calcext:value-type="float">
            <text:p>272</text:p>
          </table:table-cell>
          <table:table-cell table:style-name="ce2" table:formula="of:=SUM([.B4];[.C4])" office:value-type="float" office:value="524" calcext:value-type="float">
            <text:p>5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5];[.C5])" office:value-type="float" office:value="578" calcext:value-type="float">
            <text:p>5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formula="of:=SUM([.B6];[.C6])" office:value-type="float" office:value="776" calcext:value-type="float">
            <text:p>7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7];[.C7])" office:value-type="float" office:value="1082" calcext:value-type="float">
            <text:p>10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B8];[.C8])" office:value-type="float" office:value="1204" calcext:value-type="float">
            <text:p>12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9];[.C9])" office:value-type="float" office:value="1135" calcext:value-type="float">
            <text:p>11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04" calcext:value-type="float">
            <text:p>504</text:p>
          </table:table-cell>
          <table:table-cell table:style-name="ce2" table:formula="of:=SUM([.B10];[.C10])" office:value-type="float" office:value="1056" calcext:value-type="float">
            <text:p>10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722" calcext:value-type="float">
            <text:p>722</text:p>
          </table:table-cell>
          <table:table-cell table:style-name="ce2" table:formula="of:=SUM([.B11];[.C11])" office:value-type="float" office:value="1473" calcext:value-type="float">
            <text:p>14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SUM([.B12];[.C12])" office:value-type="float" office:value="1666" calcext:value-type="float">
            <text:p>16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686" calcext:value-type="float">
            <text:p>686</text:p>
          </table:table-cell>
          <table:table-cell table:style-name="ce2" table:formula="of:=SUM([.B13];[.C13])" office:value-type="float" office:value="1444" calcext:value-type="float">
            <text:p>14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74" calcext:value-type="float">
            <text:p>674</text:p>
          </table:table-cell>
          <table:table-cell table:style-name="ce2" table:formula="of:=SUM([.B14];[.C14])" office:value-type="float" office:value="1407" calcext:value-type="float">
            <text:p>14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642" calcext:value-type="float">
            <text:p>642</text:p>
          </table:table-cell>
          <table:table-cell table:style-name="ce2" table:formula="of:=SUM([.B15];[.C15])" office:value-type="float" office:value="1410" calcext:value-type="float">
            <text:p>14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20" calcext:value-type="float">
            <text:p>620</text:p>
          </table:table-cell>
          <table:table-cell table:style-name="ce2" table:formula="of:=SUM([.B16];[.C16])" office:value-type="float" office:value="1229" calcext:value-type="float">
            <text:p>1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60" calcext:value-type="float">
            <text:p>560</text:p>
          </table:table-cell>
          <table:table-cell table:style-name="ce2" table:formula="of:=SUM([.B17];[.C17])" office:value-type="float" office:value="996" calcext:value-type="float">
            <text:p>9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30" calcext:value-type="float">
            <text:p>330</text:p>
          </table:table-cell>
          <table:table-cell table:style-name="ce2" table:formula="of:=SUM([.B18];[.C18])" office:value-type="float" office:value="629" calcext:value-type="float">
            <text:p>6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33" calcext:value-type="float">
            <text:p>233</text:p>
          </table:table-cell>
          <table:table-cell table:style-name="ce2" table:formula="of:=SUM([.B19];[.C19])" office:value-type="float" office:value="408" calcext:value-type="float">
            <text:p>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4" calcext:value-type="float">
            <text:p>154</text:p>
          </table:table-cell>
          <table:table-cell table:style-name="ce2" table:formula="of:=SUM([.B20];[.C20])" office:value-type="float" office:value="267" calcext:value-type="float">
            <text:p>2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formula="of:=SUM([.B21];[.C21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03" calcext:value-type="float">
            <text:p>9103</text:p>
          </table:table-cell>
          <table:table-cell table:style-name="ce2" table:formula="of:=SUM([.C3:.C23])" office:value-type="float" office:value="8820" calcext:value-type="float">
            <text:p>8820</text:p>
          </table:table-cell>
          <table:table-cell table:style-name="ce2" table:formula="of:=SUM([.B24];[.C24])" office:value-type="float" office:value="17923" calcext:value-type="float">
            <text:p>17923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5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1" calcext:value-type="float">
            <text:p>251</text:p>
          </table:table-cell>
          <table:table-cell table:style-name="ce2" table:formula="of:=SUM([.B3];[.C3])" office:value-type="float" office:value="510" calcext:value-type="float">
            <text:p>510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76" calcext:value-type="float">
            <text:p>276</text:p>
          </table:table-cell>
          <table:table-cell table:style-name="ce2" table:formula="of:=SUM([.B4];[.C4])" office:value-type="float" office:value="522" calcext:value-type="float">
            <text:p>5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77" calcext:value-type="float">
            <text:p>5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SUM([.B6];[.C6])" office:value-type="float" office:value="774" calcext:value-type="float">
            <text:p>7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7];[.C7])" office:value-type="float" office:value="1073" calcext:value-type="float">
            <text:p>10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B8];[.C8])" office:value-type="float" office:value="1202" calcext:value-type="float">
            <text:p>12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20" calcext:value-type="float">
            <text:p>520</text:p>
          </table:table-cell>
          <table:table-cell table:style-name="ce2" table:formula="of:=SUM([.B9];[.C9])" office:value-type="float" office:value="1126" calcext:value-type="float">
            <text:p>11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B10];[.C10])" office:value-type="float" office:value="1053" calcext:value-type="float">
            <text:p>10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19" calcext:value-type="float">
            <text:p>719</text:p>
          </table:table-cell>
          <table:table-cell table:style-name="ce2" table:formula="of:=SUM([.B11];[.C11])" office:value-type="float" office:value="1461" calcext:value-type="float">
            <text:p>14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795" calcext:value-type="float">
            <text:p>795</text:p>
          </table:table-cell>
          <table:table-cell table:style-name="ce2" table:formula="of:=SUM([.B12];[.C12])" office:value-type="float" office:value="1669" calcext:value-type="float">
            <text:p>16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685" calcext:value-type="float">
            <text:p>685</text:p>
          </table:table-cell>
          <table:table-cell table:style-name="ce2" table:formula="of:=SUM([.B13];[.C13])" office:value-type="float" office:value="1453" calcext:value-type="float">
            <text:p>14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71" calcext:value-type="float">
            <text:p>671</text:p>
          </table:table-cell>
          <table:table-cell table:style-name="ce2" table:formula="of:=SUM([.B14];[.C14])" office:value-type="float" office:value="1400" calcext:value-type="float">
            <text:p>14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639" calcext:value-type="float">
            <text:p>639</text:p>
          </table:table-cell>
          <table:table-cell table:style-name="ce2" table:formula="of:=SUM([.B15];[.C15])" office:value-type="float" office:value="1407" calcext:value-type="float">
            <text:p>14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27" calcext:value-type="float">
            <text:p>627</text:p>
          </table:table-cell>
          <table:table-cell table:style-name="ce2" table:formula="of:=SUM([.B16];[.C16])" office:value-type="float" office:value="1243" calcext:value-type="float">
            <text:p>12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58" calcext:value-type="float">
            <text:p>558</text:p>
          </table:table-cell>
          <table:table-cell table:style-name="ce2" table:formula="of:=SUM([.B17];[.C17])" office:value-type="float" office:value="997" calcext:value-type="float">
            <text:p>9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28" calcext:value-type="float">
            <text:p>328</text:p>
          </table:table-cell>
          <table:table-cell table:style-name="ce2" table:formula="of:=SUM([.B18];[.C18])" office:value-type="float" office:value="624" calcext:value-type="float">
            <text:p>6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37" calcext:value-type="float">
            <text:p>237</text:p>
          </table:table-cell>
          <table:table-cell table:style-name="ce2" table:formula="of:=SUM([.B19];[.C19])" office:value-type="float" office:value="413" calcext:value-type="float">
            <text:p>4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4" calcext:value-type="float">
            <text:p>154</text:p>
          </table:table-cell>
          <table:table-cell table:style-name="ce2" table:formula="of:=SUM([.B20];[.C20])" office:value-type="float" office:value="266" calcext:value-type="float">
            <text:p>2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];[.C21])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];[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090" calcext:value-type="float">
            <text:p>9090</text:p>
          </table:table-cell>
          <table:table-cell table:style-name="ce2" table:formula="of:=SUM([.C3:.C23])" office:value-type="float" office:value="8811" calcext:value-type="float">
            <text:p>8811</text:p>
          </table:table-cell>
          <table:table-cell table:style-name="ce2" table:formula="of:=SUM([.B24];[.C24])" office:value-type="float" office:value="17901" calcext:value-type="float">
            <text:p>17901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6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54" calcext:value-type="float">
            <text:p>254</text:p>
          </table:table-cell>
          <table:table-cell table:style-name="ce2" table:formula="of:=SUM([.B3];[.C3])" office:value-type="float" office:value="504" calcext:value-type="float">
            <text:p>504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75" calcext:value-type="float">
            <text:p>275</text:p>
          </table:table-cell>
          <table:table-cell table:style-name="ce2" table:formula="of:=SUM([.B4];[.C4])" office:value-type="float" office:value="519" calcext:value-type="float">
            <text:p>5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82" calcext:value-type="float">
            <text:p>5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66" calcext:value-type="float">
            <text:p>366</text:p>
          </table:table-cell>
          <table:table-cell table:style-name="ce2" table:formula="of:=SUM([.B6];[.C6])" office:value-type="float" office:value="760" calcext:value-type="float">
            <text:p>7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B7];[.C7])" office:value-type="float" office:value="1060" calcext:value-type="float">
            <text:p>10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B8];[.C8])" office:value-type="float" office:value="1206" calcext:value-type="float">
            <text:p>1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B9];[.C9])" office:value-type="float" office:value="1135" calcext:value-type="float">
            <text:p>11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05" calcext:value-type="float">
            <text:p>505</text:p>
          </table:table-cell>
          <table:table-cell table:style-name="ce2" table:formula="of:=SUM([.B10];[.C10])" office:value-type="float" office:value="1045" calcext:value-type="float">
            <text:p>10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B11];[.C11])" office:value-type="float" office:value="1445" calcext:value-type="float">
            <text:p>14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01" calcext:value-type="float">
            <text:p>801</text:p>
          </table:table-cell>
          <table:table-cell table:style-name="ce2" table:formula="of:=SUM([.B12];[.C12])" office:value-type="float" office:value="1672" calcext:value-type="float">
            <text:p>16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82" calcext:value-type="float">
            <text:p>682</text:p>
          </table:table-cell>
          <table:table-cell table:style-name="ce2" table:formula="of:=SUM([.B13];[.C13])" office:value-type="float" office:value="1462" calcext:value-type="float">
            <text:p>14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76" calcext:value-type="float">
            <text:p>676</text:p>
          </table:table-cell>
          <table:table-cell table:style-name="ce2" table:formula="of:=SUM([.B14];[.C14])" office:value-type="float" office:value="1396" calcext:value-type="float">
            <text:p>13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642" calcext:value-type="float">
            <text:p>642</text:p>
          </table:table-cell>
          <table:table-cell table:style-name="ce2" table:formula="of:=SUM([.B15];[.C15])" office:value-type="float" office:value="1411" calcext:value-type="float">
            <text:p>14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20" calcext:value-type="float">
            <text:p>620</text:p>
          </table:table-cell>
          <table:table-cell table:style-name="ce2" table:formula="of:=SUM([.B16];[.C16])" office:value-type="float" office:value="1239" calcext:value-type="float">
            <text:p>12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68" calcext:value-type="float">
            <text:p>568</text:p>
          </table:table-cell>
          <table:table-cell table:style-name="ce2" table:formula="of:=SUM([.B17];[.C17])" office:value-type="float" office:value="1009" calcext:value-type="float">
            <text:p>10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25" calcext:value-type="float">
            <text:p>325</text:p>
          </table:table-cell>
          <table:table-cell table:style-name="ce2" table:formula="of:=SUM([.B18];[.C18])" office:value-type="float" office:value="618" calcext:value-type="float">
            <text:p>6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41" calcext:value-type="float">
            <text:p>241</text:p>
          </table:table-cell>
          <table:table-cell table:style-name="ce2" table:formula="of:=SUM([.B19];[.C19])" office:value-type="float" office:value="420" calcext:value-type="float">
            <text:p>4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2" calcext:value-type="float">
            <text:p>152</text:p>
          </table:table-cell>
          <table:table-cell table:style-name="ce2" table:formula="of:=SUM([.B20];[.C20])" office:value-type="float" office:value="263" calcext:value-type="float">
            <text:p>2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];[.C21])" office:value-type="float" office:value="102" calcext:value-type="float">
            <text:p>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];[.C22])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];[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078" calcext:value-type="float">
            <text:p>9078</text:p>
          </table:table-cell>
          <table:table-cell table:style-name="ce2" table:formula="of:=SUM([.C3:.C23])" office:value-type="float" office:value="8797" calcext:value-type="float">
            <text:p>8797</text:p>
          </table:table-cell>
          <table:table-cell table:style-name="ce2" table:formula="of:=SUM([.B24];[.C24])" office:value-type="float" office:value="17875" calcext:value-type="float">
            <text:p>17875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5-10-03T00:47:11</meta:print-date>
    <meta:creation-date>2014-03-01T04:29:06</meta:creation-date>
    <dc:date>2025-07-01T04:41:26</dc:date>
    <meta:generator>LibreOffice/7.6.5.2$Windows_x86 LibreOffice_project/38d5f62f85355c192ef5f1dd47c5c0c0c6d6598b</meta:generator>
    <meta:document-statistic meta:table-count="6" meta:cell-count="558" meta:object-count="0"/>
    <meta:user-defined meta:name="AppVersion">16.0300</meta:user-defined>
  </office:meta>
</office:document-meta>
</file>