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ackground-color="#dce6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ackground-color="#ffe1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3年1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259" calcext:value-type="float">
            <text:p>259</text:p>
          </table:table-cell>
          <table:table-cell table:style-name="ce2" table:formula="of:=SUM([.B3];[.C3])" office:value-type="float" office:value="540" calcext:value-type="float">
            <text:p>540</text:p>
          </table:table-cell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287" calcext:value-type="float">
            <text:p>287</text:p>
          </table:table-cell>
          <table:table-cell table:style-name="ce2" table:formula="of:=SUM([.B4];[.C4])" office:value-type="float" office:value="558" calcext:value-type="float">
            <text:p>55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number-columns-repeated="2" table:style-name="ce2" office:value-type="float" office:value="293" calcext:value-type="float">
            <text:p>293</text:p>
          </table:table-cell>
          <table:table-cell table:style-name="ce2" table:formula="of:=SUM([.B5];[.C5])" office:value-type="float" office:value="586" calcext:value-type="float">
            <text:p>58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395" calcext:value-type="float">
            <text:p>395</text:p>
          </table:table-cell>
          <table:table-cell table:style-name="ce2" table:formula="of:=SUM([.B6];[.C6])" office:value-type="float" office:value="833" calcext:value-type="float">
            <text:p>83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578" calcext:value-type="float">
            <text:p>578</text:p>
          </table:table-cell>
          <table:table-cell table:style-name="ce2" table:formula="of:=SUM([.B7];[.C7])" office:value-type="float" office:value="1159" calcext:value-type="float">
            <text:p>115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580" calcext:value-type="float">
            <text:p>580</text:p>
          </table:table-cell>
          <table:table-cell table:style-name="ce2" table:formula="of:=SUM([.B8];[.C8])" office:value-type="float" office:value="1234" calcext:value-type="float">
            <text:p>123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529" calcext:value-type="float">
            <text:p>529</text:p>
          </table:table-cell>
          <table:table-cell table:style-name="ce2" table:formula="of:=SUM([.B9];[.C9])" office:value-type="float" office:value="1143" calcext:value-type="float">
            <text:p>114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584" calcext:value-type="float">
            <text:p>584</text:p>
          </table:table-cell>
          <table:table-cell table:style-name="ce2" table:formula="of:=SUM([.B10];[.C10])" office:value-type="float" office:value="1188" calcext:value-type="float">
            <text:p>118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746" calcext:value-type="float">
            <text:p>746</text:p>
          </table:table-cell>
          <table:table-cell table:style-name="ce2" table:formula="of:=SUM([.B11];[.C11])" office:value-type="float" office:value="1542" calcext:value-type="float">
            <text:p>154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806" calcext:value-type="float">
            <text:p>806</text:p>
          </table:table-cell>
          <table:table-cell table:style-name="ce2" table:formula="of:=SUM([.B12];[.C12])" office:value-type="float" office:value="1675" calcext:value-type="float">
            <text:p>167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658" calcext:value-type="float">
            <text:p>658</text:p>
          </table:table-cell>
          <table:table-cell table:style-name="ce2" table:formula="of:=SUM([.B13];[.C13])" office:value-type="float" office:value="1403" calcext:value-type="float">
            <text:p>140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673" calcext:value-type="float">
            <text:p>673</text:p>
          </table:table-cell>
          <table:table-cell table:style-name="ce2" table:formula="of:=SUM([.B14];[.C14])" office:value-type="float" office:value="1418" calcext:value-type="float">
            <text:p>14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655" calcext:value-type="float">
            <text:p>655</text:p>
          </table:table-cell>
          <table:table-cell table:style-name="ce2" table:formula="of:=SUM([.B15];[.C15])" office:value-type="float" office:value="1407" calcext:value-type="float">
            <text:p>140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623" calcext:value-type="float">
            <text:p>623</text:p>
          </table:table-cell>
          <table:table-cell table:style-name="ce2" table:formula="of:=SUM([.B16];[.C16])" office:value-type="float" office:value="1208" calcext:value-type="float">
            <text:p>120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542" calcext:value-type="float">
            <text:p>542</text:p>
          </table:table-cell>
          <table:table-cell table:style-name="ce2" table:formula="of:=SUM([.B17];[.C17])" office:value-type="float" office:value="1002" calcext:value-type="float">
            <text:p>100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298" calcext:value-type="float">
            <text:p>298</text:p>
          </table:table-cell>
          <table:table-cell table:style-name="ce2" table:formula="of:=SUM([.B18];[.C18])" office:value-type="float" office:value="553" calcext:value-type="float">
            <text:p>55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36" calcext:value-type="float">
            <text:p>236</text:p>
          </table:table-cell>
          <table:table-cell table:style-name="ce2" table:formula="of:=SUM([.B19];[.C19])" office:value-type="float" office:value="422" calcext:value-type="float">
            <text:p>4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39" calcext:value-type="float">
            <text:p>139</text:p>
          </table:table-cell>
          <table:table-cell table:style-name="ce2" table:formula="of:=SUM([.B20];[.C20])" office:value-type="float" office:value="254" calcext:value-type="float">
            <text:p>25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0" calcext:value-type="float">
            <text:p>60</text:p>
          </table:table-cell>
          <table:table-cell table:style-name="ce2" table:formula="of:=SUM([.B21];[.C21])" office:value-type="float" office:value="101" calcext:value-type="float">
            <text:p>10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formula="of:=SUM([.B22];[.C22])" office:value-type="float" office:value="23" calcext:value-type="float">
            <text:p>2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23];[.C23])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293" calcext:value-type="float">
            <text:p>9293</text:p>
          </table:table-cell>
          <table:table-cell table:style-name="ce2" table:formula="of:=SUM([.C3:.C23])" office:value-type="float" office:value="8960" calcext:value-type="float">
            <text:p>8960</text:p>
          </table:table-cell>
          <table:table-cell table:style-name="ce2" table:formula="of:=SUM([.B24];[.C24])" office:value-type="float" office:value="18253" calcext:value-type="float">
            <text:p>18253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3年2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264" calcext:value-type="float">
            <text:p>264</text:p>
          </table:table-cell>
          <table:table-cell table:style-name="ce2" table:formula="of:=SUM([.B3];[.C3])" office:value-type="float" office:value="545" calcext:value-type="float">
            <text:p>545</text:p>
          </table:table-cell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282" calcext:value-type="float">
            <text:p>282</text:p>
          </table:table-cell>
          <table:table-cell table:style-name="ce2" table:formula="of:=SUM([.B4];[.C4])" office:value-type="float" office:value="547" calcext:value-type="float">
            <text:p>54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286" calcext:value-type="float">
            <text:p>286</text:p>
          </table:table-cell>
          <table:table-cell table:style-name="ce2" table:formula="of:=SUM([.B5];[.C5])" office:value-type="float" office:value="582" calcext:value-type="float">
            <text:p>58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398" calcext:value-type="float">
            <text:p>398</text:p>
          </table:table-cell>
          <table:table-cell table:style-name="ce2" table:formula="of:=SUM([.B6];[.C6])" office:value-type="float" office:value="833" calcext:value-type="float">
            <text:p>83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number-columns-repeated="2" table:style-name="ce2" office:value-type="float" office:value="582" calcext:value-type="float">
            <text:p>582</text:p>
          </table:table-cell>
          <table:table-cell table:style-name="ce2" table:formula="of:=SUM([.B7];[.C7])" office:value-type="float" office:value="1164" calcext:value-type="float">
            <text:p>116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575" calcext:value-type="float">
            <text:p>575</text:p>
          </table:table-cell>
          <table:table-cell table:style-name="ce2" table:formula="of:=SUM([.B8];[.C8])" office:value-type="float" office:value="1233" calcext:value-type="float">
            <text:p>123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532" calcext:value-type="float">
            <text:p>532</text:p>
          </table:table-cell>
          <table:table-cell table:style-name="ce2" table:formula="of:=SUM([.B9];[.C9])" office:value-type="float" office:value="1144" calcext:value-type="float">
            <text:p>114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580" calcext:value-type="float">
            <text:p>580</text:p>
          </table:table-cell>
          <table:table-cell table:style-name="ce2" table:formula="of:=SUM([.B10];[.C10])" office:value-type="float" office:value="1178" calcext:value-type="float">
            <text:p>117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739" calcext:value-type="float">
            <text:p>739</text:p>
          </table:table-cell>
          <table:table-cell table:style-name="ce2" table:formula="of:=SUM([.B11];[.C11])" office:value-type="float" office:value="1535" calcext:value-type="float">
            <text:p>153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810" calcext:value-type="float">
            <text:p>810</text:p>
          </table:table-cell>
          <table:table-cell table:style-name="ce2" table:formula="of:=SUM([.B12];[.C12])" office:value-type="float" office:value="1676" calcext:value-type="float">
            <text:p>167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655" calcext:value-type="float">
            <text:p>655</text:p>
          </table:table-cell>
          <table:table-cell table:style-name="ce2" table:formula="of:=SUM([.B13];[.C13])" office:value-type="float" office:value="1404" calcext:value-type="float">
            <text:p>140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675" calcext:value-type="float">
            <text:p>675</text:p>
          </table:table-cell>
          <table:table-cell table:style-name="ce2" table:formula="of:=SUM([.B14];[.C14])" office:value-type="float" office:value="1414" calcext:value-type="float">
            <text:p>141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651" calcext:value-type="float">
            <text:p>651</text:p>
          </table:table-cell>
          <table:table-cell table:style-name="ce2" table:formula="of:=SUM([.B15];[.C15])" office:value-type="float" office:value="1406" calcext:value-type="float">
            <text:p>140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618" calcext:value-type="float">
            <text:p>618</text:p>
          </table:table-cell>
          <table:table-cell table:style-name="ce2" table:formula="of:=SUM([.B16];[.C16])" office:value-type="float" office:value="1204" calcext:value-type="float">
            <text:p>120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553" calcext:value-type="float">
            <text:p>553</text:p>
          </table:table-cell>
          <table:table-cell table:style-name="ce2" table:formula="of:=SUM([.B17];[.C17])" office:value-type="float" office:value="1010" calcext:value-type="float">
            <text:p>101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94" calcext:value-type="float">
            <text:p>294</text:p>
          </table:table-cell>
          <table:table-cell table:style-name="ce2" table:formula="of:=SUM([.B18];[.C18])" office:value-type="float" office:value="551" calcext:value-type="float">
            <text:p>55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41" calcext:value-type="float">
            <text:p>241</text:p>
          </table:table-cell>
          <table:table-cell table:style-name="ce2" table:formula="of:=SUM([.B19];[.C19])" office:value-type="float" office:value="430" calcext:value-type="float">
            <text:p>43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38" calcext:value-type="float">
            <text:p>138</text:p>
          </table:table-cell>
          <table:table-cell table:style-name="ce2" table:formula="of:=SUM([.B20];[.C20])" office:value-type="float" office:value="253" calcext:value-type="float">
            <text:p>25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7" calcext:value-type="float">
            <text:p>57</text:p>
          </table:table-cell>
          <table:table-cell table:style-name="ce2" table:formula="of:=SUM([.B21];[.C21])" office:value-type="float" office:value="100" calcext:value-type="float">
            <text:p>10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formula="of:=SUM([.B22];[.C22])" office:value-type="float" office:value="23" calcext:value-type="float">
            <text:p>2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23];[.C23])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287" calcext:value-type="float">
            <text:p>9287</text:p>
          </table:table-cell>
          <table:table-cell table:style-name="ce2" table:formula="of:=SUM([.C3:.C23])" office:value-type="float" office:value="8949" calcext:value-type="float">
            <text:p>8949</text:p>
          </table:table-cell>
          <table:table-cell table:style-name="ce2" table:formula="of:=SUM([.B24];[.C24])" office:value-type="float" office:value="18236" calcext:value-type="float">
            <text:p>18236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3年3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67" calcext:value-type="float">
            <text:p>267</text:p>
          </table:table-cell>
          <table:table-cell table:style-name="ce2" table:formula="of:=SUM([.B3];[.C3])" office:value-type="float" office:value="547" calcext:value-type="float">
            <text:p>547</text:p>
          </table:table-cell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283" calcext:value-type="float">
            <text:p>283</text:p>
          </table:table-cell>
          <table:table-cell table:style-name="ce2" table:formula="of:=SUM([.B4];[.C4])" office:value-type="float" office:value="550" calcext:value-type="float">
            <text:p>55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286" calcext:value-type="float">
            <text:p>286</text:p>
          </table:table-cell>
          <table:table-cell table:style-name="ce2" table:formula="of:=SUM([.B5];[.C5])" office:value-type="float" office:value="581" calcext:value-type="float">
            <text:p>58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398" calcext:value-type="float">
            <text:p>398</text:p>
          </table:table-cell>
          <table:table-cell table:style-name="ce2" table:formula="of:=SUM([.B6];[.C6])" office:value-type="float" office:value="827" calcext:value-type="float">
            <text:p>82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575" calcext:value-type="float">
            <text:p>575</text:p>
          </table:table-cell>
          <table:table-cell table:style-name="ce2" table:formula="of:=SUM([.B7];[.C7])" office:value-type="float" office:value="1160" calcext:value-type="float">
            <text:p>116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581" calcext:value-type="float">
            <text:p>581</text:p>
          </table:table-cell>
          <table:table-cell table:style-name="ce2" table:formula="of:=SUM([.B8];[.C8])" office:value-type="float" office:value="1229" calcext:value-type="float">
            <text:p>122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530" calcext:value-type="float">
            <text:p>530</text:p>
          </table:table-cell>
          <table:table-cell table:style-name="ce2" table:formula="of:=SUM([.B9];[.C9])" office:value-type="float" office:value="1149" calcext:value-type="float">
            <text:p>114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569" calcext:value-type="float">
            <text:p>569</text:p>
          </table:table-cell>
          <table:table-cell table:style-name="ce2" table:formula="of:=SUM([.B10];[.C10])" office:value-type="float" office:value="1158" calcext:value-type="float">
            <text:p>115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733" calcext:value-type="float">
            <text:p>733</text:p>
          </table:table-cell>
          <table:table-cell table:style-name="ce2" table:formula="of:=SUM([.B11];[.C11])" office:value-type="float" office:value="1524" calcext:value-type="float">
            <text:p>152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815" calcext:value-type="float">
            <text:p>815</text:p>
          </table:table-cell>
          <table:table-cell table:style-name="ce2" table:formula="of:=SUM([.B12];[.C12])" office:value-type="float" office:value="1690" calcext:value-type="float">
            <text:p>169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657" calcext:value-type="float">
            <text:p>657</text:p>
          </table:table-cell>
          <table:table-cell table:style-name="ce2" table:formula="of:=SUM([.B13];[.C13])" office:value-type="float" office:value="1404" calcext:value-type="float">
            <text:p>140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681" calcext:value-type="float">
            <text:p>681</text:p>
          </table:table-cell>
          <table:table-cell table:style-name="ce2" table:formula="of:=SUM([.B14];[.C14])" office:value-type="float" office:value="1424" calcext:value-type="float">
            <text:p>142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651" calcext:value-type="float">
            <text:p>651</text:p>
          </table:table-cell>
          <table:table-cell table:style-name="ce2" table:formula="of:=SUM([.B15];[.C15])" office:value-type="float" office:value="1406" calcext:value-type="float">
            <text:p>140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610" calcext:value-type="float">
            <text:p>610</text:p>
          </table:table-cell>
          <table:table-cell table:style-name="ce2" table:formula="of:=SUM([.B16];[.C16])" office:value-type="float" office:value="1188" calcext:value-type="float">
            <text:p>118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554" calcext:value-type="float">
            <text:p>554</text:p>
          </table:table-cell>
          <table:table-cell table:style-name="ce2" table:formula="of:=SUM([.B17];[.C17])" office:value-type="float" office:value="1017" calcext:value-type="float">
            <text:p>101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93" calcext:value-type="float">
            <text:p>293</text:p>
          </table:table-cell>
          <table:table-cell table:style-name="ce2" table:formula="of:=SUM([.B18];[.C18])" office:value-type="float" office:value="553" calcext:value-type="float">
            <text:p>55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43" calcext:value-type="float">
            <text:p>243</text:p>
          </table:table-cell>
          <table:table-cell table:style-name="ce2" table:formula="of:=SUM([.B19];[.C19])" office:value-type="float" office:value="431" calcext:value-type="float">
            <text:p>43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39" calcext:value-type="float">
            <text:p>139</text:p>
          </table:table-cell>
          <table:table-cell table:style-name="ce2" table:formula="of:=SUM([.B20];[.C20])" office:value-type="float" office:value="254" calcext:value-type="float">
            <text:p>25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8" calcext:value-type="float">
            <text:p>58</text:p>
          </table:table-cell>
          <table:table-cell table:style-name="ce2" table:formula="of:=SUM([.B21];[.C21])" office:value-type="float" office:value="101" calcext:value-type="float">
            <text:p>10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table:formula="of:=SUM([.B22];[.C22])"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23];[.C23])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278" calcext:value-type="float">
            <text:p>9278</text:p>
          </table:table-cell>
          <table:table-cell table:style-name="ce2" table:formula="of:=SUM([.C3:.C23])" office:value-type="float" office:value="8941" calcext:value-type="float">
            <text:p>8941</text:p>
          </table:table-cell>
          <table:table-cell table:style-name="ce2" table:formula="of:=SUM([.B24];[.C24])" office:value-type="float" office:value="18219" calcext:value-type="float">
            <text:p>18219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3年4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264" calcext:value-type="float">
            <text:p>264</text:p>
          </table:table-cell>
          <table:table-cell table:style-name="ce2" table:formula="of:=SUM([.B3];[.C3])" office:value-type="float" office:value="541" calcext:value-type="float">
            <text:p>541</text:p>
          </table:table-cell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283" calcext:value-type="float">
            <text:p>283</text:p>
          </table:table-cell>
          <table:table-cell table:style-name="ce2" table:formula="of:=SUM([.B4];[.C4])" office:value-type="float" office:value="551" calcext:value-type="float">
            <text:p>55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293" calcext:value-type="float">
            <text:p>293</text:p>
          </table:table-cell>
          <table:table-cell table:style-name="ce2" table:formula="of:=SUM([.B5];[.C5])" office:value-type="float" office:value="585" calcext:value-type="float">
            <text:p>58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393" calcext:value-type="float">
            <text:p>393</text:p>
          </table:table-cell>
          <table:table-cell table:style-name="ce2" table:formula="of:=SUM([.B6];[.C6])" office:value-type="float" office:value="821" calcext:value-type="float">
            <text:p>8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570" calcext:value-type="float">
            <text:p>570</text:p>
          </table:table-cell>
          <table:table-cell table:style-name="ce2" table:formula="of:=SUM([.B7];[.C7])" office:value-type="float" office:value="1151" calcext:value-type="float">
            <text:p>115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580" calcext:value-type="float">
            <text:p>580</text:p>
          </table:table-cell>
          <table:table-cell table:style-name="ce2" table:formula="of:=SUM([.B8];[.C8])" office:value-type="float" office:value="1228" calcext:value-type="float">
            <text:p>122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534" calcext:value-type="float">
            <text:p>534</text:p>
          </table:table-cell>
          <table:table-cell table:style-name="ce2" table:formula="of:=SUM([.B9];[.C9])" office:value-type="float" office:value="1158" calcext:value-type="float">
            <text:p>115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566" calcext:value-type="float">
            <text:p>566</text:p>
          </table:table-cell>
          <table:table-cell table:style-name="ce2" table:formula="of:=SUM([.B10];[.C10])" office:value-type="float" office:value="1153" calcext:value-type="float">
            <text:p>115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725" calcext:value-type="float">
            <text:p>725</text:p>
          </table:table-cell>
          <table:table-cell table:style-name="ce2" table:formula="of:=SUM([.B11];[.C11])" office:value-type="float" office:value="1508" calcext:value-type="float">
            <text:p>150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17" calcext:value-type="float">
            <text:p>817</text:p>
          </table:table-cell>
          <table:table-cell table:style-name="ce2" table:formula="of:=SUM([.B12];[.C12])" office:value-type="float" office:value="1698" calcext:value-type="float">
            <text:p>169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667" calcext:value-type="float">
            <text:p>667</text:p>
          </table:table-cell>
          <table:table-cell table:style-name="ce2" table:formula="of:=SUM([.B13];[.C13])" office:value-type="float" office:value="1411" calcext:value-type="float">
            <text:p>141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673" calcext:value-type="float">
            <text:p>673</text:p>
          </table:table-cell>
          <table:table-cell table:style-name="ce2" table:formula="of:=SUM([.B14];[.C14])" office:value-type="float" office:value="1413" calcext:value-type="float">
            <text:p>141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653" calcext:value-type="float">
            <text:p>653</text:p>
          </table:table-cell>
          <table:table-cell table:style-name="ce2" table:formula="of:=SUM([.B15];[.C15])" office:value-type="float" office:value="1415" calcext:value-type="float">
            <text:p>141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620" calcext:value-type="float">
            <text:p>620</text:p>
          </table:table-cell>
          <table:table-cell table:style-name="ce2" table:formula="of:=SUM([.B16];[.C16])" office:value-type="float" office:value="1201" calcext:value-type="float">
            <text:p>120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537" calcext:value-type="float">
            <text:p>537</text:p>
          </table:table-cell>
          <table:table-cell table:style-name="ce2" table:formula="of:=SUM([.B17];[.C17])" office:value-type="float" office:value="989" calcext:value-type="float">
            <text:p>98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309" calcext:value-type="float">
            <text:p>309</text:p>
          </table:table-cell>
          <table:table-cell table:style-name="ce2" table:formula="of:=SUM([.B18];[.C18])" office:value-type="float" office:value="581" calcext:value-type="float">
            <text:p>58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45" calcext:value-type="float">
            <text:p>245</text:p>
          </table:table-cell>
          <table:table-cell table:style-name="ce2" table:formula="of:=SUM([.B19];[.C19])" office:value-type="float" office:value="433" calcext:value-type="float">
            <text:p>43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38" calcext:value-type="float">
            <text:p>138</text:p>
          </table:table-cell>
          <table:table-cell table:style-name="ce2" table:formula="of:=SUM([.B20];[.C20])" office:value-type="float" office:value="252" calcext:value-type="float">
            <text:p>25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8" calcext:value-type="float">
            <text:p>58</text:p>
          </table:table-cell>
          <table:table-cell table:style-name="ce2" table:formula="of:=SUM([.B21];[.C21])" office:value-type="float" office:value="100" calcext:value-type="float">
            <text:p>10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table:formula="of:=SUM([.B22];[.C22])"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23];[.C23])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272" calcext:value-type="float">
            <text:p>9272</text:p>
          </table:table-cell>
          <table:table-cell table:style-name="ce2" table:formula="of:=SUM([.C3:.C23])" office:value-type="float" office:value="8943" calcext:value-type="float">
            <text:p>8943</text:p>
          </table:table-cell>
          <table:table-cell table:style-name="ce2" table:formula="of:=SUM([.B24];[.C24])" office:value-type="float" office:value="18215" calcext:value-type="float">
            <text:p>18215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3年5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264" calcext:value-type="float">
            <text:p>264</text:p>
          </table:table-cell>
          <table:table-cell table:style-name="ce2" table:formula="of:=SUM([.B3];[.C3])" office:value-type="float" office:value="539" calcext:value-type="float">
            <text:p>539</text:p>
          </table:table-cell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281" calcext:value-type="float">
            <text:p>281</text:p>
          </table:table-cell>
          <table:table-cell table:style-name="ce2" table:formula="of:=SUM([.B4];[.C4])" office:value-type="float" office:value="548" calcext:value-type="float">
            <text:p>54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89" calcext:value-type="float">
            <text:p>289</text:p>
          </table:table-cell>
          <table:table-cell table:style-name="ce2" table:formula="of:=SUM([.B5];[.C5])" office:value-type="float" office:value="579" calcext:value-type="float">
            <text:p>57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397" calcext:value-type="float">
            <text:p>397</text:p>
          </table:table-cell>
          <table:table-cell table:style-name="ce2" table:formula="of:=SUM([.B6];[.C6])" office:value-type="float" office:value="826" calcext:value-type="float">
            <text:p>8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64" calcext:value-type="float">
            <text:p>564</text:p>
          </table:table-cell>
          <table:table-cell table:style-name="ce2" table:formula="of:=SUM([.B7];[.C7])" office:value-type="float" office:value="1136" calcext:value-type="float">
            <text:p>113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579" calcext:value-type="float">
            <text:p>579</text:p>
          </table:table-cell>
          <table:table-cell table:style-name="ce2" table:formula="of:=SUM([.B8];[.C8])" office:value-type="float" office:value="1226" calcext:value-type="float">
            <text:p>12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539" calcext:value-type="float">
            <text:p>539</text:p>
          </table:table-cell>
          <table:table-cell table:style-name="ce2" table:formula="of:=SUM([.B9];[.C9])" office:value-type="float" office:value="1170" calcext:value-type="float">
            <text:p>117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67" calcext:value-type="float">
            <text:p>567</text:p>
          </table:table-cell>
          <table:table-cell table:style-name="ce2" table:formula="of:=SUM([.B10];[.C10])" office:value-type="float" office:value="1147" calcext:value-type="float">
            <text:p>114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733" calcext:value-type="float">
            <text:p>733</text:p>
          </table:table-cell>
          <table:table-cell table:style-name="ce2" table:formula="of:=SUM([.B11];[.C11])" office:value-type="float" office:value="1513" calcext:value-type="float">
            <text:p>151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813" calcext:value-type="float">
            <text:p>813</text:p>
          </table:table-cell>
          <table:table-cell table:style-name="ce2" table:formula="of:=SUM([.B12];[.C12])" office:value-type="float" office:value="1692" calcext:value-type="float">
            <text:p>169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670" calcext:value-type="float">
            <text:p>670</text:p>
          </table:table-cell>
          <table:table-cell table:style-name="ce2" table:formula="of:=SUM([.B13];[.C13])" office:value-type="float" office:value="1415" calcext:value-type="float">
            <text:p>141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679" calcext:value-type="float">
            <text:p>679</text:p>
          </table:table-cell>
          <table:table-cell table:style-name="ce2" table:formula="of:=SUM([.B14];[.C14])" office:value-type="float" office:value="1421" calcext:value-type="float">
            <text:p>14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648" calcext:value-type="float">
            <text:p>648</text:p>
          </table:table-cell>
          <table:table-cell table:style-name="ce2" table:formula="of:=SUM([.B15];[.C15])" office:value-type="float" office:value="1410" calcext:value-type="float">
            <text:p>141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623" calcext:value-type="float">
            <text:p>623</text:p>
          </table:table-cell>
          <table:table-cell table:style-name="ce2" table:formula="of:=SUM([.B16];[.C16])" office:value-type="float" office:value="1207" calcext:value-type="float">
            <text:p>120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541" calcext:value-type="float">
            <text:p>541</text:p>
          </table:table-cell>
          <table:table-cell table:style-name="ce2" table:formula="of:=SUM([.B17];[.C17])" office:value-type="float" office:value="994" calcext:value-type="float">
            <text:p>99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306" calcext:value-type="float">
            <text:p>306</text:p>
          </table:table-cell>
          <table:table-cell table:style-name="ce2" table:formula="of:=SUM([.B18];[.C18])" office:value-type="float" office:value="577" calcext:value-type="float">
            <text:p>57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245" calcext:value-type="float">
            <text:p>245</text:p>
          </table:table-cell>
          <table:table-cell table:style-name="ce2" table:formula="of:=SUM([.B19];[.C19])" office:value-type="float" office:value="432" calcext:value-type="float">
            <text:p>43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39" calcext:value-type="float">
            <text:p>139</text:p>
          </table:table-cell>
          <table:table-cell table:style-name="ce2" table:formula="of:=SUM([.B20];[.C20])" office:value-type="float" office:value="255" calcext:value-type="float">
            <text:p>25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0" calcext:value-type="float">
            <text:p>60</text:p>
          </table:table-cell>
          <table:table-cell table:style-name="ce2" table:formula="of:=SUM([.B21];[.C21])" office:value-type="float" office:value="101" calcext:value-type="float">
            <text:p>10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table:formula="of:=SUM([.B22];[.C22])"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23];[.C23])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259" calcext:value-type="float">
            <text:p>9259</text:p>
          </table:table-cell>
          <table:table-cell table:style-name="ce2" table:formula="of:=SUM([.C3:.C23])" office:value-type="float" office:value="8955" calcext:value-type="float">
            <text:p>8955</text:p>
          </table:table-cell>
          <table:table-cell table:style-name="ce2" table:formula="of:=SUM([.B24];[.C24])" office:value-type="float" office:value="18214" calcext:value-type="float">
            <text:p>18214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6" table:style-name="ta6"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3年6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267" calcext:value-type="float">
            <text:p>267</text:p>
          </table:table-cell>
          <table:table-cell table:style-name="ce2" table:formula="of:=SUM([.B3];[.C3])" office:value-type="float" office:value="537" calcext:value-type="float">
            <text:p>537</text:p>
          </table:table-cell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278" calcext:value-type="float">
            <text:p>278</text:p>
          </table:table-cell>
          <table:table-cell table:style-name="ce2" table:formula="of:=SUM([.B4];[.C4])" office:value-type="float" office:value="542" calcext:value-type="float">
            <text:p>54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290" calcext:value-type="float">
            <text:p>290</text:p>
          </table:table-cell>
          <table:table-cell table:style-name="ce2" table:formula="of:=SUM([.B5];[.C5])" office:value-type="float" office:value="581" calcext:value-type="float">
            <text:p>58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398" calcext:value-type="float">
            <text:p>398</text:p>
          </table:table-cell>
          <table:table-cell table:style-name="ce2" table:formula="of:=SUM([.B6];[.C6])" office:value-type="float" office:value="822" calcext:value-type="float">
            <text:p>8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554" calcext:value-type="float">
            <text:p>554</text:p>
          </table:table-cell>
          <table:table-cell table:style-name="ce2" table:formula="of:=SUM([.B7];[.C7])" office:value-type="float" office:value="1128" calcext:value-type="float">
            <text:p>112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576" calcext:value-type="float">
            <text:p>576</text:p>
          </table:table-cell>
          <table:table-cell table:style-name="ce2" table:formula="of:=SUM([.B8];[.C8])" office:value-type="float" office:value="1221" calcext:value-type="float">
            <text:p>12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538" calcext:value-type="float">
            <text:p>538</text:p>
          </table:table-cell>
          <table:table-cell table:style-name="ce2" table:formula="of:=SUM([.B9];[.C9])" office:value-type="float" office:value="1171" calcext:value-type="float">
            <text:p>117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66" calcext:value-type="float">
            <text:p>566</text:p>
          </table:table-cell>
          <table:table-cell table:style-name="ce2" table:formula="of:=SUM([.B10];[.C10])" office:value-type="float" office:value="1144" calcext:value-type="float">
            <text:p>114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733" calcext:value-type="float">
            <text:p>733</text:p>
          </table:table-cell>
          <table:table-cell table:style-name="ce2" table:formula="of:=SUM([.B11];[.C11])" office:value-type="float" office:value="1507" calcext:value-type="float">
            <text:p>150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10" calcext:value-type="float">
            <text:p>810</text:p>
          </table:table-cell>
          <table:table-cell table:style-name="ce2" table:formula="of:=SUM([.B12];[.C12])" office:value-type="float" office:value="1691" calcext:value-type="float">
            <text:p>169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669" calcext:value-type="float">
            <text:p>669</text:p>
          </table:table-cell>
          <table:table-cell table:style-name="ce2" table:formula="of:=SUM([.B13];[.C13])" office:value-type="float" office:value="1413" calcext:value-type="float">
            <text:p>141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683" calcext:value-type="float">
            <text:p>683</text:p>
          </table:table-cell>
          <table:table-cell table:style-name="ce2" table:formula="of:=SUM([.B14];[.C14])" office:value-type="float" office:value="1427" calcext:value-type="float">
            <text:p>142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645" calcext:value-type="float">
            <text:p>645</text:p>
          </table:table-cell>
          <table:table-cell table:style-name="ce2" table:formula="of:=SUM([.B15];[.C15])" office:value-type="float" office:value="1412" calcext:value-type="float">
            <text:p>141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619" calcext:value-type="float">
            <text:p>619</text:p>
          </table:table-cell>
          <table:table-cell table:style-name="ce2" table:formula="of:=SUM([.B16];[.C16])" office:value-type="float" office:value="1202" calcext:value-type="float">
            <text:p>120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549" calcext:value-type="float">
            <text:p>549</text:p>
          </table:table-cell>
          <table:table-cell table:style-name="ce2" table:formula="of:=SUM([.B17];[.C17])" office:value-type="float" office:value="999" calcext:value-type="float">
            <text:p>99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304" calcext:value-type="float">
            <text:p>304</text:p>
          </table:table-cell>
          <table:table-cell table:style-name="ce2" table:formula="of:=SUM([.B18];[.C18])" office:value-type="float" office:value="576" calcext:value-type="float">
            <text:p>57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45" calcext:value-type="float">
            <text:p>245</text:p>
          </table:table-cell>
          <table:table-cell table:style-name="ce2" table:formula="of:=SUM([.B19];[.C19])" office:value-type="float" office:value="430" calcext:value-type="float">
            <text:p>43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40" calcext:value-type="float">
            <text:p>140</text:p>
          </table:table-cell>
          <table:table-cell table:style-name="ce2" table:formula="of:=SUM([.B20];[.C20])" office:value-type="float" office:value="258" calcext:value-type="float">
            <text:p>25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3" calcext:value-type="float">
            <text:p>63</text:p>
          </table:table-cell>
          <table:table-cell table:style-name="ce2" table:formula="of:=SUM([.B21];[.C21])" office:value-type="float" office:value="104" calcext:value-type="float">
            <text:p>10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table:formula="of:=SUM([.B22];[.C22])"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];[.C23])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246" calcext:value-type="float">
            <text:p>9246</text:p>
          </table:table-cell>
          <table:table-cell table:style-name="ce2" table:formula="of:=SUM([.C3:.C23])" office:value-type="float" office:value="8944" calcext:value-type="float">
            <text:p>8944</text:p>
          </table:table-cell>
          <table:table-cell table:style-name="ce2" table:formula="of:=SUM([.B24];[.C24])" office:value-type="float" office:value="18190" calcext:value-type="float">
            <text:p>18190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7" table:style-name="ta7"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3年7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267" calcext:value-type="float">
            <text:p>267</text:p>
          </table:table-cell>
          <table:table-cell table:style-name="ce2" table:formula="of:=SUM([.B3];[.C3])" office:value-type="float" office:value="532" calcext:value-type="float">
            <text:p>532</text:p>
          </table:table-cell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278" calcext:value-type="float">
            <text:p>278</text:p>
          </table:table-cell>
          <table:table-cell table:style-name="ce2" table:formula="of:=SUM([.B4];[.C4])" office:value-type="float" office:value="544" calcext:value-type="float">
            <text:p>54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89" calcext:value-type="float">
            <text:p>289</text:p>
          </table:table-cell>
          <table:table-cell table:style-name="ce2" table:formula="of:=SUM([.B5];[.C5])" office:value-type="float" office:value="589" calcext:value-type="float">
            <text:p>58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96" calcext:value-type="float">
            <text:p>396</text:p>
          </table:table-cell>
          <table:table-cell table:style-name="ce2" table:formula="of:=SUM([.B6];[.C6])" office:value-type="float" office:value="818" calcext:value-type="float">
            <text:p>8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47" calcext:value-type="float">
            <text:p>547</text:p>
          </table:table-cell>
          <table:table-cell table:style-name="ce2" table:formula="of:=SUM([.B7];[.C7])" office:value-type="float" office:value="1118" calcext:value-type="float">
            <text:p>11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583" calcext:value-type="float">
            <text:p>583</text:p>
          </table:table-cell>
          <table:table-cell table:style-name="ce2" table:formula="of:=SUM([.B8];[.C8])" office:value-type="float" office:value="1223" calcext:value-type="float">
            <text:p>122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539" calcext:value-type="float">
            <text:p>539</text:p>
          </table:table-cell>
          <table:table-cell table:style-name="ce2" table:formula="of:=SUM([.B9];[.C9])" office:value-type="float" office:value="1170" calcext:value-type="float">
            <text:p>117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59" calcext:value-type="float">
            <text:p>559</text:p>
          </table:table-cell>
          <table:table-cell table:style-name="ce2" table:formula="of:=SUM([.B10];[.C10])" office:value-type="float" office:value="1130" calcext:value-type="float">
            <text:p>113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732" calcext:value-type="float">
            <text:p>732</text:p>
          </table:table-cell>
          <table:table-cell table:style-name="ce2" table:formula="of:=SUM([.B11];[.C11])" office:value-type="float" office:value="1505" calcext:value-type="float">
            <text:p>150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807" calcext:value-type="float">
            <text:p>807</text:p>
          </table:table-cell>
          <table:table-cell table:style-name="ce2" table:formula="of:=SUM([.B12];[.C12])" office:value-type="float" office:value="1699" calcext:value-type="float">
            <text:p>169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677" calcext:value-type="float">
            <text:p>677</text:p>
          </table:table-cell>
          <table:table-cell table:style-name="ce2" table:formula="of:=SUM([.B13];[.C13])" office:value-type="float" office:value="1420" calcext:value-type="float">
            <text:p>14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679" calcext:value-type="float">
            <text:p>679</text:p>
          </table:table-cell>
          <table:table-cell table:style-name="ce2" table:formula="of:=SUM([.B14];[.C14])" office:value-type="float" office:value="1419" calcext:value-type="float">
            <text:p>14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650" calcext:value-type="float">
            <text:p>650</text:p>
          </table:table-cell>
          <table:table-cell table:style-name="ce2" table:formula="of:=SUM([.B15];[.C15])" office:value-type="float" office:value="1419" calcext:value-type="float">
            <text:p>14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615" calcext:value-type="float">
            <text:p>615</text:p>
          </table:table-cell>
          <table:table-cell table:style-name="ce2" table:formula="of:=SUM([.B16];[.C16])" office:value-type="float" office:value="1206" calcext:value-type="float">
            <text:p>120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554" calcext:value-type="float">
            <text:p>554</text:p>
          </table:table-cell>
          <table:table-cell table:style-name="ce2" table:formula="of:=SUM([.B17];[.C17])" office:value-type="float" office:value="1000" calcext:value-type="float">
            <text:p>100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299" calcext:value-type="float">
            <text:p>299</text:p>
          </table:table-cell>
          <table:table-cell table:style-name="ce2" table:formula="of:=SUM([.B18];[.C18])" office:value-type="float" office:value="570" calcext:value-type="float">
            <text:p>57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45" calcext:value-type="float">
            <text:p>245</text:p>
          </table:table-cell>
          <table:table-cell table:style-name="ce2" table:formula="of:=SUM([.B19];[.C19])" office:value-type="float" office:value="430" calcext:value-type="float">
            <text:p>43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42" calcext:value-type="float">
            <text:p>142</text:p>
          </table:table-cell>
          <table:table-cell table:style-name="ce2" table:formula="of:=SUM([.B20];[.C20])" office:value-type="float" office:value="260" calcext:value-type="float">
            <text:p>26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4" calcext:value-type="float">
            <text:p>64</text:p>
          </table:table-cell>
          <table:table-cell table:style-name="ce2" table:formula="of:=SUM([.B21];[.C21])" office:value-type="float" office:value="104" calcext:value-type="float">
            <text:p>10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22];[.C22])" office:value-type="float" office:value="21" calcext:value-type="float">
            <text:p>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];[.C23])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243" calcext:value-type="float">
            <text:p>9243</text:p>
          </table:table-cell>
          <table:table-cell table:style-name="ce2" table:formula="of:=SUM([.C3:.C23])" office:value-type="float" office:value="8937" calcext:value-type="float">
            <text:p>8937</text:p>
          </table:table-cell>
          <table:table-cell table:style-name="ce2" table:formula="of:=SUM([.B24];[.C24])" office:value-type="float" office:value="18180" calcext:value-type="float">
            <text:p>18180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" table:style-name="ta8"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3年8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268" calcext:value-type="float">
            <text:p>268</text:p>
          </table:table-cell>
          <table:table-cell table:style-name="ce2" table:formula="of:=SUM([.B3];[.C3])" office:value-type="float" office:value="538" calcext:value-type="float">
            <text:p>538</text:p>
          </table:table-cell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269" calcext:value-type="float">
            <text:p>269</text:p>
          </table:table-cell>
          <table:table-cell table:style-name="ce2" table:formula="of:=SUM([.B4];[.C4])" office:value-type="float" office:value="533" calcext:value-type="float">
            <text:p>53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295" calcext:value-type="float">
            <text:p>295</text:p>
          </table:table-cell>
          <table:table-cell table:style-name="ce2" table:formula="of:=SUM([.B5];[.C5])" office:value-type="float" office:value="589" calcext:value-type="float">
            <text:p>58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398" calcext:value-type="float">
            <text:p>398</text:p>
          </table:table-cell>
          <table:table-cell table:style-name="ce2" table:formula="of:=SUM([.B6];[.C6])" office:value-type="float" office:value="821" calcext:value-type="float">
            <text:p>8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542" calcext:value-type="float">
            <text:p>542</text:p>
          </table:table-cell>
          <table:table-cell table:style-name="ce2" table:formula="of:=SUM([.B7];[.C7])" office:value-type="float" office:value="1111" calcext:value-type="float">
            <text:p>111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583" calcext:value-type="float">
            <text:p>583</text:p>
          </table:table-cell>
          <table:table-cell table:style-name="ce2" table:formula="of:=SUM([.B8];[.C8])" office:value-type="float" office:value="1222" calcext:value-type="float">
            <text:p>12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538" calcext:value-type="float">
            <text:p>538</text:p>
          </table:table-cell>
          <table:table-cell table:style-name="ce2" table:formula="of:=SUM([.B9];[.C9])" office:value-type="float" office:value="1166" calcext:value-type="float">
            <text:p>116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57" calcext:value-type="float">
            <text:p>557</text:p>
          </table:table-cell>
          <table:table-cell table:style-name="ce2" table:formula="of:=SUM([.B10];[.C10])" office:value-type="float" office:value="1132" calcext:value-type="float">
            <text:p>113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730" calcext:value-type="float">
            <text:p>730</text:p>
          </table:table-cell>
          <table:table-cell table:style-name="ce2" table:formula="of:=SUM([.B11];[.C11])" office:value-type="float" office:value="1498" calcext:value-type="float">
            <text:p>149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float" office:value="814" calcext:value-type="float">
            <text:p>814</text:p>
          </table:table-cell>
          <table:table-cell table:style-name="ce2" table:formula="of:=SUM([.B12];[.C12])" office:value-type="float" office:value="1709" calcext:value-type="float">
            <text:p>170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680" calcext:value-type="float">
            <text:p>680</text:p>
          </table:table-cell>
          <table:table-cell table:style-name="ce2" table:formula="of:=SUM([.B13];[.C13])" office:value-type="float" office:value="1421" calcext:value-type="float">
            <text:p>14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673" calcext:value-type="float">
            <text:p>673</text:p>
          </table:table-cell>
          <table:table-cell table:style-name="ce2" table:formula="of:=SUM([.B14];[.C14])" office:value-type="float" office:value="1406" calcext:value-type="float">
            <text:p>140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653" calcext:value-type="float">
            <text:p>653</text:p>
          </table:table-cell>
          <table:table-cell table:style-name="ce2" table:formula="of:=SUM([.B15];[.C15])" office:value-type="float" office:value="1424" calcext:value-type="float">
            <text:p>142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609" calcext:value-type="float">
            <text:p>609</text:p>
          </table:table-cell>
          <table:table-cell table:style-name="ce2" table:formula="of:=SUM([.B16];[.C16])" office:value-type="float" office:value="1197" calcext:value-type="float">
            <text:p>119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561" calcext:value-type="float">
            <text:p>561</text:p>
          </table:table-cell>
          <table:table-cell table:style-name="ce2" table:formula="of:=SUM([.B17];[.C17])" office:value-type="float" office:value="1009" calcext:value-type="float">
            <text:p>100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306" calcext:value-type="float">
            <text:p>306</text:p>
          </table:table-cell>
          <table:table-cell table:style-name="ce2" table:formula="of:=SUM([.B18];[.C18])" office:value-type="float" office:value="579" calcext:value-type="float">
            <text:p>57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242" calcext:value-type="float">
            <text:p>242</text:p>
          </table:table-cell>
          <table:table-cell table:style-name="ce2" table:formula="of:=SUM([.B19];[.C19])" office:value-type="float" office:value="429" calcext:value-type="float">
            <text:p>42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43" calcext:value-type="float">
            <text:p>143</text:p>
          </table:table-cell>
          <table:table-cell table:style-name="ce2" table:formula="of:=SUM([.B20];[.C20])" office:value-type="float" office:value="260" calcext:value-type="float">
            <text:p>26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SUM([.B21];[.C21])" office:value-type="float" office:value="103" calcext:value-type="float">
            <text:p>10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22];[.C22])" office:value-type="float" office:value="21" calcext:value-type="float">
            <text:p>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];[.C23])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230" calcext:value-type="float">
            <text:p>9230</text:p>
          </table:table-cell>
          <table:table-cell table:style-name="ce2" table:formula="of:=SUM([.C3:.C23])" office:value-type="float" office:value="8941" calcext:value-type="float">
            <text:p>8941</text:p>
          </table:table-cell>
          <table:table-cell table:style-name="ce2" table:formula="of:=SUM([.B24];[.C24])" office:value-type="float" office:value="18171" calcext:value-type="float">
            <text:p>18171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" table:style-name="ta9"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3年9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263" calcext:value-type="float">
            <text:p>263</text:p>
          </table:table-cell>
          <table:table-cell table:style-name="ce2" table:formula="of:=SUM([.B3];[.C3])" office:value-type="float" office:value="529" calcext:value-type="float">
            <text:p>529</text:p>
          </table:table-cell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273" calcext:value-type="float">
            <text:p>273</text:p>
          </table:table-cell>
          <table:table-cell table:style-name="ce2" table:formula="of:=SUM([.B4];[.C4])" office:value-type="float" office:value="537" calcext:value-type="float">
            <text:p>53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294" calcext:value-type="float">
            <text:p>294</text:p>
          </table:table-cell>
          <table:table-cell table:style-name="ce2" table:formula="of:=SUM([.B5];[.C5])" office:value-type="float" office:value="581" calcext:value-type="float">
            <text:p>58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391" calcext:value-type="float">
            <text:p>391</text:p>
          </table:table-cell>
          <table:table-cell table:style-name="ce2" table:formula="of:=SUM([.B6];[.C6])" office:value-type="float" office:value="817" calcext:value-type="float">
            <text:p>81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38" calcext:value-type="float">
            <text:p>538</text:p>
          </table:table-cell>
          <table:table-cell table:style-name="ce2" table:formula="of:=SUM([.B7];[.C7])" office:value-type="float" office:value="1108" calcext:value-type="float">
            <text:p>110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589" calcext:value-type="float">
            <text:p>589</text:p>
          </table:table-cell>
          <table:table-cell table:style-name="ce2" table:formula="of:=SUM([.B8];[.C8])" office:value-type="float" office:value="1215" calcext:value-type="float">
            <text:p>121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532" calcext:value-type="float">
            <text:p>532</text:p>
          </table:table-cell>
          <table:table-cell table:style-name="ce2" table:formula="of:=SUM([.B9];[.C9])" office:value-type="float" office:value="1162" calcext:value-type="float">
            <text:p>116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553" calcext:value-type="float">
            <text:p>553</text:p>
          </table:table-cell>
          <table:table-cell table:style-name="ce2" table:formula="of:=SUM([.B10];[.C10])" office:value-type="float" office:value="1117" calcext:value-type="float">
            <text:p>111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729" calcext:value-type="float">
            <text:p>729</text:p>
          </table:table-cell>
          <table:table-cell table:style-name="ce2" table:formula="of:=SUM([.B11];[.C11])" office:value-type="float" office:value="1509" calcext:value-type="float">
            <text:p>150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811" calcext:value-type="float">
            <text:p>811</text:p>
          </table:table-cell>
          <table:table-cell table:style-name="ce2" table:formula="of:=SUM([.B12];[.C12])" office:value-type="float" office:value="1705" calcext:value-type="float">
            <text:p>170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681" calcext:value-type="float">
            <text:p>681</text:p>
          </table:table-cell>
          <table:table-cell table:style-name="ce2" table:formula="of:=SUM([.B13];[.C13])" office:value-type="float" office:value="1413" calcext:value-type="float">
            <text:p>141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665" calcext:value-type="float">
            <text:p>665</text:p>
          </table:table-cell>
          <table:table-cell table:style-name="ce2" table:formula="of:=SUM([.B14];[.C14])" office:value-type="float" office:value="1394" calcext:value-type="float">
            <text:p>139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655" calcext:value-type="float">
            <text:p>655</text:p>
          </table:table-cell>
          <table:table-cell table:style-name="ce2" table:formula="of:=SUM([.B15];[.C15])" office:value-type="float" office:value="1437" calcext:value-type="float">
            <text:p>143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611" calcext:value-type="float">
            <text:p>611</text:p>
          </table:table-cell>
          <table:table-cell table:style-name="ce2" table:formula="of:=SUM([.B16];[.C16])" office:value-type="float" office:value="1199" calcext:value-type="float">
            <text:p>119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557" calcext:value-type="float">
            <text:p>557</text:p>
          </table:table-cell>
          <table:table-cell table:style-name="ce2" table:formula="of:=SUM([.B17];[.C17])" office:value-type="float" office:value="1004" calcext:value-type="float">
            <text:p>100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312" calcext:value-type="float">
            <text:p>312</text:p>
          </table:table-cell>
          <table:table-cell table:style-name="ce2" table:formula="of:=SUM([.B18];[.C18])" office:value-type="float" office:value="588" calcext:value-type="float">
            <text:p>58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239" calcext:value-type="float">
            <text:p>239</text:p>
          </table:table-cell>
          <table:table-cell table:style-name="ce2" table:formula="of:=SUM([.B19];[.C19])" office:value-type="float" office:value="422" calcext:value-type="float">
            <text:p>4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47" calcext:value-type="float">
            <text:p>147</text:p>
          </table:table-cell>
          <table:table-cell table:style-name="ce2" table:formula="of:=SUM([.B20];[.C20])" office:value-type="float" office:value="263" calcext:value-type="float">
            <text:p>26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2" calcext:value-type="float">
            <text:p>62</text:p>
          </table:table-cell>
          <table:table-cell table:style-name="ce2" table:formula="of:=SUM([.B21];[.C21])" office:value-type="float" office:value="100" calcext:value-type="float">
            <text:p>10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22];[.C22])" office:value-type="float" office:value="21" calcext:value-type="float">
            <text:p>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];[.C23])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207" calcext:value-type="float">
            <text:p>9207</text:p>
          </table:table-cell>
          <table:table-cell table:style-name="ce2" table:formula="of:=SUM([.C3:.C23])" office:value-type="float" office:value="8917" calcext:value-type="float">
            <text:p>8917</text:p>
          </table:table-cell>
          <table:table-cell table:style-name="ce2" table:formula="of:=SUM([.B24];[.C24])" office:value-type="float" office:value="18124" calcext:value-type="float">
            <text:p>18124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" table:style-name="ta10"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3年10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264" calcext:value-type="float">
            <text:p>264</text:p>
          </table:table-cell>
          <table:table-cell table:style-name="ce2" table:formula="of:=SUM([.B3];[.C3])" office:value-type="float" office:value="529" calcext:value-type="float">
            <text:p>529</text:p>
          </table:table-cell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276" calcext:value-type="float">
            <text:p>276</text:p>
          </table:table-cell>
          <table:table-cell table:style-name="ce2" table:formula="of:=SUM([.B4];[.C4])" office:value-type="float" office:value="534" calcext:value-type="float">
            <text:p>53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295" calcext:value-type="float">
            <text:p>295</text:p>
          </table:table-cell>
          <table:table-cell table:style-name="ce2" table:formula="of:=SUM([.B5];[.C5])" office:value-type="float" office:value="579" calcext:value-type="float">
            <text:p>57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82" calcext:value-type="float">
            <text:p>382</text:p>
          </table:table-cell>
          <table:table-cell table:style-name="ce2" table:formula="of:=SUM([.B6];[.C6])" office:value-type="float" office:value="804" calcext:value-type="float">
            <text:p>80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40" calcext:value-type="float">
            <text:p>540</text:p>
          </table:table-cell>
          <table:table-cell table:style-name="ce2" table:formula="of:=SUM([.B7];[.C7])" office:value-type="float" office:value="1112" calcext:value-type="float">
            <text:p>111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591" calcext:value-type="float">
            <text:p>591</text:p>
          </table:table-cell>
          <table:table-cell table:style-name="ce2" table:formula="of:=SUM([.B8];[.C8])" office:value-type="float" office:value="1217" calcext:value-type="float">
            <text:p>121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536" calcext:value-type="float">
            <text:p>536</text:p>
          </table:table-cell>
          <table:table-cell table:style-name="ce2" table:formula="of:=SUM([.B9];[.C9])" office:value-type="float" office:value="1166" calcext:value-type="float">
            <text:p>116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47" calcext:value-type="float">
            <text:p>547</text:p>
          </table:table-cell>
          <table:table-cell table:style-name="ce2" table:formula="of:=SUM([.B10];[.C10])" office:value-type="float" office:value="1103" calcext:value-type="float">
            <text:p>110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724" calcext:value-type="float">
            <text:p>724</text:p>
          </table:table-cell>
          <table:table-cell table:style-name="ce2" table:formula="of:=SUM([.B11];[.C11])" office:value-type="float" office:value="1496" calcext:value-type="float">
            <text:p>149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804" calcext:value-type="float">
            <text:p>804</text:p>
          </table:table-cell>
          <table:table-cell table:style-name="ce2" table:formula="of:=SUM([.B12];[.C12])" office:value-type="float" office:value="1703" calcext:value-type="float">
            <text:p>170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34" calcext:value-type="float">
            <text:p>734</text:p>
          </table:table-cell>
          <table:table-cell table:style-name="ce2" office:value-type="float" office:value="688" calcext:value-type="float">
            <text:p>688</text:p>
          </table:table-cell>
          <table:table-cell table:style-name="ce2" table:formula="of:=SUM([.B13];[.C13])" office:value-type="float" office:value="1422" calcext:value-type="float">
            <text:p>14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667" calcext:value-type="float">
            <text:p>667</text:p>
          </table:table-cell>
          <table:table-cell table:style-name="ce2" table:formula="of:=SUM([.B14];[.C14])" office:value-type="float" office:value="1393" calcext:value-type="float">
            <text:p>139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650" calcext:value-type="float">
            <text:p>650</text:p>
          </table:table-cell>
          <table:table-cell table:style-name="ce2" table:formula="of:=SUM([.B15];[.C15])" office:value-type="float" office:value="1436" calcext:value-type="float">
            <text:p>143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613" calcext:value-type="float">
            <text:p>613</text:p>
          </table:table-cell>
          <table:table-cell table:style-name="ce2" table:formula="of:=SUM([.B16];[.C16])" office:value-type="float" office:value="1203" calcext:value-type="float">
            <text:p>120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561" calcext:value-type="float">
            <text:p>561</text:p>
          </table:table-cell>
          <table:table-cell table:style-name="ce2" table:formula="of:=SUM([.B17];[.C17])" office:value-type="float" office:value="1011" calcext:value-type="float">
            <text:p>101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314" calcext:value-type="float">
            <text:p>314</text:p>
          </table:table-cell>
          <table:table-cell table:style-name="ce2" table:formula="of:=SUM([.B18];[.C18])" office:value-type="float" office:value="593" calcext:value-type="float">
            <text:p>59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239" calcext:value-type="float">
            <text:p>239</text:p>
          </table:table-cell>
          <table:table-cell table:style-name="ce2" table:formula="of:=SUM([.B19];[.C19])" office:value-type="float" office:value="421" calcext:value-type="float">
            <text:p>4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46" calcext:value-type="float">
            <text:p>146</text:p>
          </table:table-cell>
          <table:table-cell table:style-name="ce2" table:formula="of:=SUM([.B20];[.C20])" office:value-type="float" office:value="261" calcext:value-type="float">
            <text:p>26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1" calcext:value-type="float">
            <text:p>61</text:p>
          </table:table-cell>
          <table:table-cell table:style-name="ce2" table:formula="of:=SUM([.B21];[.C21])" office:value-type="float" office:value="99" calcext:value-type="float">
            <text:p>9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table:formula="of:=SUM([.B22];[.C22])"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];[.C23])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192" calcext:value-type="float">
            <text:p>9192</text:p>
          </table:table-cell>
          <table:table-cell table:style-name="ce2" table:formula="of:=SUM([.C3:.C23])" office:value-type="float" office:value="8915" calcext:value-type="float">
            <text:p>8915</text:p>
          </table:table-cell>
          <table:table-cell table:style-name="ce2" table:formula="of:=SUM([.B24];[.C24])" office:value-type="float" office:value="18107" calcext:value-type="float">
            <text:p>18107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1" table:style-name="ta11"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3年11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266" calcext:value-type="float">
            <text:p>266</text:p>
          </table:table-cell>
          <table:table-cell table:style-name="ce2" table:formula="of:=SUM([.B3];[.C3])" office:value-type="float" office:value="533" calcext:value-type="float">
            <text:p>533</text:p>
          </table:table-cell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75" calcext:value-type="float">
            <text:p>275</text:p>
          </table:table-cell>
          <table:table-cell table:style-name="ce2" table:formula="of:=SUM([.B4];[.C4])" office:value-type="float" office:value="532" calcext:value-type="float">
            <text:p>53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291" calcext:value-type="float">
            <text:p>291</text:p>
          </table:table-cell>
          <table:table-cell table:style-name="ce2" table:formula="of:=SUM([.B5];[.C5])" office:value-type="float" office:value="575" calcext:value-type="float">
            <text:p>57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85" calcext:value-type="float">
            <text:p>385</text:p>
          </table:table-cell>
          <table:table-cell table:style-name="ce2" table:formula="of:=SUM([.B6];[.C6])" office:value-type="float" office:value="807" calcext:value-type="float">
            <text:p>80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535" calcext:value-type="float">
            <text:p>535</text:p>
          </table:table-cell>
          <table:table-cell table:style-name="ce2" table:formula="of:=SUM([.B7];[.C7])" office:value-type="float" office:value="1102" calcext:value-type="float">
            <text:p>110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586" calcext:value-type="float">
            <text:p>586</text:p>
          </table:table-cell>
          <table:table-cell table:style-name="ce2" table:formula="of:=SUM([.B8];[.C8])" office:value-type="float" office:value="1216" calcext:value-type="float">
            <text:p>121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544" calcext:value-type="float">
            <text:p>544</text:p>
          </table:table-cell>
          <table:table-cell table:style-name="ce2" table:formula="of:=SUM([.B9];[.C9])" office:value-type="float" office:value="1170" calcext:value-type="float">
            <text:p>117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541" calcext:value-type="float">
            <text:p>541</text:p>
          </table:table-cell>
          <table:table-cell table:style-name="ce2" table:formula="of:=SUM([.B10];[.C10])" office:value-type="float" office:value="1095" calcext:value-type="float">
            <text:p>109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721" calcext:value-type="float">
            <text:p>721</text:p>
          </table:table-cell>
          <table:table-cell table:style-name="ce2" table:formula="of:=SUM([.B11];[.C11])" office:value-type="float" office:value="1485" calcext:value-type="float">
            <text:p>148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803" calcext:value-type="float">
            <text:p>803</text:p>
          </table:table-cell>
          <table:table-cell table:style-name="ce2" table:formula="of:=SUM([.B12];[.C12])" office:value-type="float" office:value="1704" calcext:value-type="float">
            <text:p>170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688" calcext:value-type="float">
            <text:p>688</text:p>
          </table:table-cell>
          <table:table-cell table:style-name="ce2" table:formula="of:=SUM([.B13];[.C13])" office:value-type="float" office:value="1429" calcext:value-type="float">
            <text:p>142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667" calcext:value-type="float">
            <text:p>667</text:p>
          </table:table-cell>
          <table:table-cell table:style-name="ce2" table:formula="of:=SUM([.B14];[.C14])" office:value-type="float" office:value="1392" calcext:value-type="float">
            <text:p>139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653" calcext:value-type="float">
            <text:p>653</text:p>
          </table:table-cell>
          <table:table-cell table:style-name="ce2" table:formula="of:=SUM([.B15];[.C15])" office:value-type="float" office:value="1436" calcext:value-type="float">
            <text:p>143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610" calcext:value-type="float">
            <text:p>610</text:p>
          </table:table-cell>
          <table:table-cell table:style-name="ce2" table:formula="of:=SUM([.B16];[.C16])" office:value-type="float" office:value="1200" calcext:value-type="float">
            <text:p>120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561" calcext:value-type="float">
            <text:p>561</text:p>
          </table:table-cell>
          <table:table-cell table:style-name="ce2" table:formula="of:=SUM([.B17];[.C17])" office:value-type="float" office:value="1010" calcext:value-type="float">
            <text:p>101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320" calcext:value-type="float">
            <text:p>320</text:p>
          </table:table-cell>
          <table:table-cell table:style-name="ce2" table:formula="of:=SUM([.B18];[.C18])" office:value-type="float" office:value="602" calcext:value-type="float">
            <text:p>60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235" calcext:value-type="float">
            <text:p>235</text:p>
          </table:table-cell>
          <table:table-cell table:style-name="ce2" table:formula="of:=SUM([.B19];[.C19])" office:value-type="float" office:value="416" calcext:value-type="float">
            <text:p>41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47" calcext:value-type="float">
            <text:p>147</text:p>
          </table:table-cell>
          <table:table-cell table:style-name="ce2" table:formula="of:=SUM([.B20];[.C20])" office:value-type="float" office:value="263" calcext:value-type="float">
            <text:p>26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1" calcext:value-type="float">
            <text:p>61</text:p>
          </table:table-cell>
          <table:table-cell table:style-name="ce2" table:formula="of:=SUM([.B21];[.C21])" office:value-type="float" office:value="100" calcext:value-type="float">
            <text:p>10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formula="of:=SUM([.B22];[.C22])" office:value-type="float" office:value="23" calcext:value-type="float">
            <text:p>2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23];[.C23])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186" calcext:value-type="float">
            <text:p>9186</text:p>
          </table:table-cell>
          <table:table-cell table:style-name="ce2" table:formula="of:=SUM([.C3:.C23])" office:value-type="float" office:value="8906" calcext:value-type="float">
            <text:p>8906</text:p>
          </table:table-cell>
          <table:table-cell table:style-name="ce2" table:formula="of:=SUM([.B24];[.C24])" office:value-type="float" office:value="18092" calcext:value-type="float">
            <text:p>18092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2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3年12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268" calcext:value-type="float">
            <text:p>268</text:p>
          </table:table-cell>
          <table:table-cell table:style-name="ce2" table:formula="of:=SUM([.B3];[.C3])" office:value-type="float" office:value="535" calcext:value-type="float">
            <text:p>535</text:p>
          </table:table-cell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274" calcext:value-type="float">
            <text:p>274</text:p>
          </table:table-cell>
          <table:table-cell table:style-name="ce2" table:formula="of:=SUM([.B4];[.C4])" office:value-type="float" office:value="533" calcext:value-type="float">
            <text:p>53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88" calcext:value-type="float">
            <text:p>288</text:p>
          </table:table-cell>
          <table:table-cell table:style-name="ce2" table:formula="of:=SUM([.B5];[.C5])" office:value-type="float" office:value="571" calcext:value-type="float">
            <text:p>57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383" calcext:value-type="float">
            <text:p>383</text:p>
          </table:table-cell>
          <table:table-cell table:style-name="ce2" table:formula="of:=SUM([.B6];[.C6])" office:value-type="float" office:value="808" calcext:value-type="float">
            <text:p>80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39" calcext:value-type="float">
            <text:p>539</text:p>
          </table:table-cell>
          <table:table-cell table:style-name="ce2" table:formula="of:=SUM([.B7];[.C7])" office:value-type="float" office:value="1099" calcext:value-type="float">
            <text:p>109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576" calcext:value-type="float">
            <text:p>576</text:p>
          </table:table-cell>
          <table:table-cell table:style-name="ce2" table:formula="of:=SUM([.B8];[.C8])" office:value-type="float" office:value="1205" calcext:value-type="float">
            <text:p>120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549" calcext:value-type="float">
            <text:p>549</text:p>
          </table:table-cell>
          <table:table-cell table:style-name="ce2" table:formula="of:=SUM([.B9];[.C9])" office:value-type="float" office:value="1161" calcext:value-type="float">
            <text:p>116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33" calcext:value-type="float">
            <text:p>533</text:p>
          </table:table-cell>
          <table:table-cell table:style-name="ce2" table:formula="of:=SUM([.B10];[.C10])" office:value-type="float" office:value="1088" calcext:value-type="float">
            <text:p>108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724" calcext:value-type="float">
            <text:p>724</text:p>
          </table:table-cell>
          <table:table-cell table:style-name="ce2" table:formula="of:=SUM([.B11];[.C11])" office:value-type="float" office:value="1485" calcext:value-type="float">
            <text:p>148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float" office:value="799" calcext:value-type="float">
            <text:p>799</text:p>
          </table:table-cell>
          <table:table-cell table:style-name="ce2" table:formula="of:=SUM([.B12];[.C12])" office:value-type="float" office:value="1694" calcext:value-type="float">
            <text:p>169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683" calcext:value-type="float">
            <text:p>683</text:p>
          </table:table-cell>
          <table:table-cell table:style-name="ce2" table:formula="of:=SUM([.B13];[.C13])" office:value-type="float" office:value="1429" calcext:value-type="float">
            <text:p>142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672" calcext:value-type="float">
            <text:p>672</text:p>
          </table:table-cell>
          <table:table-cell table:style-name="ce2" table:formula="of:=SUM([.B14];[.C14])" office:value-type="float" office:value="1403" calcext:value-type="float">
            <text:p>140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654" calcext:value-type="float">
            <text:p>654</text:p>
          </table:table-cell>
          <table:table-cell table:style-name="ce2" table:formula="of:=SUM([.B15];[.C15])" office:value-type="float" office:value="1438" calcext:value-type="float">
            <text:p>143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609" calcext:value-type="float">
            <text:p>609</text:p>
          </table:table-cell>
          <table:table-cell table:style-name="ce2" table:formula="of:=SUM([.B16];[.C16])" office:value-type="float" office:value="1201" calcext:value-type="float">
            <text:p>120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566" calcext:value-type="float">
            <text:p>566</text:p>
          </table:table-cell>
          <table:table-cell table:style-name="ce2" table:formula="of:=SUM([.B17];[.C17])" office:value-type="float" office:value="1014" calcext:value-type="float">
            <text:p>101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316" calcext:value-type="float">
            <text:p>316</text:p>
          </table:table-cell>
          <table:table-cell table:style-name="ce2" table:formula="of:=SUM([.B18];[.C18])" office:value-type="float" office:value="598" calcext:value-type="float">
            <text:p>59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38" calcext:value-type="float">
            <text:p>238</text:p>
          </table:table-cell>
          <table:table-cell table:style-name="ce2" table:formula="of:=SUM([.B19];[.C19])" office:value-type="float" office:value="418" calcext:value-type="float">
            <text:p>4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47" calcext:value-type="float">
            <text:p>147</text:p>
          </table:table-cell>
          <table:table-cell table:style-name="ce2" table:formula="of:=SUM([.B20];[.C20])" office:value-type="float" office:value="263" calcext:value-type="float">
            <text:p>26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1" calcext:value-type="float">
            <text:p>61</text:p>
          </table:table-cell>
          <table:table-cell table:style-name="ce2" table:formula="of:=SUM([.B21];[.C21])" office:value-type="float" office:value="99" calcext:value-type="float">
            <text:p>9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formula="of:=SUM([.B22];[.C22])" office:value-type="float" office:value="24" calcext:value-type="float">
            <text:p>2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];[.C23])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172" calcext:value-type="float">
            <text:p>9172</text:p>
          </table:table-cell>
          <table:table-cell table:style-name="ce2" table:formula="of:=SUM([.C3:.C23])" office:value-type="float" office:value="8897" calcext:value-type="float">
            <text:p>8897</text:p>
          </table:table-cell>
          <table:table-cell table:style-name="ce2" table:formula="of:=SUM([.B24];[.C24])" office:value-type="float" office:value="18069" calcext:value-type="float">
            <text:p>18069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te" style:display-name="Excel Built-in Note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701cm" fo:margin-bottom="2.701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" style:display-name="PageStyle_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" style:display-name="PageStyle_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" style:display-name="PageStyle_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" style:display-name="PageStyle_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" style:display-name="PageStyle_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" style:display-name="PageStyle_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" style:display-name="PageStyle_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15-10-03T00:47:11</meta:print-date>
    <meta:creation-date>2014-03-01T04:29:06</meta:creation-date>
    <dc:date>2025-01-02T04:33:30</dc:date>
    <meta:generator>LibreOffice/7.6.5.2$Windows_x86 LibreOffice_project/38d5f62f85355c192ef5f1dd47c5c0c0c6d6598b</meta:generator>
    <meta:document-statistic meta:table-count="12" meta:cell-count="1116" meta:object-count="0"/>
    <meta:user-defined meta:name="AppVersion">16.0300</meta:user-defined>
  </office:meta>
</office:document-meta>
</file>