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8.31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ce6f2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e1ff" style:diagonal-bl-tr="none" style:diagonal-tl-br="none" fo:border="0.74pt solid #000000" style:rotation-align="none"/>
    </style:style>
    <style:style style:name="ce7" style:family="table-cell" style:parent-style-name="Excel_20_Built-in_20_Note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7年1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703" calcext:value-type="float">
            <text:p>7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717" calcext:value-type="float">
            <text:p>7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796" calcext:value-type="float">
            <text:p>7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1157" calcext:value-type="float">
            <text:p>11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1357" calcext:value-type="float">
            <text:p>13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1245" calcext:value-type="float">
            <text:p>12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1297" calcext:value-type="float">
            <text:p>12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1670" calcext:value-type="float">
            <text:p>16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1673" calcext:value-type="float">
            <text:p>16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458" calcext:value-type="float">
            <text:p>14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1508" calcext:value-type="float">
            <text:p>15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1469" calcext:value-type="float">
            <text:p>14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1325" calcext:value-type="float">
            <text:p>13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1043" calcext:value-type="float">
            <text:p>10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612" calcext:value-type="float">
            <text:p>6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568" calcext:value-type="float">
            <text:p>5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394" calcext:value-type="float">
            <text:p>3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56" calcext:value-type="float">
            <text:p>2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23])" office:value-type="float" office:value="9955" calcext:value-type="float">
            <text:p>9955</text:p>
          </table:table-cell>
          <table:table-cell table:style-name="ce3" table:formula="of:=SUM([.C3:.C23])" office:value-type="float" office:value="9406" calcext:value-type="float">
            <text:p>9406</text:p>
          </table:table-cell>
          <table:table-cell table:style-name="ce3" table:formula="of:=SUM([.D3:.D23])" office:value-type="float" office:value="19361" calcext:value-type="float">
            <text:p>1936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7年2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710" calcext:value-type="float">
            <text:p>7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710" calcext:value-type="float">
            <text:p>7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793" calcext:value-type="float">
            <text:p>7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1150" calcext:value-type="float">
            <text:p>11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1352" calcext:value-type="float">
            <text:p>13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1251" calcext:value-type="float">
            <text:p>12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1285" calcext:value-type="float">
            <text:p>12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1666" calcext:value-type="float">
            <text:p>16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1686" calcext:value-type="float">
            <text:p>16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447" calcext:value-type="float">
            <text:p>14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503" calcext:value-type="float">
            <text:p>15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1475" calcext:value-type="float">
            <text:p>14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1332" calcext:value-type="float">
            <text:p>13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039" calcext:value-type="float">
            <text:p>10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617" calcext:value-type="float">
            <text:p>6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573" calcext:value-type="float">
            <text:p>5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390" calcext:value-type="float">
            <text:p>3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60" calcext:value-type="float">
            <text:p>2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23])" office:value-type="float" office:value="9946" calcext:value-type="float">
            <text:p>9946</text:p>
          </table:table-cell>
          <table:table-cell table:style-name="ce3" table:formula="of:=SUM([.C3:.C23])" office:value-type="float" office:value="9405" calcext:value-type="float">
            <text:p>9405</text:p>
          </table:table-cell>
          <table:table-cell table:style-name="ce3" table:formula="of:=SUM([.D3:.D23])" office:value-type="float" office:value="19351" calcext:value-type="float">
            <text:p>1935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253" table:default-cell-style-name="Default"/>
        <table:table-column table:style-name="co3" table:default-cell-style-name="Default"/>
        <table:table-column table:style-name="co2" table:number-columns-repeated="255" table:default-cell-style-name="Default"/>
        <table:table-column table:style-name="co3" table:default-cell-style-name="Default"/>
        <table:table-column table:style-name="co2" table:number-columns-repeated="255" table:default-cell-style-name="Default"/>
        <table:table-column table:style-name="co3" table:default-cell-style-name="Default"/>
        <table:table-column table:style-name="co2" table:number-columns-repeated="25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7年3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711" calcext:value-type="float">
            <text:p>7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699" calcext:value-type="float">
            <text:p>6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803" calcext:value-type="float">
            <text:p>8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1138" calcext:value-type="float">
            <text:p>11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1349" calcext:value-type="float">
            <text:p>13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252" calcext:value-type="float">
            <text:p>12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1275" calcext:value-type="float">
            <text:p>12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1670" calcext:value-type="float">
            <text:p>16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1681" calcext:value-type="float">
            <text:p>16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451" calcext:value-type="float">
            <text:p>14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1498" calcext:value-type="float">
            <text:p>14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1484" calcext:value-type="float">
            <text:p>14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number-columns-repeated="2" table:style-name="ce2" office:value-type="float" office:value="660" calcext:value-type="float">
            <text:p>660</text:p>
          </table:table-cell>
          <table:table-cell table:style-name="ce2" office:value-type="float" office:value="1320" calcext:value-type="float">
            <text:p>13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1052" calcext:value-type="float">
            <text:p>10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620" calcext:value-type="float">
            <text:p>6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567" calcext:value-type="float">
            <text:p>5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390" calcext:value-type="float">
            <text:p>3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64" calcext:value-type="float">
            <text:p>2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23])" office:value-type="float" office:value="9931" calcext:value-type="float">
            <text:p>9931</text:p>
          </table:table-cell>
          <table:table-cell table:style-name="ce3" table:formula="of:=SUM([.C3:.C23])" office:value-type="float" office:value="9403" calcext:value-type="float">
            <text:p>9403</text:p>
          </table:table-cell>
          <table:table-cell table:style-name="ce3" table:formula="of:=SUM([.D3:.D23])" office:value-type="float" office:value="19334" calcext:value-type="float">
            <text:p>19334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253" table:default-cell-style-name="Default"/>
        <table:table-column table:style-name="co3" table:default-cell-style-name="Default"/>
        <table:table-column table:style-name="co2" table:number-columns-repeated="255" table:default-cell-style-name="Default"/>
        <table:table-column table:style-name="co3" table:default-cell-style-name="Default"/>
        <table:table-column table:style-name="co2" table:number-columns-repeated="255" table:default-cell-style-name="Default"/>
        <table:table-column table:style-name="co3" table:default-cell-style-name="Default"/>
        <table:table-column table:style-name="co2" table:number-columns-repeated="25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7年4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708" calcext:value-type="float">
            <text:p>7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692" calcext:value-type="float">
            <text:p>6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793" calcext:value-type="float">
            <text:p>7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1135" calcext:value-type="float">
            <text:p>11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1348" calcext:value-type="float">
            <text:p>13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252" calcext:value-type="float">
            <text:p>12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1273" calcext:value-type="float">
            <text:p>12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1666" calcext:value-type="float">
            <text:p>16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1692" calcext:value-type="float">
            <text:p>16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1450" calcext:value-type="float">
            <text:p>14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1488" calcext:value-type="float">
            <text:p>14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1497" calcext:value-type="float">
            <text:p>14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1324" calcext:value-type="float">
            <text:p>13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1051" calcext:value-type="float">
            <text:p>10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624" calcext:value-type="float">
            <text:p>6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567" calcext:value-type="float">
            <text:p>5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90" calcext:value-type="float">
            <text:p>3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62" calcext:value-type="float">
            <text:p>2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23])" office:value-type="float" office:value="9919" calcext:value-type="float">
            <text:p>9919</text:p>
          </table:table-cell>
          <table:table-cell table:style-name="ce3" table:formula="of:=SUM([.C3:.C23])" office:value-type="float" office:value="9401" calcext:value-type="float">
            <text:p>9401</text:p>
          </table:table-cell>
          <table:table-cell table:style-name="ce3" table:formula="of:=SUM([.D3:.D23])" office:value-type="float" office:value="19320" calcext:value-type="float">
            <text:p>1932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253" table:default-cell-style-name="Default"/>
        <table:table-column table:style-name="co3" table:default-cell-style-name="Default"/>
        <table:table-column table:style-name="co2" table:number-columns-repeated="255" table:default-cell-style-name="Default"/>
        <table:table-column table:style-name="co3" table:default-cell-style-name="Default"/>
        <table:table-column table:style-name="co2" table:number-columns-repeated="255" table:default-cell-style-name="Default"/>
        <table:table-column table:style-name="co3" table:default-cell-style-name="Default"/>
        <table:table-column table:style-name="co2" table:number-columns-repeated="25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7年5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706" calcext:value-type="float">
            <text:p>7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686" calcext:value-type="float">
            <text:p>6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793" calcext:value-type="float">
            <text:p>7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1127" calcext:value-type="float">
            <text:p>11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1348" calcext:value-type="float">
            <text:p>13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1252" calcext:value-type="float">
            <text:p>12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1275" calcext:value-type="float">
            <text:p>12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1659" calcext:value-type="float">
            <text:p>16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1696" calcext:value-type="float">
            <text:p>16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457" calcext:value-type="float">
            <text:p>14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1487" calcext:value-type="float">
            <text:p>14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496" calcext:value-type="float">
            <text:p>14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1324" calcext:value-type="float">
            <text:p>13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1054" calcext:value-type="float">
            <text:p>10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622" calcext:value-type="float">
            <text:p>6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573" calcext:value-type="float">
            <text:p>5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386" calcext:value-type="float">
            <text:p>3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65" calcext:value-type="float">
            <text:p>2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23])" office:value-type="float" office:value="9910" calcext:value-type="float">
            <text:p>9910</text:p>
          </table:table-cell>
          <table:table-cell table:style-name="ce3" table:formula="of:=SUM([.C3:.C23])" office:value-type="float" office:value="9405" calcext:value-type="float">
            <text:p>9405</text:p>
          </table:table-cell>
          <table:table-cell table:style-name="ce3" table:formula="of:=SUM([.D3:.D23])" office:value-type="float" office:value="19315" calcext:value-type="float">
            <text:p>1931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253" table:default-cell-style-name="Default"/>
        <table:table-column table:style-name="co3" table:default-cell-style-name="Default"/>
        <table:table-column table:style-name="co2" table:number-columns-repeated="255" table:default-cell-style-name="Default"/>
        <table:table-column table:style-name="co3" table:default-cell-style-name="Default"/>
        <table:table-column table:style-name="co2" table:number-columns-repeated="255" table:default-cell-style-name="Default"/>
        <table:table-column table:style-name="co3" table:default-cell-style-name="Default"/>
        <table:table-column table:style-name="co2" table:number-columns-repeated="254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彌陀區107年6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-4歲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699" calcext:value-type="float">
            <text:p>69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-9歲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686" calcext:value-type="float">
            <text:p>68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-14歲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782" calcext:value-type="float">
            <text:p>78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5-19歲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1130" calcext:value-type="float">
            <text:p>113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0-24歲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1340" calcext:value-type="float">
            <text:p>134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5-29歲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249" calcext:value-type="float">
            <text:p>124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0-34歲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1280" calcext:value-type="float">
            <text:p>128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5-39歲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1649" calcext:value-type="float">
            <text:p>164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0-44歲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1694" calcext:value-type="float">
            <text:p>169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5-49歲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466" calcext:value-type="float">
            <text:p>146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0-54歲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1475" calcext:value-type="float">
            <text:p>147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5-59歲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1510" calcext:value-type="float">
            <text:p>151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0-64歲</text:p>
          </table:table-cell>
          <table:table-cell table:number-columns-repeated="2" table:style-name="ce2" office:value-type="float" office:value="659" calcext:value-type="float">
            <text:p>659</text:p>
          </table:table-cell>
          <table:table-cell table:style-name="ce2" office:value-type="float" office:value="1318" calcext:value-type="float">
            <text:p>131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5-69歲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1067" calcext:value-type="float">
            <text:p>106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0-74歲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624" calcext:value-type="float">
            <text:p>62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5-79歲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575" calcext:value-type="float">
            <text:p>57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0-84歲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381" calcext:value-type="float">
            <text:p>38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5-89歲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69" calcext:value-type="float">
            <text:p>26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0-94歲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3:.B23])" office:value-type="float" office:value="9905" calcext:value-type="float">
            <text:p>9905</text:p>
          </table:table-cell>
          <table:table-cell table:style-name="ce3" table:formula="of:=SUM([.C3:.C23])" office:value-type="float" office:value="9399" calcext:value-type="float">
            <text:p>9399</text:p>
          </table:table-cell>
          <table:table-cell table:style-name="ce3" table:formula="of:=SUM([.D3:.D23])" office:value-type="float" office:value="19304" calcext:value-type="float">
            <text:p>19304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253" table:default-cell-style-name="Default"/>
        <table:table-column table:style-name="co3" table:default-cell-style-name="Default"/>
        <table:table-column table:style-name="co2" table:number-columns-repeated="255" table:default-cell-style-name="Default"/>
        <table:table-column table:style-name="co3" table:default-cell-style-name="Default"/>
        <table:table-column table:style-name="co2" table:number-columns-repeated="255" table:default-cell-style-name="Default"/>
        <table:table-column table:style-name="co3" table:default-cell-style-name="Default"/>
        <table:table-column table:style-name="co2" table:number-columns-repeated="254" table:default-cell-style-name="Default"/>
        <table:table-row table:style-name="ro3">
          <table:table-cell table:style-name="ce7" office:value-type="string" calcext:value-type="string" table:number-columns-spanned="4" table:number-rows-spanned="1">
            <text:p>彌陀區107年7月性別年齡人口數</text:p>
          </table:table-cell>
          <table:covered-table-cell table:number-columns-repeated="3" table:style-name="ce7"/>
          <table:table-cell table:number-columns-repeated="102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-4歲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706" calcext:value-type="float">
            <text:p>70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-9歲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681" calcext:value-type="float">
            <text:p>68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-14歲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782" calcext:value-type="float">
            <text:p>78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5-19歲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1126" calcext:value-type="float">
            <text:p>112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0-24歲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1322" calcext:value-type="float">
            <text:p>132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5-29歲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0-34歲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1285" calcext:value-type="float">
            <text:p>128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5-39歲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1647" calcext:value-type="float">
            <text:p>164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0-44歲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1698" calcext:value-type="float">
            <text:p>169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5-49歲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1455" calcext:value-type="float">
            <text:p>145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0-54歲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1459" calcext:value-type="float">
            <text:p>145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5-59歲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1522" calcext:value-type="float">
            <text:p>152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0-64歲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1299" calcext:value-type="float">
            <text:p>129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5-69歲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0-74歲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620" calcext:value-type="float">
            <text:p>62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5-79歲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581" calcext:value-type="float">
            <text:p>58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0-84歲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385" calcext:value-type="float">
            <text:p>38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5-89歲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66" calcext:value-type="float">
            <text:p>26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0-94歲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3:.B23])" office:value-type="float" office:value="9904" calcext:value-type="float">
            <text:p>9904</text:p>
          </table:table-cell>
          <table:table-cell table:style-name="ce3" table:formula="of:=SUM([.C3:.C23])" office:value-type="float" office:value="9390" calcext:value-type="float">
            <text:p>9390</text:p>
          </table:table-cell>
          <table:table-cell table:style-name="ce3" table:formula="of:=SUM([.D3:.D23])" office:value-type="float" office:value="19294" calcext:value-type="float">
            <text:p>19294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253" table:default-cell-style-name="Default"/>
        <table:table-column table:style-name="co3" table:default-cell-style-name="Default"/>
        <table:table-column table:style-name="co2" table:number-columns-repeated="255" table:default-cell-style-name="Default"/>
        <table:table-column table:style-name="co3" table:default-cell-style-name="Default"/>
        <table:table-column table:style-name="co2" table:number-columns-repeated="255" table:default-cell-style-name="Default"/>
        <table:table-column table:style-name="co3" table:default-cell-style-name="Default"/>
        <table:table-column table:style-name="co2" table:number-columns-repeated="254" table:default-cell-style-name="Default"/>
        <table:table-row table:style-name="ro3">
          <table:table-cell table:style-name="ce7" office:value-type="string" calcext:value-type="string" table:number-columns-spanned="4" table:number-rows-spanned="1">
            <text:p>彌陀區107年8月性別年齡人口數</text:p>
          </table:table-cell>
          <table:covered-table-cell table:number-columns-repeated="3" table:style-name="ce7"/>
          <table:table-cell table:number-columns-repeated="102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-4歲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703" calcext:value-type="float">
            <text:p>70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-9歲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679" calcext:value-type="float">
            <text:p>67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-14歲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775" calcext:value-type="float">
            <text:p>77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5-19歲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1132" calcext:value-type="float">
            <text:p>113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0-24歲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320" calcext:value-type="float">
            <text:p>132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5-29歲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256" calcext:value-type="float">
            <text:p>125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0-34歲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1283" calcext:value-type="float">
            <text:p>128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5-39歲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1650" calcext:value-type="float">
            <text:p>165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0-44歲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1701" calcext:value-type="float">
            <text:p>170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5-49歲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1451" calcext:value-type="float">
            <text:p>145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0-54歲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1465" calcext:value-type="float">
            <text:p>146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5-59歲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521" calcext:value-type="float">
            <text:p>152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0-64歲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1294" calcext:value-type="float">
            <text:p>129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5-69歲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1104" calcext:value-type="float">
            <text:p>110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0-74歲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610" calcext:value-type="float">
            <text:p>61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5-79歲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588" calcext:value-type="float">
            <text:p>58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0-84歲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383" calcext:value-type="float">
            <text:p>38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5-89歲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66" calcext:value-type="float">
            <text:p>26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0-94歲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3:.B23])" office:value-type="float" office:value="9901" calcext:value-type="float">
            <text:p>9901</text:p>
          </table:table-cell>
          <table:table-cell table:style-name="ce3" table:formula="of:=SUM([.C3:.C23])" office:value-type="float" office:value="9393" calcext:value-type="float">
            <text:p>9393</text:p>
          </table:table-cell>
          <table:table-cell table:style-name="ce3" table:formula="of:=SUM([.D3:.D23])" office:value-type="float" office:value="19294" calcext:value-type="float">
            <text:p>19294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253" table:default-cell-style-name="Default"/>
        <table:table-column table:style-name="co3" table:default-cell-style-name="Default"/>
        <table:table-column table:style-name="co2" table:number-columns-repeated="255" table:default-cell-style-name="Default"/>
        <table:table-column table:style-name="co3" table:default-cell-style-name="Default"/>
        <table:table-column table:style-name="co2" table:number-columns-repeated="255" table:default-cell-style-name="Default"/>
        <table:table-column table:style-name="co3" table:default-cell-style-name="Default"/>
        <table:table-column table:style-name="co2" table:number-columns-repeated="254" table:default-cell-style-name="Default"/>
        <table:table-row table:style-name="ro3">
          <table:table-cell table:style-name="ce7" office:value-type="string" calcext:value-type="string" table:number-columns-spanned="4" table:number-rows-spanned="1">
            <text:p>彌陀區107年9月性別年齡人口數</text:p>
          </table:table-cell>
          <table:covered-table-cell table:number-columns-repeated="3" table:style-name="ce7"/>
          <table:table-cell table:number-columns-repeated="102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-4歲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708" calcext:value-type="float">
            <text:p>70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-9歲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670" calcext:value-type="float">
            <text:p>67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-14歲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768" calcext:value-type="float">
            <text:p>76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5-19歲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1131" calcext:value-type="float">
            <text:p>113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0-24歲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1315" calcext:value-type="float">
            <text:p>131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5-29歲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1250" calcext:value-type="float">
            <text:p>125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0-34歲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1284" calcext:value-type="float">
            <text:p>128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5-39歲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1650" calcext:value-type="float">
            <text:p>165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0-44歲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1700" calcext:value-type="float">
            <text:p>170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5-49歲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1444" calcext:value-type="float">
            <text:p>144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0-54歲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1473" calcext:value-type="float">
            <text:p>147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5-59歲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513" calcext:value-type="float">
            <text:p>151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0-64歲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1300" calcext:value-type="float">
            <text:p>130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5-69歲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1116" calcext:value-type="float">
            <text:p>111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0-74歲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610" calcext:value-type="float">
            <text:p>61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5-79歲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585" calcext:value-type="float">
            <text:p>58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0-84歲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389" calcext:value-type="float">
            <text:p>38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5-89歲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65" calcext:value-type="float">
            <text:p>26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0-94歲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3:.B23])" office:value-type="float" office:value="9894" calcext:value-type="float">
            <text:p>9894</text:p>
          </table:table-cell>
          <table:table-cell table:style-name="ce3" table:formula="of:=SUM([.C3:.C23])" office:value-type="float" office:value="9391" calcext:value-type="float">
            <text:p>9391</text:p>
          </table:table-cell>
          <table:table-cell table:style-name="ce3" table:formula="of:=SUM([.D3:.D23])" office:value-type="float" office:value="19285" calcext:value-type="float">
            <text:p>1928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253" table:default-cell-style-name="Default"/>
        <table:table-column table:style-name="co3" table:default-cell-style-name="Default"/>
        <table:table-column table:style-name="co2" table:number-columns-repeated="255" table:default-cell-style-name="Default"/>
        <table:table-column table:style-name="co3" table:default-cell-style-name="Default"/>
        <table:table-column table:style-name="co2" table:number-columns-repeated="255" table:default-cell-style-name="Default"/>
        <table:table-column table:style-name="co3" table:default-cell-style-name="Default"/>
        <table:table-column table:style-name="co2" table:number-columns-repeated="254" table:default-cell-style-name="Default"/>
        <table:table-row table:style-name="ro3">
          <table:table-cell table:style-name="ce7" office:value-type="string" calcext:value-type="string" table:number-columns-spanned="4" table:number-rows-spanned="1">
            <text:p>彌陀區107年10月性別年齡人口數</text:p>
          </table:table-cell>
          <table:covered-table-cell table:number-columns-repeated="3" table:style-name="ce7"/>
          <table:table-cell table:number-columns-repeated="102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-4歲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709" calcext:value-type="float">
            <text:p>70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-9歲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663" calcext:value-type="float">
            <text:p>66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-14歲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767" calcext:value-type="float">
            <text:p>76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5-19歲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1126" calcext:value-type="float">
            <text:p>112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0-24歲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311" calcext:value-type="float">
            <text:p>131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5-29歲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1250" calcext:value-type="float">
            <text:p>125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0-34歲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1277" calcext:value-type="float">
            <text:p>127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5-39歲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1637" calcext:value-type="float">
            <text:p>163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0-44歲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1712" calcext:value-type="float">
            <text:p>171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5-49歲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1435" calcext:value-type="float">
            <text:p>143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0-54歲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484" calcext:value-type="float">
            <text:p>148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5-59歲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1506" calcext:value-type="float">
            <text:p>150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0-64歲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1306" calcext:value-type="float">
            <text:p>130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5-69歲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123" calcext:value-type="float">
            <text:p>112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0-74歲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617" calcext:value-type="float">
            <text:p>61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5-79歲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579" calcext:value-type="float">
            <text:p>57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0-84歲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395" calcext:value-type="float">
            <text:p>39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5-89歲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56" calcext:value-type="float">
            <text:p>25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0-94歲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3:.B23])" office:value-type="float" office:value="9883" calcext:value-type="float">
            <text:p>9883</text:p>
          </table:table-cell>
          <table:table-cell table:style-name="ce3" table:formula="of:=SUM([.C3:.C23])" office:value-type="float" office:value="9383" calcext:value-type="float">
            <text:p>9383</text:p>
          </table:table-cell>
          <table:table-cell table:style-name="ce3" table:formula="of:=SUM([.D3:.D23])" office:value-type="float" office:value="19266" calcext:value-type="float">
            <text:p>1926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253" table:default-cell-style-name="Default"/>
        <table:table-column table:style-name="co3" table:default-cell-style-name="Default"/>
        <table:table-column table:style-name="co2" table:number-columns-repeated="255" table:default-cell-style-name="Default"/>
        <table:table-column table:style-name="co3" table:default-cell-style-name="Default"/>
        <table:table-column table:style-name="co2" table:number-columns-repeated="255" table:default-cell-style-name="Default"/>
        <table:table-column table:style-name="co3" table:default-cell-style-name="Default"/>
        <table:table-column table:style-name="co2" table:number-columns-repeated="254" table:default-cell-style-name="Default"/>
        <table:table-row table:style-name="ro3">
          <table:table-cell table:style-name="ce7" office:value-type="string" calcext:value-type="string" table:number-columns-spanned="4" table:number-rows-spanned="1">
            <text:p>彌陀區107年11月性別年齡人口數</text:p>
          </table:table-cell>
          <table:covered-table-cell table:number-columns-repeated="3" table:style-name="ce7"/>
          <table:table-cell table:number-columns-repeated="102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-4歲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709" calcext:value-type="float">
            <text:p>70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-9歲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666" calcext:value-type="float">
            <text:p>66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-14歲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763" calcext:value-type="float">
            <text:p>76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5-19歲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1121" calcext:value-type="float">
            <text:p>112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0-24歲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1315" calcext:value-type="float">
            <text:p>131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5-29歲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1248" calcext:value-type="float">
            <text:p>124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0-34歲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1265" calcext:value-type="float">
            <text:p>126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5-39歲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1636" calcext:value-type="float">
            <text:p>163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0-44歲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1715" calcext:value-type="float">
            <text:p>171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5-49歲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433" calcext:value-type="float">
            <text:p>143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0-54歲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1482" calcext:value-type="float">
            <text:p>148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5-59歲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504" calcext:value-type="float">
            <text:p>150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0-64歲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1318" calcext:value-type="float">
            <text:p>131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5-69歲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125" calcext:value-type="float">
            <text:p>112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0-74歲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5-79歲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573" calcext:value-type="float">
            <text:p>57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0-84歲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405" calcext:value-type="float">
            <text:p>40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5-89歲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54" calcext:value-type="float">
            <text:p>25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0-94歲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3:.B23])" office:value-type="float" office:value="9886" calcext:value-type="float">
            <text:p>9886</text:p>
          </table:table-cell>
          <table:table-cell table:style-name="ce3" table:formula="of:=SUM([.C3:.C23])" office:value-type="float" office:value="9389" calcext:value-type="float">
            <text:p>9389</text:p>
          </table:table-cell>
          <table:table-cell table:style-name="ce3" table:formula="of:=SUM([.D3:.D23])" office:value-type="float" office:value="19275" calcext:value-type="float">
            <text:p>1927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253" table:default-cell-style-name="Default"/>
        <table:table-column table:style-name="co3" table:default-cell-style-name="Default"/>
        <table:table-column table:style-name="co2" table:number-columns-repeated="255" table:default-cell-style-name="Default"/>
        <table:table-column table:style-name="co3" table:default-cell-style-name="Default"/>
        <table:table-column table:style-name="co2" table:number-columns-repeated="255" table:default-cell-style-name="Default"/>
        <table:table-column table:style-name="co3" table:default-cell-style-name="Default"/>
        <table:table-column table:style-name="co2" table:number-columns-repeated="254" table:default-cell-style-name="Default"/>
        <table:table-row table:style-name="ro3">
          <table:table-cell table:style-name="ce7" office:value-type="string" calcext:value-type="string" table:number-columns-spanned="4" table:number-rows-spanned="1">
            <text:p>彌陀區107年12月性別年齡人口數</text:p>
          </table:table-cell>
          <table:covered-table-cell table:number-columns-repeated="3" table:style-name="ce7"/>
          <table:table-cell table:number-columns-repeated="102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-4歲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704" calcext:value-type="float">
            <text:p>70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-9歲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664" calcext:value-type="float">
            <text:p>66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-14歲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758" calcext:value-type="float">
            <text:p>75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5-19歲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112" calcext:value-type="float">
            <text:p>111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0-24歲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1320" calcext:value-type="float">
            <text:p>132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5-29歲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239" calcext:value-type="float">
            <text:p>123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0-34歲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1271" calcext:value-type="float">
            <text:p>127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5-39歲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625" calcext:value-type="float">
            <text:p>162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0-44歲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1720" calcext:value-type="float">
            <text:p>172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5-49歲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1427" calcext:value-type="float">
            <text:p>142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0-54歲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1490" calcext:value-type="float">
            <text:p>149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5-59歲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1497" calcext:value-type="float">
            <text:p>149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0-64歲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321" calcext:value-type="float">
            <text:p>132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5-69歲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1126" calcext:value-type="float">
            <text:p>112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0-74歲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5-79歲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571" calcext:value-type="float">
            <text:p>57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0-84歲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411" calcext:value-type="float">
            <text:p>41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5-89歲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51" calcext:value-type="float">
            <text:p>25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0-94歲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3:.B23])" office:value-type="float" office:value="9866" calcext:value-type="float">
            <text:p>9866</text:p>
          </table:table-cell>
          <table:table-cell table:style-name="ce3" table:formula="of:=SUM([.C3:.C23])" office:value-type="float" office:value="9386" calcext:value-type="float">
            <text:p>9386</text:p>
          </table:table-cell>
          <table:table-cell table:style-name="ce3" table:formula="of:=SUM([.D3:.D23])" office:value-type="float" office:value="19252" calcext:value-type="float">
            <text:p>1925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10-03T00:47:11</meta:print-date>
    <meta:creation-date>2014-03-01T04:29:06</meta:creation-date>
    <dc:date>2019-01-03T08:06:37</dc:date>
    <meta:generator>LibreOffice/5.1.2.2$Windows_x86 LibreOffice_project/d3bf12ecb743fc0d20e0be0c58ca359301eb705f</meta:generator>
    <meta:document-statistic meta:table-count="12" meta:cell-count="11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