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293" calcext:value-type="float">
            <text:p>12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556" calcext:value-type="float">
            <text:p>1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726" calcext:value-type="float">
            <text:p>1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48" calcext:value-type="float">
            <text:p>1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502" calcext:value-type="float">
            <text:p>15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42" calcext:value-type="float">
            <text:p>9742</text:p>
          </table:table-cell>
          <table:table-cell table:style-name="ce2" table:formula="of:=SUM([.C3:.C23])" office:value-type="float" office:value="9283" calcext:value-type="float">
            <text:p>9283</text:p>
          </table:table-cell>
          <table:table-cell table:style-name="ce2" table:formula="of:=SUM([.D3:.D23])" office:value-type="float" office:value="19025" calcext:value-type="float">
            <text:p>1902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57" calcext:value-type="float">
            <text:p>10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71" calcext:value-type="float">
            <text:p>1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528" calcext:value-type="float">
            <text:p>1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459" calcext:value-type="float">
            <text:p>1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26" calcext:value-type="float">
            <text:p>9726</text:p>
          </table:table-cell>
          <table:table-cell table:style-name="ce2" table:formula="of:=SUM([.C3:.C23])" office:value-type="float" office:value="9274" calcext:value-type="float">
            <text:p>9274</text:p>
          </table:table-cell>
          <table:table-cell table:style-name="ce2" table:formula="of:=SUM([.D3:.D23])" office:value-type="float" office:value="19000" calcext:value-type="float">
            <text:p>190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720" calcext:value-type="float">
            <text:p>17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346" calcext:value-type="float">
            <text:p>1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16" calcext:value-type="float">
            <text:p>9716</text:p>
          </table:table-cell>
          <table:table-cell table:style-name="ce2" table:formula="of:=SUM([.C3:.C23])" office:value-type="float" office:value="9258" calcext:value-type="float">
            <text:p>9258</text:p>
          </table:table-cell>
          <table:table-cell table:style-name="ce2" table:formula="of:=SUM([.D3:.D23])" office:value-type="float" office:value="18974" calcext:value-type="float">
            <text:p>1897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534" calcext:value-type="float">
            <text:p>1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697" calcext:value-type="float">
            <text:p>1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470" calcext:value-type="float">
            <text:p>1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55" calcext:value-type="float">
            <text:p>1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07" calcext:value-type="float">
            <text:p>9707</text:p>
          </table:table-cell>
          <table:table-cell table:style-name="ce2" table:formula="of:=SUM([.C3:.C23])" office:value-type="float" office:value="9258" calcext:value-type="float">
            <text:p>9258</text:p>
          </table:table-cell>
          <table:table-cell table:style-name="ce2" table:formula="of:=SUM([.D3:.D23])" office:value-type="float" office:value="18965" calcext:value-type="float">
            <text:p>189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73" calcext:value-type="float">
            <text:p>1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519" calcext:value-type="float">
            <text:p>1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697" calcext:value-type="float">
            <text:p>1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480" calcext:value-type="float">
            <text:p>14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98" calcext:value-type="float">
            <text:p>9698</text:p>
          </table:table-cell>
          <table:table-cell table:style-name="ce2" table:formula="of:=SUM([.C3:.C23])" office:value-type="float" office:value="9254" calcext:value-type="float">
            <text:p>9254</text:p>
          </table:table-cell>
          <table:table-cell table:style-name="ce2" table:formula="of:=SUM([.D3:.D23])" office:value-type="float" office:value="18952" calcext:value-type="float">
            <text:p>1895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042" calcext:value-type="float">
            <text:p>1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502" calcext:value-type="float">
            <text:p>15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703" calcext:value-type="float">
            <text:p>1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90" calcext:value-type="float">
            <text:p>14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484" calcext:value-type="float">
            <text:p>1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70" calcext:value-type="float">
            <text:p>1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83" calcext:value-type="float">
            <text:p>9683</text:p>
          </table:table-cell>
          <table:table-cell table:style-name="ce2" table:formula="of:=SUM([.C3:.C23])" office:value-type="float" office:value="9252" calcext:value-type="float">
            <text:p>9252</text:p>
          </table:table-cell>
          <table:table-cell table:style-name="ce2" table:formula="of:=SUM([.D3:.D23])" office:value-type="float" office:value="18935" calcext:value-type="float">
            <text:p>1893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251" calcext:value-type="float">
            <text:p>1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132" calcext:value-type="float">
            <text:p>1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491" calcext:value-type="float">
            <text:p>1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708" calcext:value-type="float">
            <text:p>1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89" calcext:value-type="float">
            <text:p>14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479" calcext:value-type="float">
            <text:p>1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80" calcext:value-type="float">
            <text:p>9680</text:p>
          </table:table-cell>
          <table:table-cell table:style-name="ce2" table:formula="of:=SUM([.C3:.C23])" office:value-type="float" office:value="9229" calcext:value-type="float">
            <text:p>9229</text:p>
          </table:table-cell>
          <table:table-cell table:style-name="ce2" table:formula="of:=SUM([.D3:.D23])" office:value-type="float" office:value="18909" calcext:value-type="float">
            <text:p>189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formula="of:=SUM([.B3:.C3])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3" calcext:value-type="float">
            <text:p>333</text:p>
          </table:table-cell>
          <table:table-cell table:style-name="ce2" table:formula="of:=SUM([.B4:.C4])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3" calcext:value-type="float">
            <text:p>313</text:p>
          </table:table-cell>
          <table:table-cell table:style-name="ce2" table:formula="of:=SUM([.B5:.C5])" office:value-type="float" office:value="660" calcext:value-type="float">
            <text:p>6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6:.C6])" office:value-type="float" office:value="1036" calcext:value-type="float">
            <text:p>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B7:.C7])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B8:.C8])" office:value-type="float" office:value="1289" calcext:value-type="float">
            <text:p>1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62" calcext:value-type="float">
            <text:p>562</text:p>
          </table:table-cell>
          <table:table-cell table:style-name="ce2" table:formula="of:=SUM([.B9:.C9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B10:.C10])" office:value-type="float" office:value="1478" calcext:value-type="float">
            <text:p>1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B11:.C11])" office:value-type="float" office:value="1708" calcext:value-type="float">
            <text:p>1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690" calcext:value-type="float">
            <text:p>690</text:p>
          </table:table-cell>
          <table:table-cell table:style-name="ce2" table:formula="of:=SUM([.B12:.C12])" office:value-type="float" office:value="1493" calcext:value-type="float">
            <text:p>1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5" calcext:value-type="float">
            <text:p>705</text:p>
          </table:table-cell>
          <table:table-cell table:style-name="ce2" table:formula="of:=SUM([.B13:.C13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668" calcext:value-type="float">
            <text:p>668</text:p>
          </table:table-cell>
          <table:table-cell table:style-name="ce2" table:formula="of:=SUM([.B14:.C14])" office:value-type="float" office:value="1470" calcext:value-type="float">
            <text:p>1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:.C15])" office:value-type="float" office:value="1365" calcext:value-type="float">
            <text:p>1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16:.C16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B17:.C17])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8" calcext:value-type="float">
            <text:p>298</text:p>
          </table:table-cell>
          <table:table-cell table:style-name="ce2" table:formula="of:=SUM([.B18:.C18])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8" calcext:value-type="float">
            <text:p>228</text:p>
          </table:table-cell>
          <table:table-cell table:style-name="ce2" table:formula="of:=SUM([.B19:.C19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table:formula="of:=SUM([.B20:.C20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64" calcext:value-type="float">
            <text:p>9664</text:p>
          </table:table-cell>
          <table:table-cell table:style-name="ce2" table:formula="of:=SUM([.C3:.C23])" office:value-type="float" office:value="9206" calcext:value-type="float">
            <text:p>9206</text:p>
          </table:table-cell>
          <table:table-cell table:style-name="ce2" table:formula="of:=SUM([.B24:.C24])" office:value-type="float" office:value="18870" calcext:value-type="float">
            <text:p>188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3:.C3])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table:formula="of:=SUM([.B4:.C4])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formula="of:=SUM([.B5:.C5])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SUM([.B6:.C6])" office:value-type="float" office:value="1026" calcext:value-type="float">
            <text:p>1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B7:.C7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8:.C8])" office:value-type="float" office:value="1295" calcext:value-type="float">
            <text:p>1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4" calcext:value-type="float">
            <text:p>564</text:p>
          </table:table-cell>
          <table:table-cell table:style-name="ce2" table:formula="of:=SUM([.B9:.C9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B10:.C10])" office:value-type="float" office:value="1471" calcext:value-type="float">
            <text:p>1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08" calcext:value-type="float">
            <text:p>808</text:p>
          </table:table-cell>
          <table:table-cell table:style-name="ce2" table:formula="of:=SUM([.B11:.C11])" office:value-type="float" office:value="1702" calcext:value-type="float">
            <text:p>17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B12:.C12])" office:value-type="float" office:value="1501" calcext:value-type="float">
            <text:p>1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02" calcext:value-type="float">
            <text:p>702</text:p>
          </table:table-cell>
          <table:table-cell table:style-name="ce2" table:formula="of:=SUM([.B13:.C13])" office:value-type="float" office:value="1449" calcext:value-type="float">
            <text:p>1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670" calcext:value-type="float">
            <text:p>670</text:p>
          </table:table-cell>
          <table:table-cell table:style-name="ce2" table:formula="of:=SUM([.B14:.C14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B15:.C15])" office:value-type="float" office:value="1357" calcext:value-type="float">
            <text:p>1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16:.C16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B17:.C17])" office:value-type="float" office:value="729" calcext:value-type="float">
            <text:p>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97" calcext:value-type="float">
            <text:p>297</text:p>
          </table:table-cell>
          <table:table-cell table:style-name="ce2" table:formula="of:=SUM([.B18:.C18])"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0" calcext:value-type="float">
            <text:p>230</text:p>
          </table:table-cell>
          <table:table-cell table:style-name="ce2" table:formula="of:=SUM([.B19:.C19])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6" calcext:value-type="float">
            <text:p>126</text:p>
          </table:table-cell>
          <table:table-cell table:style-name="ce2" table:formula="of:=SUM([.B20:.C20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72" calcext:value-type="float">
            <text:p>9672</text:p>
          </table:table-cell>
          <table:table-cell table:style-name="ce2" table:formula="of:=SUM([.C3:.C23])" office:value-type="float" office:value="9206" calcext:value-type="float">
            <text:p>9206</text:p>
          </table:table-cell>
          <table:table-cell table:style-name="ce2" table:formula="of:=SUM([.B24:.C24])" office:value-type="float" office:value="18878" calcext:value-type="float">
            <text:p>1887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0" calcext:value-type="float">
            <text:p>320</text:p>
          </table:table-cell>
          <table:table-cell table:style-name="ce2" table:formula="of:=SUM([.B3:.C3])"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5" calcext:value-type="float">
            <text:p>335</text:p>
          </table:table-cell>
          <table:table-cell table:style-name="ce2" table:formula="of:=SUM([.B4:.C4])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SUM([.B5:.C5])" office:value-type="float" office:value="662" calcext:value-type="float">
            <text:p>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B6:.C6])" office:value-type="float" office:value="1007" calcext:value-type="float">
            <text:p>1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B7:.C7])" office:value-type="float" office:value="1256" calcext:value-type="float">
            <text:p>1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8:.C8])" office:value-type="float" office:value="1291" calcext:value-type="float">
            <text:p>1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1" calcext:value-type="float">
            <text:p>561</text:p>
          </table:table-cell>
          <table:table-cell table:style-name="ce2" table:formula="of:=SUM([.B9:.C9])" office:value-type="float" office:value="1128" calcext:value-type="float">
            <text:p>1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B10:.C10])" office:value-type="float" office:value="1481" calcext:value-type="float">
            <text:p>1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12" calcext:value-type="float">
            <text:p>812</text:p>
          </table:table-cell>
          <table:table-cell table:style-name="ce2" table:formula="of:=SUM([.B11:.C11])" office:value-type="float" office:value="1707" calcext:value-type="float">
            <text:p>17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B12:.C12])" office:value-type="float" office:value="1499" calcext:value-type="float">
            <text:p>1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13:.C13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678" calcext:value-type="float">
            <text:p>678</text:p>
          </table:table-cell>
          <table:table-cell table:style-name="ce2" table:formula="of:=SUM([.B14:.C14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:.C15])" office:value-type="float" office:value="1360" calcext:value-type="float">
            <text:p>13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29" calcext:value-type="float">
            <text:p>629</text:p>
          </table:table-cell>
          <table:table-cell table:style-name="ce2" table:formula="of:=SUM([.B16:.C16])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B17:.C17])" office:value-type="float" office:value="735" calcext:value-type="float">
            <text:p>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8" calcext:value-type="float">
            <text:p>298</text:p>
          </table:table-cell>
          <table:table-cell table:style-name="ce2" table:formula="of:=SUM([.B18:.C18])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2" calcext:value-type="float">
            <text:p>232</text:p>
          </table:table-cell>
          <table:table-cell table:style-name="ce2" table:formula="of:=SUM([.B19:.C19])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SUM([.B20:.C20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64" calcext:value-type="float">
            <text:p>9664</text:p>
          </table:table-cell>
          <table:table-cell table:style-name="ce2" table:formula="of:=SUM([.C3:.C23])" office:value-type="float" office:value="9219" calcext:value-type="float">
            <text:p>9219</text:p>
          </table:table-cell>
          <table:table-cell table:style-name="ce2" table:formula="of:=SUM([.D3:.D23])" office:value-type="float" office:value="18883" calcext:value-type="float">
            <text:p>1888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991" calcext:value-type="float">
            <text:p>9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306" calcext:value-type="float">
            <text:p>1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503" calcext:value-type="float">
            <text:p>1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470" calcext:value-type="float">
            <text:p>1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63" calcext:value-type="float">
            <text:p>13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65" calcext:value-type="float">
            <text:p>9665</text:p>
          </table:table-cell>
          <table:table-cell table:style-name="ce2" table:formula="of:=SUM([.C3:.C23])" office:value-type="float" office:value="9212" calcext:value-type="float">
            <text:p>9212</text:p>
          </table:table-cell>
          <table:table-cell table:style-name="ce2" table:formula="of:=SUM([.D3:.D23])" office:value-type="float" office:value="18877" calcext:value-type="float">
            <text:p>188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9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3:.C3])"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332" calcext:value-type="float">
            <text:p>332</text:p>
          </table:table-cell>
          <table:table-cell table:style-name="ce2" table:formula="of:=SUM([.B4:.C4])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22" calcext:value-type="float">
            <text:p>322</text:p>
          </table:table-cell>
          <table:table-cell table:style-name="ce2" table:formula="of:=SUM([.B5:.C5])" office:value-type="float" office:value="662" calcext:value-type="float">
            <text:p>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62" calcext:value-type="float">
            <text:p>462</text:p>
          </table:table-cell>
          <table:table-cell table:style-name="ce2" table:formula="of:=SUM([.B6:.C6])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04" calcext:value-type="float">
            <text:p>604</text:p>
          </table:table-cell>
          <table:table-cell table:style-name="ce2" table:formula="of:=SUM([.B7:.C7])" office:value-type="float" office:value="1246" calcext:value-type="float">
            <text:p>1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17" calcext:value-type="float">
            <text:p>617</text:p>
          </table:table-cell>
          <table:table-cell table:style-name="ce2" table:formula="of:=SUM([.B8:.C8])" office:value-type="float" office:value="1307" calcext:value-type="float">
            <text:p>1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9:.C9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B10:.C10])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09" calcext:value-type="float">
            <text:p>809</text:p>
          </table:table-cell>
          <table:table-cell table:style-name="ce2" table:formula="of:=SUM([.B11:.C11])" office:value-type="float" office:value="1698" calcext:value-type="float">
            <text:p>16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B12:.C12])" office:value-type="float" office:value="1505" calcext:value-type="float">
            <text:p>1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B13:.C13])" office:value-type="float" office:value="1455" calcext:value-type="float">
            <text:p>1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B14:.C14])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41" calcext:value-type="float">
            <text:p>641</text:p>
          </table:table-cell>
          <table:table-cell table:style-name="ce2" table:formula="of:=SUM([.B15:.C15])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35" calcext:value-type="float">
            <text:p>635</text:p>
          </table:table-cell>
          <table:table-cell table:style-name="ce2" table:formula="of:=SUM([.B16:.C16])" office:value-type="float" office:value="1197" calcext:value-type="float">
            <text:p>1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SUM([.B17:.C17])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11" calcext:value-type="float">
            <text:p>311</text:p>
          </table:table-cell>
          <table:table-cell table:style-name="ce2" table:formula="of:=SUM([.B18:.C18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9" calcext:value-type="float">
            <text:p>229</text:p>
          </table:table-cell>
          <table:table-cell table:style-name="ce2" table:formula="of:=SUM([.B19:.C19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SUM([.B20:.C20])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formula="of:=SUM([.B21:.C21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653" calcext:value-type="float">
            <text:p>9653</text:p>
          </table:table-cell>
          <table:table-cell table:style-name="ce2" table:formula="of:=SUM([.C3:.C23])" office:value-type="float" office:value="9219" calcext:value-type="float">
            <text:p>9219</text:p>
          </table:table-cell>
          <table:table-cell table:style-name="ce2" table:formula="of:=SUM([.D3:.D23])" office:value-type="float" office:value="18872" calcext:value-type="float">
            <text:p>1887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21-01-08T06:52:41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