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fo:background-color="#ffe1ff" style:diagonal-bl-tr="none" style:diagonal-tl-br="none" fo:border="0.74pt solid #00000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703" calcext:value-type="float">
            <text:p>7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758" calcext:value-type="float">
            <text:p>7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118" calcext:value-type="float">
            <text:p>11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313" calcext:value-type="float">
            <text:p>13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240" calcext:value-type="float">
            <text:p>12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263" calcext:value-type="float">
            <text:p>12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616" calcext:value-type="float">
            <text:p>16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723" calcext:value-type="float">
            <text:p>17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438" calcext:value-type="float">
            <text:p>14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482" calcext:value-type="float">
            <text:p>14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496" calcext:value-type="float">
            <text:p>14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19" calcext:value-type="float">
            <text:p>13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130" calcext:value-type="float">
            <text:p>1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635" calcext:value-type="float">
            <text:p>6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68" calcext:value-type="float">
            <text:p>5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table:formula="of:=SUM([.B3:.B23])" office:value-type="float" office:value="9866" calcext:value-type="float">
            <text:p>9866</text:p>
          </table:table-cell>
          <table:table-cell table:style-name="ce6" table:formula="of:=SUM([.C3:.C23])" office:value-type="float" office:value="9381" calcext:value-type="float">
            <text:p>9381</text:p>
          </table:table-cell>
          <table:table-cell table:style-name="ce6" table:formula="of:=SUM([.D3:.D23])" office:value-type="float" office:value="19247" calcext:value-type="float">
            <text:p>1924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688" calcext:value-type="float">
            <text:p>6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663" calcext:value-type="float">
            <text:p>6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758" calcext:value-type="float">
            <text:p>7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117" calcext:value-type="float">
            <text:p>11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302" calcext:value-type="float">
            <text:p>13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254" calcext:value-type="float">
            <text:p>1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49" calcext:value-type="float">
            <text:p>1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612" calcext:value-type="float">
            <text:p>16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724" calcext:value-type="float">
            <text:p>17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438" calcext:value-type="float">
            <text:p>14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478" calcext:value-type="float">
            <text:p>14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317" calcext:value-type="float">
            <text:p>13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141" calcext:value-type="float">
            <text:p>1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576" calcext:value-type="float">
            <text:p>5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table:formula="of:=SUM([.B3:.B23])" office:value-type="float" office:value="9859" calcext:value-type="float">
            <text:p>9859</text:p>
          </table:table-cell>
          <table:table-cell table:style-name="ce6" table:formula="of:=SUM([.C3:.C23])" office:value-type="float" office:value="9372" calcext:value-type="float">
            <text:p>9372</text:p>
          </table:table-cell>
          <table:table-cell table:style-name="ce6" table:formula="of:=SUM([.D3:.D23])" office:value-type="float" office:value="19231" calcext:value-type="float">
            <text:p>1923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683" calcext:value-type="float">
            <text:p>6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64" calcext:value-type="float">
            <text:p>6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116" calcext:value-type="float">
            <text:p>11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290" calcext:value-type="float">
            <text:p>12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62" calcext:value-type="float">
            <text:p>1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232" calcext:value-type="float">
            <text:p>12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597" calcext:value-type="float">
            <text:p>15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727" calcext:value-type="float">
            <text:p>17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433" calcext:value-type="float">
            <text:p>14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487" calcext:value-type="float">
            <text:p>14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497" calcext:value-type="float">
            <text:p>14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145" calcext:value-type="float">
            <text:p>11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574" calcext:value-type="float">
            <text:p>5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table:formula="of:=SUM([.B3:.B23])" office:value-type="float" office:value="9840" calcext:value-type="float">
            <text:p>9840</text:p>
          </table:table-cell>
          <table:table-cell table:style-name="ce6" table:formula="of:=SUM([.C3:.C23])" office:value-type="float" office:value="9349" calcext:value-type="float">
            <text:p>9349</text:p>
          </table:table-cell>
          <table:table-cell table:style-name="ce6" table:formula="of:=SUM([.D3:.D23])" office:value-type="float" office:value="19189" calcext:value-type="float">
            <text:p>1918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4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686" calcext:value-type="float">
            <text:p>6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113" calcext:value-type="float">
            <text:p>1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289" calcext:value-type="float">
            <text:p>12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66" calcext:value-type="float">
            <text:p>12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225" calcext:value-type="float">
            <text:p>12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592" calcext:value-type="float">
            <text:p>15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731" calcext:value-type="float">
            <text:p>17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438" calcext:value-type="float">
            <text:p>14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476" calcext:value-type="float">
            <text:p>14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501" calcext:value-type="float">
            <text:p>15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119" calcext:value-type="float">
            <text:p>11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668" calcext:value-type="float">
            <text:p>6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573" calcext:value-type="float">
            <text:p>5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table:formula="of:=SUM([.B3:.B23])" office:value-type="float" office:value="9835" calcext:value-type="float">
            <text:p>9835</text:p>
          </table:table-cell>
          <table:table-cell table:style-name="ce6" table:formula="of:=SUM([.C3:.C23])" office:value-type="float" office:value="9350" calcext:value-type="float">
            <text:p>9350</text:p>
          </table:table-cell>
          <table:table-cell table:style-name="ce6" table:formula="of:=SUM([.D3:.D23])" office:value-type="float" office:value="19185" calcext:value-type="float">
            <text:p>1918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5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682" calcext:value-type="float">
            <text:p>6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646" calcext:value-type="float">
            <text:p>6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096" calcext:value-type="float">
            <text:p>10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290" calcext:value-type="float">
            <text:p>12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214" calcext:value-type="float">
            <text:p>12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590" calcext:value-type="float">
            <text:p>15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726" calcext:value-type="float">
            <text:p>17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436" calcext:value-type="float">
            <text:p>14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483" calcext:value-type="float">
            <text:p>14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499" calcext:value-type="float">
            <text:p>14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329" calcext:value-type="float">
            <text:p>13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122" calcext:value-type="float">
            <text:p>11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68" calcext:value-type="float">
            <text:p>6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566" calcext:value-type="float">
            <text:p>5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821" calcext:value-type="float">
            <text:p>9821</text:p>
          </table:table-cell>
          <table:table-cell table:style-name="ce2" table:formula="of:=SUM([.C3:.C23])" office:value-type="float" office:value="9338" calcext:value-type="float">
            <text:p>9338</text:p>
          </table:table-cell>
          <table:table-cell table:style-name="ce2" table:formula="of:=SUM([.D3:.D23])" office:value-type="float" office:value="19159" calcext:value-type="float">
            <text:p>1915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6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675" calcext:value-type="float">
            <text:p>6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646" calcext:value-type="float">
            <text:p>6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091" calcext:value-type="float">
            <text:p>10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216" calcext:value-type="float">
            <text:p>1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581" calcext:value-type="float">
            <text:p>15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730" calcext:value-type="float">
            <text:p>17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441" calcext:value-type="float">
            <text:p>14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487" calcext:value-type="float">
            <text:p>14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492" calcext:value-type="float">
            <text:p>14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323" calcext:value-type="float">
            <text:p>1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664" calcext:value-type="float">
            <text:p>6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814" calcext:value-type="float">
            <text:p>9814</text:p>
          </table:table-cell>
          <table:table-cell table:style-name="ce2" table:formula="of:=SUM([.C3:.C23])" office:value-type="float" office:value="9327" calcext:value-type="float">
            <text:p>9327</text:p>
          </table:table-cell>
          <table:table-cell table:style-name="ce2" table:formula="of:=SUM([.D3:.D23])" office:value-type="float" office:value="19141" calcext:value-type="float">
            <text:p>1914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7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089" calcext:value-type="float">
            <text:p>10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203" calcext:value-type="float">
            <text:p>12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574" calcext:value-type="float">
            <text:p>15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741" calcext:value-type="float">
            <text:p>17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447" calcext:value-type="float">
            <text:p>14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479" calcext:value-type="float">
            <text:p>14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494" calcext:value-type="float">
            <text:p>14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320" calcext:value-type="float">
            <text:p>13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562" calcext:value-type="float">
            <text:p>5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808" calcext:value-type="float">
            <text:p>9808</text:p>
          </table:table-cell>
          <table:table-cell table:style-name="ce2" table:formula="of:=SUM([.C3:.C23])" office:value-type="float" office:value="9321" calcext:value-type="float">
            <text:p>9321</text:p>
          </table:table-cell>
          <table:table-cell table:style-name="ce2" table:formula="of:=SUM([.D3:.D23])" office:value-type="float" office:value="19129" calcext:value-type="float">
            <text:p>1912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8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68" calcext:value-type="float">
            <text:p>6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number-columns-repeated="2" table:style-name="ce2" office:value-type="float" office:value="326" calcext:value-type="float">
            <text:p>326</text:p>
          </table:table-cell>
          <table:table-cell table:style-name="ce2" office:value-type="float" office:value="652" calcext:value-type="float">
            <text:p>6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288" calcext:value-type="float">
            <text:p>12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562" calcext:value-type="float">
            <text:p>15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741" calcext:value-type="float">
            <text:p>17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448" calcext:value-type="float">
            <text:p>14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469" calcext:value-type="float">
            <text:p>14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495" calcext:value-type="float">
            <text:p>14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318" calcext:value-type="float">
            <text:p>1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141" calcext:value-type="float">
            <text:p>1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58" calcext:value-type="float">
            <text:p>5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802" calcext:value-type="float">
            <text:p>9802</text:p>
          </table:table-cell>
          <table:table-cell table:style-name="ce2" table:formula="of:=SUM([.C3:.C23])" office:value-type="float" office:value="9300" calcext:value-type="float">
            <text:p>9300</text:p>
          </table:table-cell>
          <table:table-cell table:style-name="ce2" table:formula="of:=SUM([.D3:.D23])" office:value-type="float" office:value="19102" calcext:value-type="float">
            <text:p>1910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9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63" calcext:value-type="float">
            <text:p>6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648" calcext:value-type="float">
            <text:p>6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076" calcext:value-type="float">
            <text:p>10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179" calcext:value-type="float">
            <text:p>11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577" calcext:value-type="float">
            <text:p>15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731" calcext:value-type="float">
            <text:p>17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444" calcext:value-type="float">
            <text:p>1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511" calcext:value-type="float">
            <text:p>15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319" calcext:value-type="float">
            <text:p>13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134" calcext:value-type="float">
            <text:p>1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682" calcext:value-type="float">
            <text:p>6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559" calcext:value-type="float">
            <text:p>5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36" calcext:value-type="float">
            <text:p>4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786" calcext:value-type="float">
            <text:p>9786</text:p>
          </table:table-cell>
          <table:table-cell table:style-name="ce2" table:formula="of:=SUM([.C3:.C23])" office:value-type="float" office:value="9296" calcext:value-type="float">
            <text:p>9296</text:p>
          </table:table-cell>
          <table:table-cell table:style-name="ce2" table:formula="of:=SUM([.D3:.D23])" office:value-type="float" office:value="19082" calcext:value-type="float">
            <text:p>1908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10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668" calcext:value-type="float">
            <text:p>6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646" calcext:value-type="float">
            <text:p>6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27" calcext:value-type="float">
            <text:p>7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075" calcext:value-type="float">
            <text:p>10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292" calcext:value-type="float">
            <text:p>12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169" calcext:value-type="float">
            <text:p>11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569" calcext:value-type="float">
            <text:p>15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729" calcext:value-type="float">
            <text:p>17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441" calcext:value-type="float">
            <text:p>14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464" calcext:value-type="float">
            <text:p>14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509" calcext:value-type="float">
            <text:p>15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326" calcext:value-type="float">
            <text:p>13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141" calcext:value-type="float">
            <text:p>1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690" calcext:value-type="float">
            <text:p>6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58" calcext:value-type="float">
            <text:p>5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773" calcext:value-type="float">
            <text:p>9773</text:p>
          </table:table-cell>
          <table:table-cell table:style-name="ce2" table:formula="of:=SUM([.C3:.C23])" office:value-type="float" office:value="9304" calcext:value-type="float">
            <text:p>9304</text:p>
          </table:table-cell>
          <table:table-cell table:style-name="ce2" table:formula="of:=SUM([.D3:.D23])" office:value-type="float" office:value="19077" calcext:value-type="float">
            <text:p>1907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1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668" calcext:value-type="float">
            <text:p>6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43" calcext:value-type="float">
            <text:p>6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065" calcext:value-type="float">
            <text:p>10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271" calcext:value-type="float">
            <text:p>12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300" calcext:value-type="float">
            <text:p>13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158" calcext:value-type="float">
            <text:p>11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557" calcext:value-type="float">
            <text:p>15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1735" calcext:value-type="float">
            <text:p>17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442" calcext:value-type="float">
            <text:p>14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457" calcext:value-type="float">
            <text:p>14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516" calcext:value-type="float">
            <text:p>15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318" calcext:value-type="float">
            <text:p>1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142" calcext:value-type="float">
            <text:p>1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699" calcext:value-type="float">
            <text:p>6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559" calcext:value-type="float">
            <text:p>5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769" calcext:value-type="float">
            <text:p>9769</text:p>
          </table:table-cell>
          <table:table-cell table:style-name="ce2" table:formula="of:=SUM([.C3:.C23])" office:value-type="float" office:value="9298" calcext:value-type="float">
            <text:p>9298</text:p>
          </table:table-cell>
          <table:table-cell table:style-name="ce2" table:formula="of:=SUM([.D3:.D23])" office:value-type="float" office:value="19067" calcext:value-type="float">
            <text:p>1906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8年1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642" calcext:value-type="float">
            <text:p>6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31" calcext:value-type="float">
            <text:p>7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060" calcext:value-type="float">
            <text:p>10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264" calcext:value-type="float">
            <text:p>1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298" calcext:value-type="float">
            <text:p>1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158" calcext:value-type="float">
            <text:p>11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559" calcext:value-type="float">
            <text:p>15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1728" calcext:value-type="float">
            <text:p>17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445" calcext:value-type="float">
            <text:p>1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462" calcext:value-type="float">
            <text:p>14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515" calcext:value-type="float">
            <text:p>15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318" calcext:value-type="float">
            <text:p>1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146" calcext:value-type="float">
            <text:p>1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697" calcext:value-type="float">
            <text:p>6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564" calcext:value-type="float">
            <text:p>5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9756" calcext:value-type="float">
            <text:p>9756</text:p>
          </table:table-cell>
          <table:table-cell table:style-name="ce2" table:formula="of:=SUM([.C3:.C23])" office:value-type="float" office:value="9293" calcext:value-type="float">
            <text:p>9293</text:p>
          </table:table-cell>
          <table:table-cell table:style-name="ce2" table:formula="of:=SUM([.D3:.D23])" office:value-type="float" office:value="19049" calcext:value-type="float">
            <text:p>1904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0-03T00:47:11</meta:print-date>
    <meta:creation-date>2014-03-01T04:29:06</meta:creation-date>
    <dc:date>2020-01-03T06:41:13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