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Excel_20_Built-in_20_Note" style:data-style-name="N0">
      <style:table-cell-properties style:cell-protect="protected" style:print-content="true" style:text-align-source="fix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deada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te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dce6f2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e5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05年1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392" calcext:value-type="float">
            <text:p>392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756" calcext:value-type="float">
            <text:p>7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740" calcext:value-type="float">
            <text:p>7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914" calcext:value-type="float">
            <text:p>9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1267" calcext:value-type="float">
            <text:p>12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728" calcext:value-type="float">
            <text:p>728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1369" calcext:value-type="float">
            <text:p>136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1205" calcext:value-type="float">
            <text:p>120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819" calcext:value-type="float">
            <text:p>819</text:p>
          </table:table-cell>
          <table:table-cell table:style-name="ce2" office:value-type="float" office:value="756" calcext:value-type="float">
            <text:p>756</text:p>
          </table:table-cell>
          <table:table-cell table:style-name="ce2" office:value-type="float" office:value="1575" calcext:value-type="float">
            <text:p>15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925" calcext:value-type="float">
            <text:p>925</text:p>
          </table:table-cell>
          <table:table-cell table:style-name="ce2" office:value-type="float" office:value="844" calcext:value-type="float">
            <text:p>844</text:p>
          </table:table-cell>
          <table:table-cell table:style-name="ce2" office:value-type="float" office:value="1769" calcext:value-type="float">
            <text:p>176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1553" calcext:value-type="float">
            <text:p>15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798" calcext:value-type="float">
            <text:p>798</text:p>
          </table:table-cell>
          <table:table-cell table:style-name="ce2" office:value-type="float" office:value="698" calcext:value-type="float">
            <text:p>698</text:p>
          </table:table-cell>
          <table:table-cell table:style-name="ce2" office:value-type="float" office:value="1496" calcext:value-type="float">
            <text:p>149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float" office:value="691" calcext:value-type="float">
            <text:p>691</text:p>
          </table:table-cell>
          <table:table-cell table:style-name="ce2" office:value-type="float" office:value="1531" calcext:value-type="float">
            <text:p>15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780" calcext:value-type="float">
            <text:p>780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1447" calcext:value-type="float">
            <text:p>14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666" calcext:value-type="float">
            <text:p>666</text:p>
          </table:table-cell>
          <table:table-cell table:style-name="ce2" office:value-type="float" office:value="1281" calcext:value-type="float">
            <text:p>128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807" calcext:value-type="float">
            <text:p>80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665" calcext:value-type="float">
            <text:p>6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566" calcext:value-type="float">
            <text:p>56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371" calcext:value-type="float">
            <text:p>37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258" calcext:value-type="float">
            <text:p>2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10147" calcext:value-type="float">
            <text:p>10147</text:p>
          </table:table-cell>
          <table:table-cell table:style-name="ce3" office:value-type="float" office:value="9510" calcext:value-type="float">
            <text:p>9510</text:p>
          </table:table-cell>
          <table:table-cell table:style-name="ce3" office:value-type="float" office:value="19657" calcext:value-type="float">
            <text:p>19657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" table:style-name="ta2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05年2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759" calcext:value-type="float">
            <text:p>75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742" calcext:value-type="float">
            <text:p>7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909" calcext:value-type="float">
            <text:p>90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1264" calcext:value-type="float">
            <text:p>12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734" calcext:value-type="float">
            <text:p>734</text:p>
          </table:table-cell>
          <table:table-cell table:style-name="ce2" office:value-type="float" office:value="636" calcext:value-type="float">
            <text:p>636</text:p>
          </table:table-cell>
          <table:table-cell table:style-name="ce2" office:value-type="float" office:value="1370" calcext:value-type="float">
            <text:p>13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1209" calcext:value-type="float">
            <text:p>120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803" calcext:value-type="float">
            <text:p>803</text:p>
          </table:table-cell>
          <table:table-cell table:style-name="ce2" office:value-type="float" office:value="747" calcext:value-type="float">
            <text:p>747</text:p>
          </table:table-cell>
          <table:table-cell table:style-name="ce2" office:value-type="float" office:value="1550" calcext:value-type="float">
            <text:p>15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929" calcext:value-type="float">
            <text:p>929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779" calcext:value-type="float">
            <text:p>177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733" calcext:value-type="float">
            <text:p>733</text:p>
          </table:table-cell>
          <table:table-cell table:style-name="ce2" office:value-type="float" office:value="1555" calcext:value-type="float">
            <text:p>15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802" calcext:value-type="float">
            <text:p>802</text:p>
          </table:table-cell>
          <table:table-cell table:style-name="ce2" office:value-type="float" office:value="691" calcext:value-type="float">
            <text:p>691</text:p>
          </table:table-cell>
          <table:table-cell table:style-name="ce2" office:value-type="float" office:value="1493" calcext:value-type="float">
            <text:p>149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699" calcext:value-type="float">
            <text:p>699</text:p>
          </table:table-cell>
          <table:table-cell table:style-name="ce2" office:value-type="float" office:value="1542" calcext:value-type="float">
            <text:p>15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776" calcext:value-type="float">
            <text:p>776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1436" calcext:value-type="float">
            <text:p>14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1284" calcext:value-type="float">
            <text:p>128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821" calcext:value-type="float">
            <text:p>8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656" calcext:value-type="float">
            <text:p>6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570" calcext:value-type="float">
            <text:p>5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373" calcext:value-type="float">
            <text:p>37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260" calcext:value-type="float">
            <text:p>2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10138" calcext:value-type="float">
            <text:p>10138</text:p>
          </table:table-cell>
          <table:table-cell table:style-name="ce3" office:value-type="float" office:value="9521" calcext:value-type="float">
            <text:p>9521</text:p>
          </table:table-cell>
          <table:table-cell table:style-name="ce3" office:value-type="float" office:value="19659" calcext:value-type="float">
            <text:p>19659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" table:style-name="ta3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05年3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758" calcext:value-type="float">
            <text:p>7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749" calcext:value-type="float">
            <text:p>7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906" calcext:value-type="float">
            <text:p>90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1264" calcext:value-type="float">
            <text:p>12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737" calcext:value-type="float">
            <text:p>737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1372" calcext:value-type="float">
            <text:p>137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596" calcext:value-type="float">
            <text:p>596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1199" calcext:value-type="float">
            <text:p>119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797" calcext:value-type="float">
            <text:p>797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1542" calcext:value-type="float">
            <text:p>15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932" calcext:value-type="float">
            <text:p>932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1777" calcext:value-type="float">
            <text:p>177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726" calcext:value-type="float">
            <text:p>726</text:p>
          </table:table-cell>
          <table:table-cell table:style-name="ce2" office:value-type="float" office:value="1548" calcext:value-type="float">
            <text:p>15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699" calcext:value-type="float">
            <text:p>699</text:p>
          </table:table-cell>
          <table:table-cell table:style-name="ce2" office:value-type="float" office:value="1499" calcext:value-type="float">
            <text:p>149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842" calcext:value-type="float">
            <text:p>842</text:p>
          </table:table-cell>
          <table:table-cell table:style-name="ce2" office:value-type="float" office:value="699" calcext:value-type="float">
            <text:p>699</text:p>
          </table:table-cell>
          <table:table-cell table:style-name="ce2" office:value-type="float" office:value="1541" calcext:value-type="float">
            <text:p>15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769" calcext:value-type="float">
            <text:p>769</text:p>
          </table:table-cell>
          <table:table-cell table:style-name="ce2" office:value-type="float" office:value="655" calcext:value-type="float">
            <text:p>655</text:p>
          </table:table-cell>
          <table:table-cell table:style-name="ce2" office:value-type="float" office:value="1424" calcext:value-type="float">
            <text:p>14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678" calcext:value-type="float">
            <text:p>678</text:p>
          </table:table-cell>
          <table:table-cell table:style-name="ce2" office:value-type="float" office:value="1292" calcext:value-type="float">
            <text:p>129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827" calcext:value-type="float">
            <text:p>8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654" calcext:value-type="float">
            <text:p>6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569" calcext:value-type="float">
            <text:p>56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375" calcext:value-type="float">
            <text:p>3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253" calcext:value-type="float">
            <text:p>2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10122" calcext:value-type="float">
            <text:p>10122</text:p>
          </table:table-cell>
          <table:table-cell table:style-name="ce3" office:value-type="float" office:value="9512" calcext:value-type="float">
            <text:p>9512</text:p>
          </table:table-cell>
          <table:table-cell table:style-name="ce3" office:value-type="float" office:value="19634" calcext:value-type="float">
            <text:p>19634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" table:style-name="ta4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05年4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757" calcext:value-type="float">
            <text:p>7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745" calcext:value-type="float">
            <text:p>7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902" calcext:value-type="float">
            <text:p>90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642" calcext:value-type="float">
            <text:p>642</text:p>
          </table:table-cell>
          <table:table-cell table:style-name="ce2" office:value-type="float" office:value="622" calcext:value-type="float">
            <text:p>622</text:p>
          </table:table-cell>
          <table:table-cell table:style-name="ce2" office:value-type="float" office:value="1264" calcext:value-type="float">
            <text:p>12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738" calcext:value-type="float">
            <text:p>738</text:p>
          </table:table-cell>
          <table:table-cell table:style-name="ce2" office:value-type="float" office:value="636" calcext:value-type="float">
            <text:p>636</text:p>
          </table:table-cell>
          <table:table-cell table:style-name="ce2" office:value-type="float" office:value="1374" calcext:value-type="float">
            <text:p>137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596" calcext:value-type="float">
            <text:p>596</text:p>
          </table:table-cell>
          <table:table-cell table:style-name="ce2" office:value-type="float" office:value="1194" calcext:value-type="float">
            <text:p>119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747" calcext:value-type="float">
            <text:p>747</text:p>
          </table:table-cell>
          <table:table-cell table:style-name="ce2" office:value-type="float" office:value="1543" calcext:value-type="float">
            <text:p>15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924" calcext:value-type="float">
            <text:p>924</text:p>
          </table:table-cell>
          <table:table-cell table:style-name="ce2" office:value-type="float" office:value="841" calcext:value-type="float">
            <text:p>841</text:p>
          </table:table-cell>
          <table:table-cell table:style-name="ce2" office:value-type="float" office:value="1765" calcext:value-type="float">
            <text:p>17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731" calcext:value-type="float">
            <text:p>731</text:p>
          </table:table-cell>
          <table:table-cell table:style-name="ce2" office:value-type="float" office:value="1558" calcext:value-type="float">
            <text:p>15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804" calcext:value-type="float">
            <text:p>804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1505" calcext:value-type="float">
            <text:p>150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844" calcext:value-type="float">
            <text:p>844</text:p>
          </table:table-cell>
          <table:table-cell table:style-name="ce2" office:value-type="float" office:value="699" calcext:value-type="float">
            <text:p>699</text:p>
          </table:table-cell>
          <table:table-cell table:style-name="ce2" office:value-type="float" office:value="1543" calcext:value-type="float">
            <text:p>15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762" calcext:value-type="float">
            <text:p>762</text:p>
          </table:table-cell>
          <table:table-cell table:style-name="ce2" office:value-type="float" office:value="656" calcext:value-type="float">
            <text:p>656</text:p>
          </table:table-cell>
          <table:table-cell table:style-name="ce2" office:value-type="float" office:value="1418" calcext:value-type="float">
            <text:p>14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1303" calcext:value-type="float">
            <text:p>130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831" calcext:value-type="float">
            <text:p>8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650" calcext:value-type="float">
            <text:p>6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573" calcext:value-type="float">
            <text:p>57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378" calcext:value-type="float">
            <text:p>3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251" calcext:value-type="float">
            <text:p>2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10124" calcext:value-type="float">
            <text:p>10124</text:p>
          </table:table-cell>
          <table:table-cell table:style-name="ce3" office:value-type="float" office:value="9518" calcext:value-type="float">
            <text:p>9518</text:p>
          </table:table-cell>
          <table:table-cell table:style-name="ce3" office:value-type="float" office:value="19642" calcext:value-type="float">
            <text:p>19642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" table:style-name="ta5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05年5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747" calcext:value-type="float">
            <text:p>7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744" calcext:value-type="float">
            <text:p>7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902" calcext:value-type="float">
            <text:p>90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1258" calcext:value-type="float">
            <text:p>12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735" calcext:value-type="float">
            <text:p>735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1372" calcext:value-type="float">
            <text:p>137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602" calcext:value-type="float">
            <text:p>602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1196" calcext:value-type="float">
            <text:p>119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788" calcext:value-type="float">
            <text:p>788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1538" calcext:value-type="float">
            <text:p>15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921" calcext:value-type="float">
            <text:p>921</text:p>
          </table:table-cell>
          <table:table-cell table:style-name="ce2" office:value-type="float" office:value="828" calcext:value-type="float">
            <text:p>828</text:p>
          </table:table-cell>
          <table:table-cell table:style-name="ce2" office:value-type="float" office:value="1749" calcext:value-type="float">
            <text:p>17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1578" calcext:value-type="float">
            <text:p>15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1502" calcext:value-type="float">
            <text:p>150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844" calcext:value-type="float">
            <text:p>844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1537" calcext:value-type="float">
            <text:p>15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655" calcext:value-type="float">
            <text:p>655</text:p>
          </table:table-cell>
          <table:table-cell table:style-name="ce2" office:value-type="float" office:value="1425" calcext:value-type="float">
            <text:p>14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684" calcext:value-type="float">
            <text:p>684</text:p>
          </table:table-cell>
          <table:table-cell table:style-name="ce2" office:value-type="float" office:value="1296" calcext:value-type="float">
            <text:p>129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832" calcext:value-type="float">
            <text:p>8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661" calcext:value-type="float">
            <text:p>66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568" calcext:value-type="float">
            <text:p>5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376" calcext:value-type="float">
            <text:p>3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258" calcext:value-type="float">
            <text:p>2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10117" calcext:value-type="float">
            <text:p>10117</text:p>
          </table:table-cell>
          <table:table-cell table:style-name="ce3" office:value-type="float" office:value="9510" calcext:value-type="float">
            <text:p>9510</text:p>
          </table:table-cell>
          <table:table-cell table:style-name="ce3" office:value-type="float" office:value="19627" calcext:value-type="float">
            <text:p>19627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" table:style-name="ta6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05年6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741" calcext:value-type="float">
            <text:p>7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751" calcext:value-type="float">
            <text:p>7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892" calcext:value-type="float">
            <text:p>89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619" calcext:value-type="float">
            <text:p>619</text:p>
          </table:table-cell>
          <table:table-cell table:style-name="ce2" office:value-type="float" office:value="1259" calcext:value-type="float">
            <text:p>125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735" calcext:value-type="float">
            <text:p>735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1372" calcext:value-type="float">
            <text:p>137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1206" calcext:value-type="float">
            <text:p>120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786" calcext:value-type="float">
            <text:p>786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1531" calcext:value-type="float">
            <text:p>15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920" calcext:value-type="float">
            <text:p>920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1749" calcext:value-type="float">
            <text:p>17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1582" calcext:value-type="float">
            <text:p>158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801" calcext:value-type="float">
            <text:p>801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1498" calcext:value-type="float">
            <text:p>149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839" calcext:value-type="float">
            <text:p>839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1532" calcext:value-type="float">
            <text:p>15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783" calcext:value-type="float">
            <text:p>783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1444" calcext:value-type="float">
            <text:p>14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685" calcext:value-type="float">
            <text:p>685</text:p>
          </table:table-cell>
          <table:table-cell table:style-name="ce2" office:value-type="float" office:value="1295" calcext:value-type="float">
            <text:p>129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838" calcext:value-type="float">
            <text:p>8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653" calcext:value-type="float">
            <text:p>6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572" calcext:value-type="float">
            <text:p>57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380" calcext:value-type="float">
            <text:p>3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256" calcext:value-type="float">
            <text:p>2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10128" calcext:value-type="float">
            <text:p>10128</text:p>
          </table:table-cell>
          <table:table-cell table:style-name="ce3" office:value-type="float" office:value="9512" calcext:value-type="float">
            <text:p>9512</text:p>
          </table:table-cell>
          <table:table-cell table:style-name="ce3" office:value-type="float" office:value="19640" calcext:value-type="float">
            <text:p>19640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" table:style-name="ta7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05年7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739" calcext:value-type="float">
            <text:p>7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757" calcext:value-type="float">
            <text:p>7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882" calcext:value-type="float">
            <text:p>88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1255" calcext:value-type="float">
            <text:p>12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743" calcext:value-type="float">
            <text:p>743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1380" calcext:value-type="float">
            <text:p>13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1202" calcext:value-type="float">
            <text:p>120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1525" calcext:value-type="float">
            <text:p>15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923" calcext:value-type="float">
            <text:p>923</text:p>
          </table:table-cell>
          <table:table-cell table:style-name="ce2" office:value-type="float" office:value="820" calcext:value-type="float">
            <text:p>820</text:p>
          </table:table-cell>
          <table:table-cell table:style-name="ce2" office:value-type="float" office:value="1743" calcext:value-type="float">
            <text:p>17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838" calcext:value-type="float">
            <text:p>838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1595" calcext:value-type="float">
            <text:p>159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1500" calcext:value-type="float">
            <text:p>15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1533" calcext:value-type="float">
            <text:p>15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779" calcext:value-type="float">
            <text:p>779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1443" calcext:value-type="float">
            <text:p>14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622" calcext:value-type="float">
            <text:p>622</text:p>
          </table:table-cell>
          <table:table-cell table:style-name="ce2" office:value-type="float" office:value="678" calcext:value-type="float">
            <text:p>678</text:p>
          </table:table-cell>
          <table:table-cell table:style-name="ce2" office:value-type="float" office:value="1300" calcext:value-type="float">
            <text:p>13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849" calcext:value-type="float">
            <text:p>8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659" calcext:value-type="float">
            <text:p>65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562" calcext:value-type="float">
            <text:p>5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382" calcext:value-type="float">
            <text:p>38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256" calcext:value-type="float">
            <text:p>2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10132" calcext:value-type="float">
            <text:p>10132</text:p>
          </table:table-cell>
          <table:table-cell table:style-name="ce3" office:value-type="float" office:value="9521" calcext:value-type="float">
            <text:p>9521</text:p>
          </table:table-cell>
          <table:table-cell table:style-name="ce3" office:value-type="float" office:value="19653" calcext:value-type="float">
            <text:p>19653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" table:style-name="ta8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05年8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736" calcext:value-type="float">
            <text:p>7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374" calcext:value-type="float">
            <text:p>374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757" calcext:value-type="float">
            <text:p>7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481" calcext:value-type="float">
            <text:p>481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875" calcext:value-type="float">
            <text:p>8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1248" calcext:value-type="float">
            <text:p>12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1388" calcext:value-type="float">
            <text:p>138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1196" calcext:value-type="float">
            <text:p>119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763" calcext:value-type="float">
            <text:p>763</text:p>
          </table:table-cell>
          <table:table-cell table:style-name="ce2" office:value-type="float" office:value="744" calcext:value-type="float">
            <text:p>744</text:p>
          </table:table-cell>
          <table:table-cell table:style-name="ce2" office:value-type="float" office:value="1507" calcext:value-type="float">
            <text:p>150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925" calcext:value-type="float">
            <text:p>925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1746" calcext:value-type="float">
            <text:p>17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842" calcext:value-type="float">
            <text:p>842</text:p>
          </table:table-cell>
          <table:table-cell table:style-name="ce2" office:value-type="float" office:value="747" calcext:value-type="float">
            <text:p>747</text:p>
          </table:table-cell>
          <table:table-cell table:style-name="ce2" office:value-type="float" office:value="1589" calcext:value-type="float">
            <text:p>158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799" calcext:value-type="float">
            <text:p>799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1512" calcext:value-type="float">
            <text:p>15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834" calcext:value-type="float">
            <text:p>834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1511" calcext:value-type="float">
            <text:p>15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789" calcext:value-type="float">
            <text:p>789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1464" calcext:value-type="float">
            <text:p>14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1300" calcext:value-type="float">
            <text:p>13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861" calcext:value-type="float">
            <text:p>86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651" calcext:value-type="float">
            <text:p>6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565" calcext:value-type="float">
            <text:p>5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383" calcext:value-type="float">
            <text:p>38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253" calcext:value-type="float">
            <text:p>2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10116" calcext:value-type="float">
            <text:p>10116</text:p>
          </table:table-cell>
          <table:table-cell table:style-name="ce3" office:value-type="float" office:value="9516" calcext:value-type="float">
            <text:p>9516</text:p>
          </table:table-cell>
          <table:table-cell table:style-name="ce3" office:value-type="float" office:value="19632" calcext:value-type="float">
            <text:p>19632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" table:style-name="ta9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05年9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724" calcext:value-type="float">
            <text:p>7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374" calcext:value-type="float">
            <text:p>374</text:p>
          </table:table-cell>
          <table:table-cell table:style-name="ce2" office:value-type="float" office:value="745" calcext:value-type="float">
            <text:p>7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874" calcext:value-type="float">
            <text:p>87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1247" calcext:value-type="float">
            <text:p>12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744" calcext:value-type="float">
            <text:p>744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1379" calcext:value-type="float">
            <text:p>137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597" calcext:value-type="float">
            <text:p>597</text:p>
          </table:table-cell>
          <table:table-cell table:style-name="ce2" office:value-type="float" office:value="1210" calcext:value-type="float">
            <text:p>12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752" calcext:value-type="float">
            <text:p>752</text:p>
          </table:table-cell>
          <table:table-cell table:style-name="ce2" office:value-type="float" office:value="733" calcext:value-type="float">
            <text:p>733</text:p>
          </table:table-cell>
          <table:table-cell table:style-name="ce2" office:value-type="float" office:value="1485" calcext:value-type="float">
            <text:p>14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932" calcext:value-type="float">
            <text:p>932</text:p>
          </table:table-cell>
          <table:table-cell table:style-name="ce2" office:value-type="float" office:value="819" calcext:value-type="float">
            <text:p>819</text:p>
          </table:table-cell>
          <table:table-cell table:style-name="ce2" office:value-type="float" office:value="1751" calcext:value-type="float">
            <text:p>17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841" calcext:value-type="float">
            <text:p>841</text:p>
          </table:table-cell>
          <table:table-cell table:style-name="ce2" office:value-type="float" office:value="744" calcext:value-type="float">
            <text:p>744</text:p>
          </table:table-cell>
          <table:table-cell table:style-name="ce2" office:value-type="float" office:value="1585" calcext:value-type="float">
            <text:p>15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795" calcext:value-type="float">
            <text:p>795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1504" calcext:value-type="float">
            <text:p>150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1510" calcext:value-type="float">
            <text:p>15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785" calcext:value-type="float">
            <text:p>785</text:p>
          </table:table-cell>
          <table:table-cell table:style-name="ce2" office:value-type="float" office:value="681" calcext:value-type="float">
            <text:p>681</text:p>
          </table:table-cell>
          <table:table-cell table:style-name="ce2" office:value-type="float" office:value="1466" calcext:value-type="float">
            <text:p>146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683" calcext:value-type="float">
            <text:p>683</text:p>
          </table:table-cell>
          <table:table-cell table:style-name="ce2" office:value-type="float" office:value="1313" calcext:value-type="float">
            <text:p>13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862" calcext:value-type="float">
            <text:p>8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650" calcext:value-type="float">
            <text:p>6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567" calcext:value-type="float">
            <text:p>5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381" calcext:value-type="float">
            <text:p>38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256" calcext:value-type="float">
            <text:p>2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10101" calcext:value-type="float">
            <text:p>10101</text:p>
          </table:table-cell>
          <table:table-cell table:style-name="ce3" office:value-type="float" office:value="9499" calcext:value-type="float">
            <text:p>9499</text:p>
          </table:table-cell>
          <table:table-cell table:style-name="ce3" office:value-type="float" office:value="19600" calcext:value-type="float">
            <text:p>19600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" table:style-name="ta10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05年10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374" calcext:value-type="float">
            <text:p>374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729" calcext:value-type="float">
            <text:p>7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726" calcext:value-type="float">
            <text:p>7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876" calcext:value-type="float">
            <text:p>8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1247" calcext:value-type="float">
            <text:p>12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735" calcext:value-type="float">
            <text:p>735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1369" calcext:value-type="float">
            <text:p>136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1202" calcext:value-type="float">
            <text:p>120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747" calcext:value-type="float">
            <text:p>747</text:p>
          </table:table-cell>
          <table:table-cell table:style-name="ce2" office:value-type="float" office:value="734" calcext:value-type="float">
            <text:p>734</text:p>
          </table:table-cell>
          <table:table-cell table:style-name="ce2" office:value-type="float" office:value="1481" calcext:value-type="float">
            <text:p>148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925" calcext:value-type="float">
            <text:p>925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float" office:value="1737" calcext:value-type="float">
            <text:p>17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847" calcext:value-type="float">
            <text:p>847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1592" calcext:value-type="float">
            <text:p>159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1501" calcext:value-type="float">
            <text:p>150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1515" calcext:value-type="float">
            <text:p>15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784" calcext:value-type="float">
            <text:p>784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1463" calcext:value-type="float">
            <text:p>14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1307" calcext:value-type="float">
            <text:p>130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879" calcext:value-type="float">
            <text:p>87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641" calcext:value-type="float">
            <text:p>6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571" calcext:value-type="float">
            <text:p>57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382" calcext:value-type="float">
            <text:p>38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257" calcext:value-type="float">
            <text:p>2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10089" calcext:value-type="float">
            <text:p>10089</text:p>
          </table:table-cell>
          <table:table-cell table:style-name="ce3" office:value-type="float" office:value="9476" calcext:value-type="float">
            <text:p>9476</text:p>
          </table:table-cell>
          <table:table-cell table:style-name="ce3" office:value-type="float" office:value="19565" calcext:value-type="float">
            <text:p>19565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" table:style-name="ta11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05年11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735" calcext:value-type="float">
            <text:p>7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722" calcext:value-type="float">
            <text:p>7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873" calcext:value-type="float">
            <text:p>87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1242" calcext:value-type="float">
            <text:p>12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737" calcext:value-type="float">
            <text:p>737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1363" calcext:value-type="float">
            <text:p>13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1202" calcext:value-type="float">
            <text:p>120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744" calcext:value-type="float">
            <text:p>744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1474" calcext:value-type="float">
            <text:p>147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921" calcext:value-type="float">
            <text:p>921</text:p>
          </table:table-cell>
          <table:table-cell table:style-name="ce2" office:value-type="float" office:value="808" calcext:value-type="float">
            <text:p>808</text:p>
          </table:table-cell>
          <table:table-cell table:style-name="ce2" office:value-type="float" office:value="1729" calcext:value-type="float">
            <text:p>17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853" calcext:value-type="float">
            <text:p>853</text:p>
          </table:table-cell>
          <table:table-cell table:style-name="ce2" office:value-type="float" office:value="751" calcext:value-type="float">
            <text:p>751</text:p>
          </table:table-cell>
          <table:table-cell table:style-name="ce2" office:value-type="float" office:value="1604" calcext:value-type="float">
            <text:p>160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784" calcext:value-type="float">
            <text:p>784</text:p>
          </table:table-cell>
          <table:table-cell table:style-name="ce2" office:value-type="float" office:value="715" calcext:value-type="float">
            <text:p>715</text:p>
          </table:table-cell>
          <table:table-cell table:style-name="ce2" office:value-type="float" office:value="1499" calcext:value-type="float">
            <text:p>149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1511" calcext:value-type="float">
            <text:p>15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791" calcext:value-type="float">
            <text:p>791</text:p>
          </table:table-cell>
          <table:table-cell table:style-name="ce2" office:value-type="float" office:value="685" calcext:value-type="float">
            <text:p>685</text:p>
          </table:table-cell>
          <table:table-cell table:style-name="ce2" office:value-type="float" office:value="1476" calcext:value-type="float">
            <text:p>14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1299" calcext:value-type="float">
            <text:p>129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896" calcext:value-type="float">
            <text:p>89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637" calcext:value-type="float">
            <text:p>6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569" calcext:value-type="float">
            <text:p>56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389" calcext:value-type="float">
            <text:p>38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256" calcext:value-type="float">
            <text:p>2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10082" calcext:value-type="float">
            <text:p>10082</text:p>
          </table:table-cell>
          <table:table-cell table:style-name="ce3" office:value-type="float" office:value="9486" calcext:value-type="float">
            <text:p>9486</text:p>
          </table:table-cell>
          <table:table-cell table:style-name="ce3" office:value-type="float" office:value="19568" calcext:value-type="float">
            <text:p>19568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" table:style-name="ta12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05年12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number-columns-repeated="2" table:style-name="ce2" office:value-type="float" office:value="370" calcext:value-type="float">
            <text:p>370</text:p>
          </table:table-cell>
          <table:table-cell table:style-name="ce2" office:value-type="float" office:value="740" calcext:value-type="float">
            <text:p>7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717" calcext:value-type="float">
            <text:p>7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874" calcext:value-type="float">
            <text:p>87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1238" calcext:value-type="float">
            <text:p>12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727" calcext:value-type="float">
            <text:p>727</text:p>
          </table:table-cell>
          <table:table-cell table:style-name="ce2" office:value-type="float" office:value="619" calcext:value-type="float">
            <text:p>619</text:p>
          </table:table-cell>
          <table:table-cell table:style-name="ce2" office:value-type="float" office:value="1346" calcext:value-type="float">
            <text:p>13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1216" calcext:value-type="float">
            <text:p>12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736" calcext:value-type="float">
            <text:p>736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1466" calcext:value-type="float">
            <text:p>146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923" calcext:value-type="float">
            <text:p>923</text:p>
          </table:table-cell>
          <table:table-cell table:style-name="ce2" office:value-type="float" office:value="798" calcext:value-type="float">
            <text:p>798</text:p>
          </table:table-cell>
          <table:table-cell table:style-name="ce2" office:value-type="float" office:value="1721" calcext:value-type="float">
            <text:p>17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765" calcext:value-type="float">
            <text:p>765</text:p>
          </table:table-cell>
          <table:table-cell table:style-name="ce2" office:value-type="float" office:value="1615" calcext:value-type="float">
            <text:p>16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703" calcext:value-type="float">
            <text:p>703</text:p>
          </table:table-cell>
          <table:table-cell table:style-name="ce2" office:value-type="float" office:value="1478" calcext:value-type="float">
            <text:p>14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848" calcext:value-type="float">
            <text:p>848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1519" calcext:value-type="float">
            <text:p>15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786" calcext:value-type="float">
            <text:p>786</text:p>
          </table:table-cell>
          <table:table-cell table:style-name="ce2" office:value-type="float" office:value="691" calcext:value-type="float">
            <text:p>691</text:p>
          </table:table-cell>
          <table:table-cell table:style-name="ce2" office:value-type="float" office:value="1477" calcext:value-type="float">
            <text:p>147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1297" calcext:value-type="float">
            <text:p>129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468" calcext:value-type="float">
            <text:p>468</text:p>
          </table:table-cell>
          <table:table-cell table:style-name="ce2" office:value-type="float" office:value="915" calcext:value-type="float">
            <text:p>9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629" calcext:value-type="float">
            <text:p>6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number-columns-repeated="2" table:style-name="ce2" office:value-type="float" office:value="285" calcext:value-type="float">
            <text:p>285</text:p>
          </table:table-cell>
          <table:table-cell table:style-name="ce2" office:value-type="float" office:value="570" calcext:value-type="float">
            <text:p>5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386" calcext:value-type="float">
            <text:p>38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258" calcext:value-type="float">
            <text:p>2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10070" calcext:value-type="float">
            <text:p>10070</text:p>
          </table:table-cell>
          <table:table-cell table:style-name="ce3" office:value-type="float" office:value="9485" calcext:value-type="float">
            <text:p>9485</text:p>
          </table:table-cell>
          <table:table-cell table:style-name="ce3" office:value-type="float" office:value="19555" calcext:value-type="float">
            <text:p>19555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5-10-03T00:47:11</meta:print-date>
    <meta:creation-date>2014-03-01T04:29:06</meta:creation-date>
    <dc:date>2018-05-22T06:49:28</dc:date>
    <meta:generator>LibreOffice/5.1.2.2$Windows_x86 LibreOffice_project/d3bf12ecb743fc0d20e0be0c58ca359301eb705f</meta:generator>
    <meta:document-statistic meta:table-count="12" meta:cell-count="11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