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e5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29" calcext:value-type="float">
            <text:p>7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719" calcext:value-type="float">
            <text:p>7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866" calcext:value-type="float">
            <text:p>8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230" calcext:value-type="float">
            <text:p>12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350" calcext:value-type="float">
            <text:p>13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215" calcext:value-type="float">
            <text:p>12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1441" calcext:value-type="float">
            <text:p>14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730" calcext:value-type="float">
            <text:p>17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625" calcext:value-type="float">
            <text:p>16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471" calcext:value-type="float">
            <text:p>14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518" calcext:value-type="float">
            <text:p>15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464" calcext:value-type="float">
            <text:p>14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931" calcext:value-type="float">
            <text:p>9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613" calcext:value-type="float">
            <text:p>6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577" calcext:value-type="float">
            <text:p>5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79" calcext:value-type="float">
            <text:p>3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046" calcext:value-type="float">
            <text:p>10046</text:p>
          </table:table-cell>
          <table:table-cell table:style-name="ce3" office:value-type="float" office:value="9481" calcext:value-type="float">
            <text:p>9481</text:p>
          </table:table-cell>
          <table:table-cell table:style-name="ce3" office:value-type="float" office:value="19527" calcext:value-type="float">
            <text:p>1952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721" calcext:value-type="float">
            <text:p>7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718" calcext:value-type="float">
            <text:p>7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856" calcext:value-type="float">
            <text:p>8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228" calcext:value-type="float">
            <text:p>12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357" calcext:value-type="float">
            <text:p>13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218" calcext:value-type="float">
            <text:p>12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430" calcext:value-type="float">
            <text:p>14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1734" calcext:value-type="float">
            <text:p>17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621" calcext:value-type="float">
            <text:p>16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465" calcext:value-type="float">
            <text:p>14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522" calcext:value-type="float">
            <text:p>15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313" calcext:value-type="float">
            <text:p>13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943" calcext:value-type="float">
            <text:p>9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577" calcext:value-type="float">
            <text:p>5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037" calcext:value-type="float">
            <text:p>10037</text:p>
          </table:table-cell>
          <table:table-cell table:style-name="ce3" office:value-type="float" office:value="9475" calcext:value-type="float">
            <text:p>9475</text:p>
          </table:table-cell>
          <table:table-cell table:style-name="ce3" office:value-type="float" office:value="19512" calcext:value-type="float">
            <text:p>1951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3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712" calcext:value-type="float">
            <text:p>7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218" calcext:value-type="float">
            <text:p>12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364" calcext:value-type="float">
            <text:p>13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214" calcext:value-type="float">
            <text:p>12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418" calcext:value-type="float">
            <text:p>14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1732" calcext:value-type="float">
            <text:p>17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629" calcext:value-type="float">
            <text:p>16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469" calcext:value-type="float">
            <text:p>14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515" calcext:value-type="float">
            <text:p>15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464" calcext:value-type="float">
            <text:p>14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318" calcext:value-type="float">
            <text:p>1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943" calcext:value-type="float">
            <text:p>9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586" calcext:value-type="float">
            <text:p>5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374" calcext:value-type="float">
            <text:p>3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038" calcext:value-type="float">
            <text:p>10038</text:p>
          </table:table-cell>
          <table:table-cell table:style-name="ce3" office:value-type="float" office:value="9468" calcext:value-type="float">
            <text:p>9468</text:p>
          </table:table-cell>
          <table:table-cell table:style-name="ce3" office:value-type="float" office:value="19506" calcext:value-type="float">
            <text:p>1950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4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712" calcext:value-type="float">
            <text:p>7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846" calcext:value-type="float">
            <text:p>8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220" calcext:value-type="float">
            <text:p>12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365" calcext:value-type="float">
            <text:p>13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210" calcext:value-type="float">
            <text:p>12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713" calcext:value-type="float">
            <text:p>17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653" calcext:value-type="float">
            <text:p>16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464" calcext:value-type="float">
            <text:p>14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514" calcext:value-type="float">
            <text:p>15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468" calcext:value-type="float">
            <text:p>14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320" calcext:value-type="float">
            <text:p>13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947" calcext:value-type="float">
            <text:p>9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582" calcext:value-type="float">
            <text:p>5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77" calcext:value-type="float">
            <text:p>3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029" calcext:value-type="float">
            <text:p>10029</text:p>
          </table:table-cell>
          <table:table-cell table:style-name="ce3" office:value-type="float" office:value="9473" calcext:value-type="float">
            <text:p>9473</text:p>
          </table:table-cell>
          <table:table-cell table:style-name="ce3" office:value-type="float" office:value="19502" calcext:value-type="float">
            <text:p>1950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5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725" calcext:value-type="float">
            <text:p>7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708" calcext:value-type="float">
            <text:p>7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830" calcext:value-type="float">
            <text:p>8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211" calcext:value-type="float">
            <text:p>12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376" calcext:value-type="float">
            <text:p>13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210" calcext:value-type="float">
            <text:p>12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406" calcext:value-type="float">
            <text:p>14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699" calcext:value-type="float">
            <text:p>16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652" calcext:value-type="float">
            <text:p>16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469" calcext:value-type="float">
            <text:p>14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519" calcext:value-type="float">
            <text:p>15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456" calcext:value-type="float">
            <text:p>14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327" calcext:value-type="float">
            <text:p>13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60" calcext:value-type="float">
            <text:p>9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579" calcext:value-type="float">
            <text:p>5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373" calcext:value-type="float">
            <text:p>3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022" calcext:value-type="float">
            <text:p>10022</text:p>
          </table:table-cell>
          <table:table-cell table:style-name="ce3" office:value-type="float" office:value="9454" calcext:value-type="float">
            <text:p>9454</text:p>
          </table:table-cell>
          <table:table-cell table:style-name="ce3" office:value-type="float" office:value="19476" calcext:value-type="float">
            <text:p>1947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6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712" calcext:value-type="float">
            <text:p>7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09" calcext:value-type="float">
            <text:p>7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822" calcext:value-type="float">
            <text:p>8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204" calcext:value-type="float">
            <text:p>1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378" calcext:value-type="float">
            <text:p>13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204" calcext:value-type="float">
            <text:p>1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393" calcext:value-type="float">
            <text:p>13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703" calcext:value-type="float">
            <text:p>17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653" calcext:value-type="float">
            <text:p>16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463" calcext:value-type="float">
            <text:p>14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518" calcext:value-type="float">
            <text:p>15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452" calcext:value-type="float">
            <text:p>14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330" calcext:value-type="float">
            <text:p>13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978" calcext:value-type="float">
            <text:p>9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607" calcext:value-type="float">
            <text:p>6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77" calcext:value-type="float">
            <text:p>5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10009" calcext:value-type="float">
            <text:p>10009</text:p>
          </table:table-cell>
          <table:table-cell table:style-name="ce3" table:formula="of:=SUM([.C3:.C23])" office:value-type="float" office:value="9432" calcext:value-type="float">
            <text:p>9432</text:p>
          </table:table-cell>
          <table:table-cell table:style-name="ce3" table:formula="of:=SUM([.D3:.D23])" office:value-type="float" office:value="19441" calcext:value-type="float">
            <text:p>1944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7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703" calcext:value-type="float">
            <text:p>7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18" calcext:value-type="float">
            <text:p>7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804" calcext:value-type="float">
            <text:p>8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208" calcext:value-type="float">
            <text:p>12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371" calcext:value-type="float">
            <text:p>13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214" calcext:value-type="float">
            <text:p>12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381" calcext:value-type="float">
            <text:p>13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700" calcext:value-type="float">
            <text:p>17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653" calcext:value-type="float">
            <text:p>16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468" calcext:value-type="float">
            <text:p>14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520" calcext:value-type="float">
            <text:p>15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444" calcext:value-type="float">
            <text:p>1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343" calcext:value-type="float">
            <text:p>13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984" calcext:value-type="float">
            <text:p>9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579" calcext:value-type="float">
            <text:p>5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10000" calcext:value-type="float">
            <text:p>10000</text:p>
          </table:table-cell>
          <table:table-cell table:style-name="ce3" table:formula="of:=SUM([.C3:.C23])" office:value-type="float" office:value="9431" calcext:value-type="float">
            <text:p>9431</text:p>
          </table:table-cell>
          <table:table-cell table:style-name="ce3" table:formula="of:=SUM([.D3:.D23])" office:value-type="float" office:value="19431" calcext:value-type="float">
            <text:p>1943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8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709" calcext:value-type="float">
            <text:p>7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16" calcext:value-type="float">
            <text:p>7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809" calcext:value-type="float">
            <text:p>8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375" calcext:value-type="float">
            <text:p>13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213" calcext:value-type="float">
            <text:p>12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370" calcext:value-type="float">
            <text:p>1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690" calcext:value-type="float">
            <text:p>16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668" calcext:value-type="float">
            <text:p>16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467" calcext:value-type="float">
            <text:p>14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522" calcext:value-type="float">
            <text:p>15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443" calcext:value-type="float">
            <text:p>14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340" calcext:value-type="float">
            <text:p>13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988" calcext:value-type="float">
            <text:p>9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606" calcext:value-type="float">
            <text:p>6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76" calcext:value-type="float">
            <text:p>5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73" calcext:value-type="float">
            <text:p>3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989" calcext:value-type="float">
            <text:p>9989</text:p>
          </table:table-cell>
          <table:table-cell table:style-name="ce3" table:formula="of:=SUM([.C3:.C23])" office:value-type="float" office:value="9434" calcext:value-type="float">
            <text:p>9434</text:p>
          </table:table-cell>
          <table:table-cell table:style-name="ce3" table:formula="of:=SUM([.D3:.D23])" office:value-type="float" office:value="19423" calcext:value-type="float">
            <text:p>1942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9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705" calcext:value-type="float">
            <text:p>7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707" calcext:value-type="float">
            <text:p>7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1375" calcext:value-type="float">
            <text:p>13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216" calcext:value-type="float">
            <text:p>1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353" calcext:value-type="float">
            <text:p>13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682" calcext:value-type="float">
            <text:p>16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1667" calcext:value-type="float">
            <text:p>16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471" calcext:value-type="float">
            <text:p>14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509" calcext:value-type="float">
            <text:p>15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451" calcext:value-type="float">
            <text:p>14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338" calcext:value-type="float">
            <text:p>13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992" calcext:value-type="float">
            <text:p>9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612" calcext:value-type="float">
            <text:p>6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575" calcext:value-type="float">
            <text:p>5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78" calcext:value-type="float">
            <text:p>3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975" calcext:value-type="float">
            <text:p>9975</text:p>
          </table:table-cell>
          <table:table-cell table:style-name="ce3" table:formula="of:=SUM([.C3:.C23])" office:value-type="float" office:value="9424" calcext:value-type="float">
            <text:p>9424</text:p>
          </table:table-cell>
          <table:table-cell table:style-name="ce3" table:formula="of:=SUM([.D3:.D23])" office:value-type="float" office:value="19399" calcext:value-type="float">
            <text:p>1939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10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707" calcext:value-type="float">
            <text:p>7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711" calcext:value-type="float">
            <text:p>7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828" calcext:value-type="float">
            <text:p>8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1369" calcext:value-type="float">
            <text:p>13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225" calcext:value-type="float">
            <text:p>12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337" calcext:value-type="float">
            <text:p>13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683" calcext:value-type="float">
            <text:p>16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649" calcext:value-type="float">
            <text:p>16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481" calcext:value-type="float">
            <text:p>14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511" calcext:value-type="float">
            <text:p>15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445" calcext:value-type="float">
            <text:p>14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343" calcext:value-type="float">
            <text:p>13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011" calcext:value-type="float">
            <text:p>1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number-columns-repeated="2" table:style-name="ce2" office:value-type="float" office:value="305" calcext:value-type="float">
            <text:p>305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573" calcext:value-type="float">
            <text:p>5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985" calcext:value-type="float">
            <text:p>9985</text:p>
          </table:table-cell>
          <table:table-cell table:style-name="ce3" table:formula="of:=SUM([.C3:.C23])" office:value-type="float" office:value="9425" calcext:value-type="float">
            <text:p>9425</text:p>
          </table:table-cell>
          <table:table-cell table:style-name="ce3" table:formula="of:=SUM([.D3:.D23])" office:value-type="float" office:value="19410" calcext:value-type="float">
            <text:p>1941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1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817" calcext:value-type="float">
            <text:p>8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364" calcext:value-type="float">
            <text:p>13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234" calcext:value-type="float">
            <text:p>12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320" calcext:value-type="float">
            <text:p>13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681" calcext:value-type="float">
            <text:p>16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668" calcext:value-type="float">
            <text:p>16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462" calcext:value-type="float">
            <text:p>14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511" calcext:value-type="float">
            <text:p>15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461" calcext:value-type="float">
            <text:p>14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328" calcext:value-type="float">
            <text:p>13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025" calcext:value-type="float">
            <text:p>1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612" calcext:value-type="float">
            <text:p>6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576" calcext:value-type="float">
            <text:p>5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974" calcext:value-type="float">
            <text:p>9974</text:p>
          </table:table-cell>
          <table:table-cell table:style-name="ce3" table:formula="of:=SUM([.C3:.C23])" office:value-type="float" office:value="9431" calcext:value-type="float">
            <text:p>9431</text:p>
          </table:table-cell>
          <table:table-cell table:style-name="ce3" table:formula="of:=SUM([.D3:.D23])" office:value-type="float" office:value="19405" calcext:value-type="float">
            <text:p>1940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1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18" calcext:value-type="float">
            <text:p>7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802" calcext:value-type="float">
            <text:p>8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361" calcext:value-type="float">
            <text:p>13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238" calcext:value-type="float">
            <text:p>12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311" calcext:value-type="float">
            <text:p>13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671" calcext:value-type="float">
            <text:p>16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1673" calcext:value-type="float">
            <text:p>16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459" calcext:value-type="float">
            <text:p>14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514" calcext:value-type="float">
            <text:p>15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461" calcext:value-type="float">
            <text:p>14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328" calcext:value-type="float">
            <text:p>13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030" calcext:value-type="float">
            <text:p>10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568" calcext:value-type="float">
            <text:p>5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87" calcext:value-type="float">
            <text:p>3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965" calcext:value-type="float">
            <text:p>9965</text:p>
          </table:table-cell>
          <table:table-cell table:style-name="ce3" table:formula="of:=SUM([.C3:.C23])" office:value-type="float" office:value="9418" calcext:value-type="float">
            <text:p>9418</text:p>
          </table:table-cell>
          <table:table-cell table:style-name="ce3" table:formula="of:=SUM([.D3:.D23])" office:value-type="float" office:value="19383" calcext:value-type="float">
            <text:p>1938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0-03T00:47:11</meta:print-date>
    <meta:creation-date>2014-03-01T04:29:06</meta:creation-date>
    <dc:date>2018-05-22T07:03:26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