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8" calcext:value-type="float">
            <text:p>318</text:p>
          </table:table-cell>
          <table:table-cell table:style-name="ce3" table:formula="of:=SUM([.B3:.C3])" office:value-type="float" office:value="633" calcext:value-type="float">
            <text:p>633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33" calcext:value-type="float">
            <text:p>333</text:p>
          </table:table-cell>
          <table:table-cell table:style-name="ce2" table:formula="of:=SUM([.B4:.C4])" office:value-type="float" office:value="663" calcext:value-type="float">
            <text:p>6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table:style-name="ce2" table:formula="of:=SUM([.B5:.C5])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56" calcext:value-type="float">
            <text:p>456</text:p>
          </table:table-cell>
          <table:table-cell table:style-name="ce2" table:formula="of:=SUM([.B6:.C6])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02" calcext:value-type="float">
            <text:p>602</text:p>
          </table:table-cell>
          <table:table-cell table:style-name="ce2" table:formula="of:=SUM([.B7:.C7])"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B8:.C8])" office:value-type="float" office:value="1305" calcext:value-type="float">
            <text:p>1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59" calcext:value-type="float">
            <text:p>559</text:p>
          </table:table-cell>
          <table:table-cell table:style-name="ce2" table:formula="of:=SUM([.B9:.C9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07" calcext:value-type="float">
            <text:p>707</text:p>
          </table:table-cell>
          <table:table-cell table:style-name="ce2" table:formula="of:=SUM([.B10:.C10])" office:value-type="float" office:value="1454" calcext:value-type="float">
            <text:p>1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15" calcext:value-type="float">
            <text:p>815</text:p>
          </table:table-cell>
          <table:table-cell table:style-name="ce2" table:formula="of:=SUM([.B11:.C11])" office:value-type="float" office:value="1695" calcext:value-type="float">
            <text:p>16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B12:.C12])" office:value-type="float" office:value="1516" calcext:value-type="float">
            <text:p>1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96" calcext:value-type="float">
            <text:p>696</text:p>
          </table:table-cell>
          <table:table-cell table:style-name="ce2" table:formula="of:=SUM([.B13:.C13])" office:value-type="float" office:value="1453" calcext:value-type="float">
            <text:p>1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:.C14])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B15:.C15])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637" calcext:value-type="float">
            <text:p>637</text:p>
          </table:table-cell>
          <table:table-cell table:style-name="ce2" table:formula="of:=SUM([.B16:.C16])" office:value-type="float" office:value="1191" calcext:value-type="float">
            <text:p>1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B17:.C17])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10" calcext:value-type="float">
            <text:p>310</text:p>
          </table:table-cell>
          <table:table-cell table:style-name="ce2" table:formula="of:=SUM([.B18:.C18])"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9" calcext:value-type="float">
            <text:p>229</text:p>
          </table:table-cell>
          <table:table-cell table:style-name="ce2" table:formula="of:=SUM([.B19:.C19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8" calcext:value-type="float">
            <text:p>128</text:p>
          </table:table-cell>
          <table:table-cell table:style-name="ce2" table:formula="of:=SUM([.B20:.C20])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7" calcext:value-type="float">
            <text:p>77</text:p>
          </table:table-cell>
          <table:table-cell table:style-name="ce2" table:formula="of:=SUM([.B21:.C21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644" calcext:value-type="float">
            <text:p>9644</text:p>
          </table:table-cell>
          <table:table-cell table:style-name="ce2" table:formula="of:=SUM([.C3:.C23])" office:value-type="float" office:value="9212" calcext:value-type="float">
            <text:p>9212</text:p>
          </table:table-cell>
          <table:table-cell table:style-name="ce2" table:formula="of:=SUM([.D3:.D23])" office:value-type="float" office:value="18856" calcext:value-type="float">
            <text:p>188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2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967" calcext:value-type="float">
            <text:p>9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42" calcext:value-type="float">
            <text:p>1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140" calcext:value-type="float">
            <text:p>1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701" calcext:value-type="float">
            <text:p>1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516" calcext:value-type="float">
            <text:p>1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474" calcext:value-type="float">
            <text:p>1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194" calcext:value-type="float">
            <text:p>1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637" calcext:value-type="float">
            <text:p>9637</text:p>
          </table:table-cell>
          <table:table-cell table:style-name="ce2" table:formula="of:=SUM([.C3:.C23])" office:value-type="float" office:value="9202" calcext:value-type="float">
            <text:p>9202</text:p>
          </table:table-cell>
          <table:table-cell table:style-name="ce2" table:formula="of:=SUM([.D3:.D23])" office:value-type="float" office:value="18839" calcext:value-type="float">
            <text:p>1883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3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92" calcext:value-type="float">
            <text:p>1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129" calcext:value-type="float">
            <text:p>1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440" calcext:value-type="float">
            <text:p>1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701" calcext:value-type="float">
            <text:p>1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510" calcext:value-type="float">
            <text:p>1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478" calcext:value-type="float">
            <text:p>1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323" calcext:value-type="float">
            <text:p>1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765" calcext:value-type="float">
            <text:p>7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54" calcext:value-type="float">
            <text:p>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617" calcext:value-type="float">
            <text:p>9617</text:p>
          </table:table-cell>
          <table:table-cell table:style-name="ce2" table:formula="of:=SUM([.C3:.C23])" office:value-type="float" office:value="9206" calcext:value-type="float">
            <text:p>9206</text:p>
          </table:table-cell>
          <table:table-cell table:style-name="ce2" table:formula="of:=SUM([.D3:.D23])" office:value-type="float" office:value="18823" calcext:value-type="float">
            <text:p>1882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4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956" calcext:value-type="float">
            <text:p>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48" calcext:value-type="float">
            <text:p>1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24" calcext:value-type="float">
            <text:p>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442" calcext:value-type="float">
            <text:p>1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686" calcext:value-type="float">
            <text:p>1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514" calcext:value-type="float">
            <text:p>1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471" calcext:value-type="float">
            <text:p>1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323" calcext:value-type="float">
            <text:p>1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608" calcext:value-type="float">
            <text:p>9608</text:p>
          </table:table-cell>
          <table:table-cell table:style-name="ce2" table:formula="of:=SUM([.C3:.C23])" office:value-type="float" office:value="9208" calcext:value-type="float">
            <text:p>9208</text:p>
          </table:table-cell>
          <table:table-cell table:style-name="ce2" table:formula="of:=SUM([.D3:.D23])" office:value-type="float" office:value="18816" calcext:value-type="float">
            <text:p>1881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5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952" calcext:value-type="float">
            <text:p>9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44" calcext:value-type="float">
            <text:p>1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24" calcext:value-type="float">
            <text:p>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432" calcext:value-type="float">
            <text:p>1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674" calcext:value-type="float">
            <text:p>16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533" calcext:value-type="float">
            <text:p>1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465" calcext:value-type="float">
            <text:p>1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328" calcext:value-type="float">
            <text:p>1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207" calcext:value-type="float">
            <text:p>1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98" calcext:value-type="float">
            <text:p>9598</text:p>
          </table:table-cell>
          <table:table-cell table:style-name="ce2" table:formula="of:=SUM([.C3:.C23])" office:value-type="float" office:value="9199" calcext:value-type="float">
            <text:p>9199</text:p>
          </table:table-cell>
          <table:table-cell table:style-name="ce2" table:formula="of:=SUM([.D3:.D23])" office:value-type="float" office:value="18797" calcext:value-type="float">
            <text:p>1879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6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236" calcext:value-type="float">
            <text:p>1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292" calcext:value-type="float">
            <text:p>1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417" calcext:value-type="float">
            <text:p>14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671" calcext:value-type="float">
            <text:p>16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536" calcext:value-type="float">
            <text:p>1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344" calcext:value-type="float">
            <text:p>1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206" calcext:value-type="float">
            <text:p>1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89" calcext:value-type="float">
            <text:p>9589</text:p>
          </table:table-cell>
          <table:table-cell table:style-name="ce2" table:formula="of:=SUM([.C3:.C23])" office:value-type="float" office:value="9184" calcext:value-type="float">
            <text:p>9184</text:p>
          </table:table-cell>
          <table:table-cell table:style-name="ce2" table:formula="of:=SUM([.D3:.D23])" office:value-type="float" office:value="18773" calcext:value-type="float">
            <text:p>187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7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235" calcext:value-type="float">
            <text:p>1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665" calcext:value-type="float">
            <text:p>16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541" calcext:value-type="float">
            <text:p>1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338" calcext:value-type="float">
            <text:p>1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209" calcext:value-type="float">
            <text:p>1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789" calcext:value-type="float">
            <text:p>7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78" calcext:value-type="float">
            <text:p>9578</text:p>
          </table:table-cell>
          <table:table-cell table:style-name="ce2" table:formula="of:=SUM([.C3:.C23])" office:value-type="float" office:value="9181" calcext:value-type="float">
            <text:p>9181</text:p>
          </table:table-cell>
          <table:table-cell table:style-name="ce2" table:formula="of:=SUM([.D3:.D23])" office:value-type="float" office:value="18759" calcext:value-type="float">
            <text:p>187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8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9" calcext:value-type="float">
            <text:p>309</text:p>
          </table:table-cell>
          <table:table-cell table:style-name="ce2" table:formula="of:=SUM([.B3:.C3])" office:value-type="float" office:value="619" calcext:value-type="float">
            <text:p>6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18" calcext:value-type="float">
            <text:p>318</text:p>
          </table:table-cell>
          <table:table-cell table:style-name="ce2" table:formula="of:=SUM([.B4:.C4])"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34" calcext:value-type="float">
            <text:p>334</text:p>
          </table:table-cell>
          <table:table-cell table:style-name="ce2" table:formula="of:=SUM([.B5:.C5])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B6:.C6])" office:value-type="float" office:value="929" calcext:value-type="float">
            <text:p>9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B7:.C7])" office:value-type="float" office:value="1222" calcext:value-type="float">
            <text:p>1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B8:.C8])" office:value-type="float" office:value="1310" calcext:value-type="float">
            <text:p>1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9:.C9])" office:value-type="float" office:value="1124" calcext:value-type="float">
            <text:p>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B10:.C10])" office:value-type="float" office:value="1397" calcext:value-type="float">
            <text:p>13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796" calcext:value-type="float">
            <text:p>796</text:p>
          </table:table-cell>
          <table:table-cell table:style-name="ce2" table:formula="of:=SUM([.B11:.C11])" office:value-type="float" office:value="1669" calcext:value-type="float">
            <text:p>16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07" calcext:value-type="float">
            <text:p>707</text:p>
          </table:table-cell>
          <table:table-cell table:style-name="ce2" table:formula="of:=SUM([.B12:.C12])" office:value-type="float" office:value="1540" calcext:value-type="float">
            <text:p>1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B13:.C13])" office:value-type="float" office:value="1462" calcext:value-type="float">
            <text:p>1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60" calcext:value-type="float">
            <text:p>660</text:p>
          </table:table-cell>
          <table:table-cell table:style-name="ce2" table:formula="of:=SUM([.B14:.C14])" office:value-type="float" office:value="1441" calcext:value-type="float">
            <text:p>1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41" calcext:value-type="float">
            <text:p>641</text:p>
          </table:table-cell>
          <table:table-cell table:style-name="ce2" table:formula="of:=SUM([.B15:.C15])" office:value-type="float" office:value="1366" calcext:value-type="float">
            <text:p>13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46" calcext:value-type="float">
            <text:p>646</text:p>
          </table:table-cell>
          <table:table-cell table:style-name="ce2" table:formula="of:=SUM([.B16:.C16])" office:value-type="float" office:value="1205" calcext:value-type="float">
            <text:p>1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B17:.C17])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99" calcext:value-type="float">
            <text:p>299</text:p>
          </table:table-cell>
          <table:table-cell table:style-name="ce2" table:formula="of:=SUM([.B18:.C18])"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31" calcext:value-type="float">
            <text:p>231</text:p>
          </table:table-cell>
          <table:table-cell table:style-name="ce2" table:formula="of:=SUM([.B19:.C19])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7" calcext:value-type="float">
            <text:p>127</text:p>
          </table:table-cell>
          <table:table-cell table:style-name="ce2" table:formula="of:=SUM([.B20:.C20])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9" calcext:value-type="float">
            <text:p>79</text:p>
          </table:table-cell>
          <table:table-cell table:style-name="ce2" table:formula="of:=SUM([.B21:.C2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76" calcext:value-type="float">
            <text:p>9576</text:p>
          </table:table-cell>
          <table:table-cell table:style-name="ce2" table:formula="of:=SUM([.C3:.C23])" office:value-type="float" office:value="9183" calcext:value-type="float">
            <text:p>9183</text:p>
          </table:table-cell>
          <table:table-cell table:style-name="ce2" table:formula="of:=SUM([.B24:.C24])" office:value-type="float" office:value="18759" calcext:value-type="float">
            <text:p>187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9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96" calcext:value-type="float">
            <text:p>296</text:p>
          </table:table-cell>
          <table:table-cell table:style-name="ce2" table:formula="of:=SUM([.B3:.C3])" office:value-type="float" office:value="606" calcext:value-type="float">
            <text:p>6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27" calcext:value-type="float">
            <text:p>327</text:p>
          </table:table-cell>
          <table:table-cell table:style-name="ce2" table:formula="of:=SUM([.B4:.C4])" office:value-type="float" office:value="643" calcext:value-type="float">
            <text:p>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24" calcext:value-type="float">
            <text:p>324</text:p>
          </table:table-cell>
          <table:table-cell table:style-name="ce2" table:formula="of:=SUM([.B5:.C5])"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40" calcext:value-type="float">
            <text:p>440</text:p>
          </table:table-cell>
          <table:table-cell table:style-name="ce2" table:formula="of:=SUM([.B6:.C6])" office:value-type="float" office:value="932" calcext:value-type="float">
            <text:p>9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7:.C7])" office:value-type="float" office:value="1225" calcext:value-type="float">
            <text:p>1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B8:.C8])" office:value-type="float" office:value="1290" calcext:value-type="float">
            <text:p>12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B9:.C9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94" calcext:value-type="float">
            <text:p>694</text:p>
          </table:table-cell>
          <table:table-cell table:style-name="ce2" table:formula="of:=SUM([.B10:.C10])" office:value-type="float" office:value="1378" calcext:value-type="float">
            <text:p>1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B11:.C11])" office:value-type="float" office:value="1668" calcext:value-type="float">
            <text:p>1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04" calcext:value-type="float">
            <text:p>704</text:p>
          </table:table-cell>
          <table:table-cell table:style-name="ce2" table:formula="of:=SUM([.B12:.C12])" office:value-type="float" office:value="1539" calcext:value-type="float">
            <text:p>1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04" calcext:value-type="float">
            <text:p>704</text:p>
          </table:table-cell>
          <table:table-cell table:style-name="ce2" table:formula="of:=SUM([.B13:.C13])" office:value-type="float" office:value="1459" calcext:value-type="float">
            <text:p>14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B14:.C14])" office:value-type="float" office:value="1433" calcext:value-type="float">
            <text:p>1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44" calcext:value-type="float">
            <text:p>644</text:p>
          </table:table-cell>
          <table:table-cell table:style-name="ce2" table:formula="of:=SUM([.B15:.C15])" office:value-type="float" office:value="1364" calcext:value-type="float">
            <text:p>1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52" calcext:value-type="float">
            <text:p>652</text:p>
          </table:table-cell>
          <table:table-cell table:style-name="ce2" table:formula="of:=SUM([.B16:.C16])" office:value-type="float" office:value="1224" calcext:value-type="float">
            <text:p>1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B17:.C17])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01" calcext:value-type="float">
            <text:p>301</text:p>
          </table:table-cell>
          <table:table-cell table:style-name="ce2" table:formula="of:=SUM([.B18:.C18])" office:value-type="float" office:value="553" calcext:value-type="float">
            <text:p>5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31" calcext:value-type="float">
            <text:p>231</text:p>
          </table:table-cell>
          <table:table-cell table:style-name="ce2" table:formula="of:=SUM([.B19:.C19])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5" calcext:value-type="float">
            <text:p>125</text:p>
          </table:table-cell>
          <table:table-cell table:style-name="ce2" table:formula="of:=SUM([.B20:.C20])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3" calcext:value-type="float">
            <text:p>83</text:p>
          </table:table-cell>
          <table:table-cell table:style-name="ce2" table:formula="of:=SUM([.B21:.C21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61" calcext:value-type="float">
            <text:p>9561</text:p>
          </table:table-cell>
          <table:table-cell table:style-name="ce2" table:formula="of:=SUM([.C3:.C23])" office:value-type="float" office:value="9157" calcext:value-type="float">
            <text:p>9157</text:p>
          </table:table-cell>
          <table:table-cell table:style-name="ce2" table:formula="of:=SUM([.B24:.C24])" office:value-type="float" office:value="18718" calcext:value-type="float">
            <text:p>1871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0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93" calcext:value-type="float">
            <text:p>293</text:p>
          </table:table-cell>
          <table:table-cell table:style-name="ce2" table:formula="of:=SUM([.B3:.C3])" office:value-type="float" office:value="604" calcext:value-type="float">
            <text:p>6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formula="of:=SUM([.B4:.C4])" office:value-type="float" office:value="639" calcext:value-type="float">
            <text:p>6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6" calcext:value-type="float">
            <text:p>316</text:p>
          </table:table-cell>
          <table:table-cell table:style-name="ce2" table:formula="of:=SUM([.B5:.C5])" office:value-type="float" office:value="629" calcext:value-type="float">
            <text:p>6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33" calcext:value-type="float">
            <text:p>433</text:p>
          </table:table-cell>
          <table:table-cell table:style-name="ce2" table:formula="of:=SUM([.B6:.C6])" office:value-type="float" office:value="931" calcext:value-type="float">
            <text:p>9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7:.C7])" office:value-type="float" office:value="1226" calcext:value-type="float">
            <text:p>1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B8:.C8])" office:value-type="float" office:value="1281" calcext:value-type="float">
            <text:p>12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9:.C9])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98" calcext:value-type="float">
            <text:p>698</text:p>
          </table:table-cell>
          <table:table-cell table:style-name="ce2" table:formula="of:=SUM([.B10:.C10])" office:value-type="float" office:value="1379" calcext:value-type="float">
            <text:p>13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85" calcext:value-type="float">
            <text:p>785</text:p>
          </table:table-cell>
          <table:table-cell table:style-name="ce2" table:formula="of:=SUM([.B11:.C11])" office:value-type="float" office:value="1655" calcext:value-type="float">
            <text:p>1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B12:.C12])" office:value-type="float" office:value="1551" calcext:value-type="float">
            <text:p>1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B13:.C13])" office:value-type="float" office:value="1455" calcext:value-type="float">
            <text:p>1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662" calcext:value-type="float">
            <text:p>662</text:p>
          </table:table-cell>
          <table:table-cell table:style-name="ce2" table:formula="of:=SUM([.B14:.C14])" office:value-type="float" office:value="1440" calcext:value-type="float">
            <text:p>1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formula="of:=SUM([.B15:.C15])" office:value-type="float" office:value="1361" calcext:value-type="float">
            <text:p>1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49" calcext:value-type="float">
            <text:p>649</text:p>
          </table:table-cell>
          <table:table-cell table:style-name="ce2" table:formula="of:=SUM([.B16:.C16])" office:value-type="float" office:value="1216" calcext:value-type="float">
            <text:p>1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26" calcext:value-type="float">
            <text:p>426</text:p>
          </table:table-cell>
          <table:table-cell table:style-name="ce2" table:formula="of:=SUM([.B17:.C17])" office:value-type="float" office:value="813" calcext:value-type="float">
            <text:p>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1" calcext:value-type="float">
            <text:p>301</text:p>
          </table:table-cell>
          <table:table-cell table:style-name="ce2" table:formula="of:=SUM([.B18:.C18])" office:value-type="float" office:value="549" calcext:value-type="float">
            <text:p>5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9" calcext:value-type="float">
            <text:p>229</text:p>
          </table:table-cell>
          <table:table-cell table:style-name="ce2" table:formula="of:=SUM([.B19:.C19])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7" calcext:value-type="float">
            <text:p>127</text:p>
          </table:table-cell>
          <table:table-cell table:style-name="ce2" table:formula="of:=SUM([.B20:.C20])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9" calcext:value-type="float">
            <text:p>79</text:p>
          </table:table-cell>
          <table:table-cell table:style-name="ce2" table:formula="of:=SUM([.B21:.C21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52" calcext:value-type="float">
            <text:p>9552</text:p>
          </table:table-cell>
          <table:table-cell table:style-name="ce2" table:formula="of:=SUM([.C3:.C23])" office:value-type="float" office:value="9136" calcext:value-type="float">
            <text:p>9136</text:p>
          </table:table-cell>
          <table:table-cell table:style-name="ce2" table:formula="of:=SUM([.D3:.D23])" office:value-type="float" office:value="18688" calcext:value-type="float">
            <text:p>1868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1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129" calcext:value-type="float">
            <text:p>1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368" calcext:value-type="float">
            <text:p>1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649" calcext:value-type="float">
            <text:p>1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558" calcext:value-type="float">
            <text:p>1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455" calcext:value-type="float">
            <text:p>1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433" calcext:value-type="float">
            <text:p>1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370" calcext:value-type="float">
            <text:p>1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210" calcext:value-type="float">
            <text:p>1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823" calcext:value-type="float">
            <text:p>8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34" calcext:value-type="float">
            <text:p>9534</text:p>
          </table:table-cell>
          <table:table-cell table:style-name="ce2" table:formula="of:=SUM([.C3:.C23])" office:value-type="float" office:value="9133" calcext:value-type="float">
            <text:p>9133</text:p>
          </table:table-cell>
          <table:table-cell table:style-name="ce2" table:formula="of:=SUM([.D3:.D23])" office:value-type="float" office:value="18667" calcext:value-type="float">
            <text:p>1866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0年12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84" calcext:value-type="float">
            <text:p>284</text:p>
          </table:table-cell>
          <table:table-cell table:style-name="ce2" table:formula="of:=SUM([.B3:.C3])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33" calcext:value-type="float">
            <text:p>333</text:p>
          </table:table-cell>
          <table:table-cell table:style-name="ce2" table:formula="of:=SUM([.B4:.C4])" office:value-type="float" office:value="638" calcext:value-type="float">
            <text:p>6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formula="of:=SUM([.B5:.C5])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B6:.C6])" office:value-type="float" office:value="914" calcext:value-type="float">
            <text:p>9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22" calcext:value-type="float">
            <text:p>622</text:p>
          </table:table-cell>
          <table:table-cell table:style-name="ce2" table:formula="of:=SUM([.B7:.C7])" office:value-type="float" office:value="1231" calcext:value-type="float">
            <text:p>1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8:.C8])" office:value-type="float" office:value="1271" calcext:value-type="float">
            <text:p>1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B9:.C9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90" calcext:value-type="float">
            <text:p>690</text:p>
          </table:table-cell>
          <table:table-cell table:style-name="ce2" table:formula="of:=SUM([.B10:.C10])" office:value-type="float" office:value="1362" calcext:value-type="float">
            <text:p>1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76" calcext:value-type="float">
            <text:p>776</text:p>
          </table:table-cell>
          <table:table-cell table:style-name="ce2" table:formula="of:=SUM([.B11:.C11])" office:value-type="float" office:value="1639" calcext:value-type="float">
            <text:p>16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B12:.C12])" office:value-type="float" office:value="1560" calcext:value-type="float">
            <text:p>1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B13:.C13])" office:value-type="float" office:value="1441" calcext:value-type="float">
            <text:p>1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B14:.C14])" office:value-type="float" office:value="1445" calcext:value-type="float">
            <text:p>1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5:.C15])" office:value-type="float" office:value="1375" calcext:value-type="float">
            <text:p>1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6:.C16])" office:value-type="float" office:value="1208" calcext:value-type="float">
            <text:p>1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38" calcext:value-type="float">
            <text:p>438</text:p>
          </table:table-cell>
          <table:table-cell table:style-name="ce2" table:formula="of:=SUM([.B17:.C17])" office:value-type="float" office:value="835" calcext:value-type="float">
            <text:p>8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95" calcext:value-type="float">
            <text:p>295</text:p>
          </table:table-cell>
          <table:table-cell table:style-name="ce2" table:formula="of:=SUM([.B18:.C18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9" calcext:value-type="float">
            <text:p>229</text:p>
          </table:table-cell>
          <table:table-cell table:style-name="ce2" table:formula="of:=SUM([.B19:.C19])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table:formula="of:=SUM([.B20:.C20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15" calcext:value-type="float">
            <text:p>9515</text:p>
          </table:table-cell>
          <table:table-cell table:style-name="ce2" table:formula="of:=SUM([.C3:.C23])" office:value-type="float" office:value="9112" calcext:value-type="float">
            <text:p>9112</text:p>
          </table:table-cell>
          <table:table-cell table:style-name="ce2" table:formula="of:=SUM([.D3:.D23])" office:value-type="float" office:value="18627" calcext:value-type="float">
            <text:p>1862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22-01-05T02:33:57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