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一般_20_2">
      <style:table-cell-properties fo:background-color="#ffffff" style:diagonal-bl-tr="none" style:diagonal-tl-br="none" fo:border="0.74pt solid #000000" style:rotation-align="none"/>
    </style:style>
    <style:style style:name="ce6" style:family="table-cell" style:parent-style-name="一般_20_2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747" calcext:value-type="float">
            <text:p>747</text:p>
          </table:table-cell>
          <table:table-cell table:style-name="ce5" table:formula="of:=SUM([.D3:.E3])" office:value-type="float" office:value="1500" calcext:value-type="float">
            <text:p>1500</text:p>
          </table:table-cell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1116" calcext:value-type="float">
            <text:p>1116</text:p>
          </table:table-cell>
          <table:table-cell table:style-name="ce5" table:formula="of:=SUM([.D4:.E4])" office:value-type="float" office:value="2158" calcext:value-type="float">
            <text:p>2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95" calcext:value-type="float">
            <text:p>295</text:p>
          </table:table-cell>
          <table:table-cell table:style-name="ce5" table:formula="of:=SUM([.D5:.E5])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421" calcext:value-type="float">
            <text:p>421</text:p>
          </table:table-cell>
          <table:table-cell table:style-name="ce5" table:formula="of:=SUM([.D6:.E6])" office:value-type="float" office:value="824" calcext:value-type="float">
            <text:p>8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91" calcext:value-type="float">
            <text:p>991</text:p>
          </table:table-cell>
          <table:table-cell table:style-name="ce5" table:formula="of:=SUM([.D7:.E7])" office:value-type="float" office:value="2023" calcext:value-type="float">
            <text:p>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825" calcext:value-type="float">
            <text:p>825</text:p>
          </table:table-cell>
          <table:table-cell table:style-name="ce5" table:formula="of:=SUM([.D8:.E8])" office:value-type="float" office:value="1774" calcext:value-type="float">
            <text:p>17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903" calcext:value-type="float">
            <text:p>903</text:p>
          </table:table-cell>
          <table:table-cell table:style-name="ce5" table:formula="of:=SUM([.D9:.E9])" office:value-type="float" office:value="1906" calcext:value-type="float">
            <text:p>19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218" calcext:value-type="float">
            <text:p>1218</text:p>
          </table:table-cell>
          <table:table-cell table:style-name="ce6" office:value-type="float" office:value="1093" calcext:value-type="float">
            <text:p>1093</text:p>
          </table:table-cell>
          <table:table-cell table:style-name="ce5" table:formula="of:=SUM([.D10:.E10])" office:value-type="float" office:value="2311" calcext:value-type="float">
            <text:p>23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26" calcext:value-type="float">
            <text:p>526</text:p>
          </table:table-cell>
          <table:table-cell table:style-name="ce5" table:formula="of:=SUM([.D11:.E11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41" calcext:value-type="float">
            <text:p>441</text:p>
          </table:table-cell>
          <table:table-cell table:style-name="ce5" table:formula="of:=SUM([.D12:.E12])" office:value-type="float" office:value="923" calcext:value-type="float">
            <text:p>9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671" calcext:value-type="float">
            <text:p>671</text:p>
          </table:table-cell>
          <table:table-cell table:style-name="ce5" table:formula="of:=SUM([.D13:.E13])" office:value-type="float" office:value="1340" calcext:value-type="float">
            <text:p>13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1183" calcext:value-type="float">
            <text:p>1183</text:p>
          </table:table-cell>
          <table:table-cell table:style-name="ce5" table:formula="of:=SUM([.D14:.E14])" office:value-type="float" office:value="2408" calcext:value-type="float">
            <text:p>2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18" calcext:value-type="float">
            <text:p>6818</text:p>
          </table:table-cell>
          <table:table-cell table:style-name="ce2" table:formula="of:=SUM([.D3:.D14])" office:value-type="float" office:value="9644" calcext:value-type="float">
            <text:p>9644</text:p>
          </table:table-cell>
          <table:table-cell table:style-name="ce2" table:formula="of:=SUM([.E3:.E14])" office:value-type="float" office:value="9212" calcext:value-type="float">
            <text:p>9212</text:p>
          </table:table-cell>
          <table:table-cell table:style-name="ce2" table:formula="of:=SUM([.F3:.F14])" office:value-type="float" office:value="18856" calcext:value-type="float">
            <text:p>1885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2167" calcext:value-type="float">
            <text:p>21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818" calcext:value-type="float">
            <text:p>8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1775" calcext:value-type="float">
            <text:p>17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901" calcext:value-type="float">
            <text:p>19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2308" calcext:value-type="float">
            <text:p>23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075" calcext:value-type="float">
            <text:p>10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922" calcext:value-type="float">
            <text:p>9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344" calcext:value-type="float">
            <text:p>1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2404" calcext:value-type="float">
            <text:p>2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19" calcext:value-type="float">
            <text:p>6819</text:p>
          </table:table-cell>
          <table:table-cell table:style-name="ce2" table:formula="of:=SUM([.D3:.D14])" office:value-type="float" office:value="9637" calcext:value-type="float">
            <text:p>9637</text:p>
          </table:table-cell>
          <table:table-cell table:style-name="ce2" table:formula="of:=SUM([.E3:.E14])" office:value-type="float" office:value="9202" calcext:value-type="float">
            <text:p>9202</text:p>
          </table:table-cell>
          <table:table-cell table:style-name="ce2" table:formula="of:=SUM([.F3:.F14])" office:value-type="float" office:value="18839" calcext:value-type="float">
            <text:p>1883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office:value-type="float" office:value="2160" calcext:value-type="float">
            <text:p>21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822" calcext:value-type="float">
            <text:p>8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1771" calcext:value-type="float">
            <text:p>17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899" calcext:value-type="float">
            <text:p>18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2310" calcext:value-type="float">
            <text:p>23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922" calcext:value-type="float">
            <text:p>9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2399" calcext:value-type="float">
            <text:p>2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17" calcext:value-type="float">
            <text:p>6817</text:p>
          </table:table-cell>
          <table:table-cell table:style-name="ce2" table:formula="of:=SUM([.D3:.D14])" office:value-type="float" office:value="9617" calcext:value-type="float">
            <text:p>9617</text:p>
          </table:table-cell>
          <table:table-cell table:style-name="ce2" table:formula="of:=SUM([.E3:.E14])" office:value-type="float" office:value="9206" calcext:value-type="float">
            <text:p>9206</text:p>
          </table:table-cell>
          <table:table-cell table:style-name="ce2" table:formula="of:=SUM([.F3:.F14])" office:value-type="float" office:value="18823" calcext:value-type="float">
            <text:p>1882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1500" calcext:value-type="float">
            <text:p>1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2153" calcext:value-type="float">
            <text:p>21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826" calcext:value-type="float">
            <text:p>8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1771" calcext:value-type="float">
            <text:p>17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898" calcext:value-type="float">
            <text:p>18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2307" calcext:value-type="float">
            <text:p>23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074" calcext:value-type="float">
            <text:p>10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924" calcext:value-type="float">
            <text:p>9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17" calcext:value-type="float">
            <text:p>6817</text:p>
          </table:table-cell>
          <table:table-cell table:style-name="ce2" table:formula="of:=SUM([.D3:.D14])" office:value-type="float" office:value="9608" calcext:value-type="float">
            <text:p>9608</text:p>
          </table:table-cell>
          <table:table-cell table:style-name="ce2" table:formula="of:=SUM([.E3:.E14])" office:value-type="float" office:value="9208" calcext:value-type="float">
            <text:p>9208</text:p>
          </table:table-cell>
          <table:table-cell table:style-name="ce2" table:formula="of:=SUM([.F3:.F14])" office:value-type="float" office:value="18816" calcext:value-type="float">
            <text:p>1881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2158" calcext:value-type="float">
            <text:p>2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826" calcext:value-type="float">
            <text:p>8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1771" calcext:value-type="float">
            <text:p>17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1895" calcext:value-type="float">
            <text:p>18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2299" calcext:value-type="float">
            <text:p>2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1069" calcext:value-type="float">
            <text:p>10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919" calcext:value-type="float">
            <text:p>9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339" calcext:value-type="float">
            <text:p>13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2398" calcext:value-type="float">
            <text:p>2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20" calcext:value-type="float">
            <text:p>6820</text:p>
          </table:table-cell>
          <table:table-cell table:style-name="ce2" table:formula="of:=SUM([.D3:.D14])" office:value-type="float" office:value="9598" calcext:value-type="float">
            <text:p>9598</text:p>
          </table:table-cell>
          <table:table-cell table:style-name="ce2" table:formula="of:=SUM([.E3:.E14])" office:value-type="float" office:value="9199" calcext:value-type="float">
            <text:p>9199</text:p>
          </table:table-cell>
          <table:table-cell table:style-name="ce2" table:formula="of:=SUM([.F3:.F14])" office:value-type="float" office:value="18797" calcext:value-type="float">
            <text:p>1879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2157" calcext:value-type="float">
            <text:p>21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2011" calcext:value-type="float">
            <text:p>20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1769" calcext:value-type="float">
            <text:p>17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898" calcext:value-type="float">
            <text:p>18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2295" calcext:value-type="float">
            <text:p>22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067" calcext:value-type="float">
            <text:p>10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2393" calcext:value-type="float">
            <text:p>2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17" calcext:value-type="float">
            <text:p>6817</text:p>
          </table:table-cell>
          <table:table-cell table:style-name="ce2" table:formula="of:=SUM([.D3:.D14])" office:value-type="float" office:value="9589" calcext:value-type="float">
            <text:p>9589</text:p>
          </table:table-cell>
          <table:table-cell table:style-name="ce2" table:formula="of:=SUM([.E3:.E14])" office:value-type="float" office:value="9184" calcext:value-type="float">
            <text:p>9184</text:p>
          </table:table-cell>
          <table:table-cell table:style-name="ce2" table:formula="of:=SUM([.F3:.F14])" office:value-type="float" office:value="18773" calcext:value-type="float">
            <text:p>1877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2153" calcext:value-type="float">
            <text:p>21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2009" calcext:value-type="float">
            <text:p>20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1769" calcext:value-type="float">
            <text:p>17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1895" calcext:value-type="float">
            <text:p>18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2296" calcext:value-type="float">
            <text:p>22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067" calcext:value-type="float">
            <text:p>10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919" calcext:value-type="float">
            <text:p>9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331" calcext:value-type="float">
            <text:p>13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2394" calcext:value-type="float">
            <text:p>2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12" calcext:value-type="float">
            <text:p>6812</text:p>
          </table:table-cell>
          <table:table-cell table:style-name="ce2" table:formula="of:=SUM([.D3:.D14])" office:value-type="float" office:value="9578" calcext:value-type="float">
            <text:p>9578</text:p>
          </table:table-cell>
          <table:table-cell table:style-name="ce2" table:formula="of:=SUM([.E3:.E14])" office:value-type="float" office:value="9181" calcext:value-type="float">
            <text:p>9181</text:p>
          </table:table-cell>
          <table:table-cell table:style-name="ce2" table:formula="of:=SUM([.F3:.F14])" office:value-type="float" office:value="18759" calcext:value-type="float">
            <text:p>1875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2149" calcext:value-type="float">
            <text:p>21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829" calcext:value-type="float">
            <text:p>8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2005" calcext:value-type="float">
            <text:p>20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1765" calcext:value-type="float">
            <text:p>17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1889" calcext:value-type="float">
            <text:p>18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2297" calcext:value-type="float">
            <text:p>22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1066" calcext:value-type="float">
            <text:p>10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918" calcext:value-type="float">
            <text:p>9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330" calcext:value-type="float">
            <text:p>13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2401" calcext:value-type="float">
            <text:p>2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20" calcext:value-type="float">
            <text:p>6820</text:p>
          </table:table-cell>
          <table:table-cell table:style-name="ce2" table:formula="of:=SUM([.D3:.D14])" office:value-type="float" office:value="9576" calcext:value-type="float">
            <text:p>9576</text:p>
          </table:table-cell>
          <table:table-cell table:style-name="ce2" table:formula="of:=SUM([.E3:.E14])" office:value-type="float" office:value="9183" calcext:value-type="float">
            <text:p>9183</text:p>
          </table:table-cell>
          <table:table-cell table:style-name="ce2" table:formula="of:=SUM([.F3:.F14])" office:value-type="float" office:value="18759" calcext:value-type="float">
            <text:p>1875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742" calcext:value-type="float">
            <text:p>742</text:p>
          </table:table-cell>
          <table:table-cell table:style-name="ce6" table:formula="of:=SUM([.D3:.E3])" office:value-type="float" office:value="1500" calcext:value-type="float">
            <text:p>1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table:formula="of:=SUM([.D4:.E4])" office:value-type="float" office:value="2133" calcext:value-type="float">
            <text:p>21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95" calcext:value-type="float">
            <text:p>295</text:p>
          </table:table-cell>
          <table:table-cell table:style-name="ce6" table:formula="of:=SUM([.D5:.E5])" office:value-type="float" office:value="604" calcext:value-type="float">
            <text:p>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424" calcext:value-type="float">
            <text:p>424</text:p>
          </table:table-cell>
          <table:table-cell table:style-name="ce6" table:formula="of:=SUM([.D6:.E6])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982" calcext:value-type="float">
            <text:p>982</text:p>
          </table:table-cell>
          <table:table-cell table:style-name="ce6" table:formula="of:=SUM([.D7:.E7])"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828" calcext:value-type="float">
            <text:p>828</text:p>
          </table:table-cell>
          <table:table-cell table:style-name="ce6" table:formula="of:=SUM([.D8:.E8])" office:value-type="float" office:value="1768" calcext:value-type="float">
            <text:p>17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891" calcext:value-type="float">
            <text:p>891</text:p>
          </table:table-cell>
          <table:table-cell table:style-name="ce6" table:formula="of:=SUM([.D9:.E9])" office:value-type="float" office:value="1881" calcext:value-type="float">
            <text:p>18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table:formula="of:=SUM([.D10:.E10])" office:value-type="float" office:value="2291" calcext:value-type="float">
            <text:p>22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515" calcext:value-type="float">
            <text:p>515</text:p>
          </table:table-cell>
          <table:table-cell table:style-name="ce6" table:formula="of:=SUM([.D11:.E11])" office:value-type="float" office:value="1060" calcext:value-type="float">
            <text:p>10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D12:.E12])" office:value-type="float" office:value="914" calcext:value-type="float">
            <text:p>9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671" calcext:value-type="float">
            <text:p>671</text:p>
          </table:table-cell>
          <table:table-cell table:style-name="ce6" table:formula="of:=SUM([.D13:.E13])" office:value-type="float" office:value="1326" calcext:value-type="float">
            <text:p>13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table:formula="of:=SUM([.D14:.E14])" office:value-type="float" office:value="2408" calcext:value-type="float">
            <text:p>2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24" calcext:value-type="float">
            <text:p>6824</text:p>
          </table:table-cell>
          <table:table-cell table:style-name="ce2" table:formula="of:=SUM([.D3:.D14])" office:value-type="float" office:value="9561" calcext:value-type="float">
            <text:p>9561</text:p>
          </table:table-cell>
          <table:table-cell table:style-name="ce2" table:formula="of:=SUM([.E3:.E14])" office:value-type="float" office:value="9157" calcext:value-type="float">
            <text:p>9157</text:p>
          </table:table-cell>
          <table:table-cell table:style-name="ce6" table:formula="of:=SUM([.D15:.E15])" office:value-type="float" office:value="18718" calcext:value-type="float">
            <text:p>1871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44" calcext:value-type="float">
            <text:p>744</text:p>
          </table:table-cell>
          <table:table-cell table:style-name="ce6" table:formula="of:=SUM([.D3:.E3])" office:value-type="float" office:value="1501" calcext:value-type="float">
            <text:p>1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table:formula="of:=SUM([.D4:.E4])" office:value-type="float" office:value="2128" calcext:value-type="float">
            <text:p>21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95" calcext:value-type="float">
            <text:p>295</text:p>
          </table:table-cell>
          <table:table-cell table:style-name="ce6" table:formula="of:=SUM([.D5:.E5])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27" calcext:value-type="float">
            <text:p>427</text:p>
          </table:table-cell>
          <table:table-cell table:style-name="ce6" table:formula="of:=SUM([.D6:.E6])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982" calcext:value-type="float">
            <text:p>982</text:p>
          </table:table-cell>
          <table:table-cell table:style-name="ce6" table:formula="of:=SUM([.D7:.E7])" office:value-type="float" office:value="2006" calcext:value-type="float">
            <text:p>20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823" calcext:value-type="float">
            <text:p>823</text:p>
          </table:table-cell>
          <table:table-cell table:style-name="ce6" table:formula="of:=SUM([.D8:.E8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884" calcext:value-type="float">
            <text:p>884</text:p>
          </table:table-cell>
          <table:table-cell table:style-name="ce6" table:formula="of:=SUM([.D9:.E9])" office:value-type="float" office:value="1873" calcext:value-type="float">
            <text:p>18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table:formula="of:=SUM([.D10:.E10])" office:value-type="float" office:value="2290" calcext:value-type="float">
            <text:p>22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511" calcext:value-type="float">
            <text:p>511</text:p>
          </table:table-cell>
          <table:table-cell table:style-name="ce6" table:formula="of:=SUM([.D11:.E11])" office:value-type="float" office:value="1054" calcext:value-type="float">
            <text:p>10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8" calcext:value-type="float">
            <text:p>438</text:p>
          </table:table-cell>
          <table:table-cell table:style-name="ce6" table:formula="of:=SUM([.D12:.E12])" office:value-type="float" office:value="918" calcext:value-type="float">
            <text:p>9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69" calcext:value-type="float">
            <text:p>669</text:p>
          </table:table-cell>
          <table:table-cell table:style-name="ce6" table:formula="of:=SUM([.D13:.E13])" office:value-type="float" office:value="1322" calcext:value-type="float">
            <text:p>13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table:formula="of:=SUM([.D14:.E14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22" calcext:value-type="float">
            <text:p>6822</text:p>
          </table:table-cell>
          <table:table-cell table:style-name="ce2" table:formula="of:=SUM([.D3:.D14])" office:value-type="float" office:value="9552" calcext:value-type="float">
            <text:p>9552</text:p>
          </table:table-cell>
          <table:table-cell table:style-name="ce2" table:formula="of:=SUM([.E3:.E14])" office:value-type="float" office:value="9136" calcext:value-type="float">
            <text:p>9136</text:p>
          </table:table-cell>
          <table:table-cell table:style-name="ce6" table:formula="of:=SUM([.D15:.E15])" office:value-type="float" office:value="18688" calcext:value-type="float">
            <text:p>1868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2122" calcext:value-type="float">
            <text:p>2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2004" calcext:value-type="float">
            <text:p>20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1757" calcext:value-type="float">
            <text:p>17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1876" calcext:value-type="float">
            <text:p>18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office:value-type="float" office:value="2283" calcext:value-type="float">
            <text:p>22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53" calcext:value-type="float">
            <text:p>10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916" calcext:value-type="float">
            <text:p>9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329" calcext:value-type="float">
            <text:p>13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2390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37" calcext:value-type="float">
            <text:p>6837</text:p>
          </table:table-cell>
          <table:table-cell table:style-name="ce2" table:formula="of:=SUM([.D3:.D14])" office:value-type="float" office:value="9534" calcext:value-type="float">
            <text:p>9534</text:p>
          </table:table-cell>
          <table:table-cell table:style-name="ce2" table:formula="of:=SUM([.E3:.E14])" office:value-type="float" office:value="9133" calcext:value-type="float">
            <text:p>9133</text:p>
          </table:table-cell>
          <table:table-cell table:style-name="ce2" table:formula="of:=SUM([.F3:.F14])" office:value-type="float" office:value="18667" calcext:value-type="float">
            <text:p>1866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0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492" calcext:value-type="float">
            <text:p>14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office:value-type="float" office:value="2118" calcext:value-type="float">
            <text:p>21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841" calcext:value-type="float">
            <text:p>8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1996" calcext:value-type="float">
            <text:p>19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747" calcext:value-type="float">
            <text:p>17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874" calcext:value-type="float">
            <text:p>18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2286" calcext:value-type="float">
            <text:p>22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1049" calcext:value-type="float">
            <text:p>10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913" calcext:value-type="float">
            <text:p>9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1323" calcext:value-type="float">
            <text:p>13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2388" calcext:value-type="float">
            <text:p>2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30" calcext:value-type="float">
            <text:p>6830</text:p>
          </table:table-cell>
          <table:table-cell table:style-name="ce2" table:formula="of:=SUM([.D3:.D14])" office:value-type="float" office:value="9515" calcext:value-type="float">
            <text:p>9515</text:p>
          </table:table-cell>
          <table:table-cell table:style-name="ce2" table:formula="of:=SUM([.E3:.E14])" office:value-type="float" office:value="9112" calcext:value-type="float">
            <text:p>9112</text:p>
          </table:table-cell>
          <table:table-cell table:style-name="ce2" table:formula="of:=SUM([.F3:.F14])" office:value-type="float" office:value="18627" calcext:value-type="float">
            <text:p>1862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3-31T15:11:58</meta:print-date>
    <meta:creation-date>2014-03-01T04:28:54</meta:creation-date>
    <dc:date>2022-01-05T02:33:04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