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" style:family="table-cell" style:parent-style-name="一般_20_2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496" calcext:value-type="float">
            <text:p>14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2150" calcext:value-type="float">
            <text:p>21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float" office:value="2074" calcext:value-type="float">
            <text:p>20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796" calcext:value-type="float">
            <text:p>17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024" calcext:value-type="float">
            <text:p>1024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941" calcext:value-type="float">
            <text:p>19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1117" calcext:value-type="float">
            <text:p>1117</text:p>
          </table:table-cell>
          <table:table-cell table:style-name="ce4" office:value-type="float" office:value="2370" calcext:value-type="float">
            <text:p>23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074" calcext:value-type="float">
            <text:p>10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942" calcext:value-type="float">
            <text:p>9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1347" calcext:value-type="float">
            <text:p>13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2391" calcext:value-type="float">
            <text:p>23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791" calcext:value-type="float">
            <text:p>6791</text:p>
          </table:table-cell>
          <table:table-cell table:style-name="ce2" table:formula="of:=SUM([.D3:.D14])" office:value-type="float" office:value="9742" calcext:value-type="float">
            <text:p>9742</text:p>
          </table:table-cell>
          <table:table-cell table:style-name="ce2" table:formula="of:=SUM([.E3:.E14])" office:value-type="float" office:value="9283" calcext:value-type="float">
            <text:p>9283</text:p>
          </table:table-cell>
          <table:table-cell table:style-name="ce7" table:formula="of:=SUM([.F3:.F14])" office:value-type="float" office:value="19025" calcext:value-type="float">
            <text:p>19025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496" calcext:value-type="float">
            <text:p>14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2143" calcext:value-type="float">
            <text:p>21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1005" calcext:value-type="float">
            <text:p>1005</text:p>
          </table:table-cell>
          <table:table-cell table:style-name="ce4" office:value-type="float" office:value="2060" calcext:value-type="float">
            <text:p>20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798" calcext:value-type="float">
            <text:p>17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021" calcext:value-type="float">
            <text:p>1021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1939" calcext:value-type="float">
            <text:p>19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1119" calcext:value-type="float">
            <text:p>1119</text:p>
          </table:table-cell>
          <table:table-cell table:style-name="ce4" office:value-type="float" office:value="2369" calcext:value-type="float">
            <text:p>23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075" calcext:value-type="float">
            <text:p>10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340" calcext:value-type="float">
            <text:p>13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174" calcext:value-type="float">
            <text:p>1174</text:p>
          </table:table-cell>
          <table:table-cell table:style-name="ce4" office:value-type="float" office:value="2393" calcext:value-type="float">
            <text:p>23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784" calcext:value-type="float">
            <text:p>6784</text:p>
          </table:table-cell>
          <table:table-cell table:style-name="ce2" table:formula="of:=SUM([.D3:.D14])" office:value-type="float" office:value="9726" calcext:value-type="float">
            <text:p>9726</text:p>
          </table:table-cell>
          <table:table-cell table:style-name="ce2" table:formula="of:=SUM([.E3:.E14])" office:value-type="float" office:value="9274" calcext:value-type="float">
            <text:p>9274</text:p>
          </table:table-cell>
          <table:table-cell table:style-name="ce7" table:formula="of:=SUM([.F3:.F14])" office:value-type="float" office:value="19000" calcext:value-type="float">
            <text:p>19000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3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493" calcext:value-type="float">
            <text:p>14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2144" calcext:value-type="float">
            <text:p>21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2053" calcext:value-type="float">
            <text:p>20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794" calcext:value-type="float">
            <text:p>17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021" calcext:value-type="float">
            <text:p>1021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936" calcext:value-type="float">
            <text:p>19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1116" calcext:value-type="float">
            <text:p>1116</text:p>
          </table:table-cell>
          <table:table-cell table:style-name="ce4" office:value-type="float" office:value="2361" calcext:value-type="float">
            <text:p>23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083" calcext:value-type="float">
            <text:p>10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1339" calcext:value-type="float">
            <text:p>13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2387" calcext:value-type="float">
            <text:p>23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780" calcext:value-type="float">
            <text:p>6780</text:p>
          </table:table-cell>
          <table:table-cell table:style-name="ce2" table:formula="of:=SUM([.D3:.D14])" office:value-type="float" office:value="9716" calcext:value-type="float">
            <text:p>9716</text:p>
          </table:table-cell>
          <table:table-cell table:style-name="ce2" table:formula="of:=SUM([.E3:.E14])" office:value-type="float" office:value="9258" calcext:value-type="float">
            <text:p>9258</text:p>
          </table:table-cell>
          <table:table-cell table:style-name="ce7" table:formula="of:=SUM([.F3:.F14])" office:value-type="float" office:value="18974" calcext:value-type="float">
            <text:p>18974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4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493" calcext:value-type="float">
            <text:p>14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2145" calcext:value-type="float">
            <text:p>21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1001" calcext:value-type="float">
            <text:p>1001</text:p>
          </table:table-cell>
          <table:table-cell table:style-name="ce4" office:value-type="float" office:value="2043" calcext:value-type="float">
            <text:p>20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795" calcext:value-type="float">
            <text:p>17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019" calcext:value-type="float">
            <text:p>1019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936" calcext:value-type="float">
            <text:p>19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1116" calcext:value-type="float">
            <text:p>1116</text:p>
          </table:table-cell>
          <table:table-cell table:style-name="ce4" office:value-type="float" office:value="2363" calcext:value-type="float">
            <text:p>23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082" calcext:value-type="float">
            <text:p>10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337" calcext:value-type="float">
            <text:p>13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2388" calcext:value-type="float">
            <text:p>23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787" calcext:value-type="float">
            <text:p>6787</text:p>
          </table:table-cell>
          <table:table-cell table:style-name="ce2" table:formula="of:=SUM([.D3:.D14])" office:value-type="float" office:value="9707" calcext:value-type="float">
            <text:p>9707</text:p>
          </table:table-cell>
          <table:table-cell table:style-name="ce2" table:formula="of:=SUM([.E3:.E14])" office:value-type="float" office:value="9258" calcext:value-type="float">
            <text:p>9258</text:p>
          </table:table-cell>
          <table:table-cell table:style-name="ce7" table:formula="of:=SUM([.F3:.F14])" office:value-type="float" office:value="18965" calcext:value-type="float">
            <text:p>18965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5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487" calcext:value-type="float">
            <text:p>14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1113" calcext:value-type="float">
            <text:p>1113</text:p>
          </table:table-cell>
          <table:table-cell table:style-name="ce4" office:value-type="float" office:value="2146" calcext:value-type="float">
            <text:p>21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2051" calcext:value-type="float">
            <text:p>20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795" calcext:value-type="float">
            <text:p>17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936" calcext:value-type="float">
            <text:p>19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2348" calcext:value-type="float">
            <text:p>23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079" calcext:value-type="float">
            <text:p>10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329" calcext:value-type="float">
            <text:p>13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174" calcext:value-type="float">
            <text:p>1174</text:p>
          </table:table-cell>
          <table:table-cell table:style-name="ce4" office:value-type="float" office:value="2394" calcext:value-type="float">
            <text:p>23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791" calcext:value-type="float">
            <text:p>6791</text:p>
          </table:table-cell>
          <table:table-cell table:style-name="ce2" table:formula="of:=SUM([.D3:.D14])" office:value-type="float" office:value="9698" calcext:value-type="float">
            <text:p>9698</text:p>
          </table:table-cell>
          <table:table-cell table:style-name="ce2" table:formula="of:=SUM([.E3:.E14])" office:value-type="float" office:value="9254" calcext:value-type="float">
            <text:p>9254</text:p>
          </table:table-cell>
          <table:table-cell table:style-name="ce7" table:formula="of:=SUM([.F3:.F14])" office:value-type="float" office:value="18952" calcext:value-type="float">
            <text:p>1895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6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493" calcext:value-type="float">
            <text:p>14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1117" calcext:value-type="float">
            <text:p>1117</text:p>
          </table:table-cell>
          <table:table-cell table:style-name="ce4" office:value-type="float" office:value="2148" calcext:value-type="float">
            <text:p>21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2049" calcext:value-type="float">
            <text:p>20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792" calcext:value-type="float">
            <text:p>17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1922" calcext:value-type="float">
            <text:p>19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233" calcext:value-type="float">
            <text:p>1233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2342" calcext:value-type="float">
            <text:p>23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329" calcext:value-type="float">
            <text:p>13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2386" calcext:value-type="float">
            <text:p>23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794" calcext:value-type="float">
            <text:p>6794</text:p>
          </table:table-cell>
          <table:table-cell table:style-name="ce2" table:formula="of:=SUM([.D3:.D14])" office:value-type="float" office:value="9683" calcext:value-type="float">
            <text:p>9683</text:p>
          </table:table-cell>
          <table:table-cell table:style-name="ce2" table:formula="of:=SUM([.E3:.E14])" office:value-type="float" office:value="9252" calcext:value-type="float">
            <text:p>9252</text:p>
          </table:table-cell>
          <table:table-cell table:style-name="ce7" table:formula="of:=SUM([.F3:.F14])" office:value-type="float" office:value="18935" calcext:value-type="float">
            <text:p>18935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7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487" calcext:value-type="float">
            <text:p>14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2148" calcext:value-type="float">
            <text:p>21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1003" calcext:value-type="float">
            <text:p>1003</text:p>
          </table:table-cell>
          <table:table-cell table:style-name="ce4" office:value-type="float" office:value="2040" calcext:value-type="float">
            <text:p>20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781" calcext:value-type="float">
            <text:p>17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915" calcext:value-type="float">
            <text:p>19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232" calcext:value-type="float">
            <text:p>1232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2336" calcext:value-type="float">
            <text:p>23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332" calcext:value-type="float">
            <text:p>13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2396" calcext:value-type="float">
            <text:p>23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788" calcext:value-type="float">
            <text:p>6788</text:p>
          </table:table-cell>
          <table:table-cell table:style-name="ce2" table:formula="of:=SUM([.D3:.D14])" office:value-type="float" office:value="9680" calcext:value-type="float">
            <text:p>9680</text:p>
          </table:table-cell>
          <table:table-cell table:style-name="ce2" table:formula="of:=SUM([.E3:.E14])" office:value-type="float" office:value="9229" calcext:value-type="float">
            <text:p>9229</text:p>
          </table:table-cell>
          <table:table-cell table:style-name="ce2" table:formula="of:=SUM([.F3:.F14])" office:value-type="float" office:value="18909" calcext:value-type="float">
            <text:p>18909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8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489" calcext:value-type="float">
            <text:p>14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2137" calcext:value-type="float">
            <text:p>21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036" calcext:value-type="float">
            <text:p>20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773" calcext:value-type="float">
            <text:p>17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920" calcext:value-type="float">
            <text:p>19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227" calcext:value-type="float">
            <text:p>1227</text:p>
          </table:table-cell>
          <table:table-cell table:style-name="ce4" office:value-type="float" office:value="1096" calcext:value-type="float">
            <text:p>1096</text:p>
          </table:table-cell>
          <table:table-cell table:style-name="ce4" office:value-type="float" office:value="2323" calcext:value-type="float">
            <text:p>23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079" calcext:value-type="float">
            <text:p>10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336" calcext:value-type="float">
            <text:p>13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2397" calcext:value-type="float">
            <text:p>23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785" calcext:value-type="float">
            <text:p>6785</text:p>
          </table:table-cell>
          <table:table-cell table:style-name="ce2" table:formula="of:=SUM([.D3:.D14])" office:value-type="float" office:value="9664" calcext:value-type="float">
            <text:p>9664</text:p>
          </table:table-cell>
          <table:table-cell table:style-name="ce2" table:formula="of:=SUM([.E3:.E14])" office:value-type="float" office:value="9206" calcext:value-type="float">
            <text:p>9206</text:p>
          </table:table-cell>
          <table:table-cell table:style-name="ce7" table:formula="of:=SUM([.F3:.F14])" office:value-type="float" office:value="18870" calcext:value-type="float">
            <text:p>18870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9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style-name="ce4" table:formula="of:=SUM([.D3:.E3])" office:value-type="float" office:value="1494" calcext:value-type="float">
            <text:p>14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table:formula="of:=SUM([.D4:.E4])" office:value-type="float" office:value="2138" calcext:value-type="float">
            <text:p>21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299" calcext:value-type="float">
            <text:p>299</text:p>
          </table:table-cell>
          <table:table-cell table:style-name="ce4" table:formula="of:=SUM([.D5:.E5])" office:value-type="float" office:value="623" calcext:value-type="float">
            <text:p>6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20" calcext:value-type="float">
            <text:p>420</text:p>
          </table:table-cell>
          <table:table-cell table:style-name="ce4" table:formula="of:=SUM([.D6:.E6])" office:value-type="float" office:value="821" calcext:value-type="float">
            <text:p>8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997" calcext:value-type="float">
            <text:p>997</text:p>
          </table:table-cell>
          <table:table-cell table:style-name="ce4" table:formula="of:=SUM([.D7:.E7])" office:value-type="float" office:value="2035" calcext:value-type="float">
            <text:p>20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823" calcext:value-type="float">
            <text:p>823</text:p>
          </table:table-cell>
          <table:table-cell table:style-name="ce4" table:formula="of:=SUM([.D8:.E8])" office:value-type="float" office:value="1773" calcext:value-type="float">
            <text:p>17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908" calcext:value-type="float">
            <text:p>908</text:p>
          </table:table-cell>
          <table:table-cell table:style-name="ce4" table:formula="of:=SUM([.D9:.E9])" office:value-type="float" office:value="1918" calcext:value-type="float">
            <text:p>19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227" calcext:value-type="float">
            <text:p>1227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table:formula="of:=SUM([.D10:.E10])" office:value-type="float" office:value="2322" calcext:value-type="float">
            <text:p>23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27" calcext:value-type="float">
            <text:p>527</text:p>
          </table:table-cell>
          <table:table-cell table:style-name="ce4" table:formula="of:=SUM([.D11:.E11])" office:value-type="float" office:value="1078" calcext:value-type="float">
            <text:p>10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43" calcext:value-type="float">
            <text:p>443</text:p>
          </table:table-cell>
          <table:table-cell table:style-name="ce4" table:formula="of:=SUM([.D12:.E12])" office:value-type="float" office:value="933" calcext:value-type="float">
            <text:p>9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7" calcext:value-type="float">
            <text:p>667</text:p>
          </table:table-cell>
          <table:table-cell table:style-name="ce4" table:formula="of:=SUM([.D13:.E13])" office:value-type="float" office:value="1337" calcext:value-type="float">
            <text:p>13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232" calcext:value-type="float">
            <text:p>1232</text:p>
          </table:table-cell>
          <table:table-cell table:style-name="ce4" office:value-type="float" office:value="1174" calcext:value-type="float">
            <text:p>1174</text:p>
          </table:table-cell>
          <table:table-cell table:style-name="ce4" table:formula="of:=SUM([.D14:.E14])" office:value-type="float" office:value="2406" calcext:value-type="float">
            <text:p>24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791" calcext:value-type="float">
            <text:p>6791</text:p>
          </table:table-cell>
          <table:table-cell table:style-name="ce2" table:formula="of:=SUM([.D3:.D14])" office:value-type="float" office:value="9672" calcext:value-type="float">
            <text:p>9672</text:p>
          </table:table-cell>
          <table:table-cell table:style-name="ce2" table:formula="of:=SUM([.E3:.E14])" office:value-type="float" office:value="9206" calcext:value-type="float">
            <text:p>9206</text:p>
          </table:table-cell>
          <table:table-cell table:style-name="ce4" table:formula="of:=SUM([.D15:.E15])" office:value-type="float" office:value="18878" calcext:value-type="float">
            <text:p>18878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10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8" calcext:value-type="float">
            <text:p>748</text:p>
          </table:table-cell>
          <table:table-cell table:style-name="ce4" table:formula="of:=SUM([.D3:.E3])" office:value-type="float" office:value="1495" calcext:value-type="float">
            <text:p>14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table:formula="of:=SUM([.D4:.E4])" office:value-type="float" office:value="2138" calcext:value-type="float">
            <text:p>21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98" calcext:value-type="float">
            <text:p>298</text:p>
          </table:table-cell>
          <table:table-cell table:style-name="ce4" table:formula="of:=SUM([.D5:.E5])" office:value-type="float" office:value="623" calcext:value-type="float">
            <text:p>6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22" calcext:value-type="float">
            <text:p>422</text:p>
          </table:table-cell>
          <table:table-cell table:style-name="ce4" table:formula="of:=SUM([.D6:.E6])" office:value-type="float" office:value="826" calcext:value-type="float">
            <text:p>8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996" calcext:value-type="float">
            <text:p>996</text:p>
          </table:table-cell>
          <table:table-cell table:style-name="ce4" table:formula="of:=SUM([.D7:.E7])" office:value-type="float" office:value="2030" calcext:value-type="float">
            <text:p>20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830" calcext:value-type="float">
            <text:p>830</text:p>
          </table:table-cell>
          <table:table-cell table:style-name="ce4" table:formula="of:=SUM([.D8:.E8])" office:value-type="float" office:value="1783" calcext:value-type="float">
            <text:p>17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907" calcext:value-type="float">
            <text:p>907</text:p>
          </table:table-cell>
          <table:table-cell table:style-name="ce4" table:formula="of:=SUM([.D9:.E9])" office:value-type="float" office:value="1916" calcext:value-type="float">
            <text:p>19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1097" calcext:value-type="float">
            <text:p>1097</text:p>
          </table:table-cell>
          <table:table-cell table:style-name="ce4" table:formula="of:=SUM([.D10:.E10])" office:value-type="float" office:value="2322" calcext:value-type="float">
            <text:p>23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26" calcext:value-type="float">
            <text:p>526</text:p>
          </table:table-cell>
          <table:table-cell table:style-name="ce4" table:formula="of:=SUM([.D11:.E11])" office:value-type="float" office:value="1076" calcext:value-type="float">
            <text:p>10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43" calcext:value-type="float">
            <text:p>443</text:p>
          </table:table-cell>
          <table:table-cell table:style-name="ce4" table:formula="of:=SUM([.D12:.E12])"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7" calcext:value-type="float">
            <text:p>667</text:p>
          </table:table-cell>
          <table:table-cell table:style-name="ce4" table:formula="of:=SUM([.D13:.E13])" office:value-type="float" office:value="1333" calcext:value-type="float">
            <text:p>13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232" calcext:value-type="float">
            <text:p>1232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table:formula="of:=SUM([.D14:.E14])" office:value-type="float" office:value="2411" calcext:value-type="float">
            <text:p>24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793" calcext:value-type="float">
            <text:p>6793</text:p>
          </table:table-cell>
          <table:table-cell table:style-name="ce2" table:formula="of:=SUM([.D3:.D14])" office:value-type="float" office:value="9664" calcext:value-type="float">
            <text:p>9664</text:p>
          </table:table-cell>
          <table:table-cell table:style-name="ce2" table:formula="of:=SUM([.E3:.E14])" office:value-type="float" office:value="9219" calcext:value-type="float">
            <text:p>9219</text:p>
          </table:table-cell>
          <table:table-cell table:style-name="ce4" table:formula="of:=SUM([.D15:.E15])" office:value-type="float" office:value="18883" calcext:value-type="float">
            <text:p>18883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1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500" calcext:value-type="float">
            <text:p>1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2135" calcext:value-type="float">
            <text:p>21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028" calcext:value-type="float">
            <text:p>20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780" calcext:value-type="float">
            <text:p>17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913" calcext:value-type="float">
            <text:p>19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float" office:value="2319" calcext:value-type="float">
            <text:p>23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076" calcext:value-type="float">
            <text:p>10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1337" calcext:value-type="float">
            <text:p>13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1178" calcext:value-type="float">
            <text:p>1178</text:p>
          </table:table-cell>
          <table:table-cell table:style-name="ce4" office:value-type="float" office:value="2412" calcext:value-type="float">
            <text:p>24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798" calcext:value-type="float">
            <text:p>6798</text:p>
          </table:table-cell>
          <table:table-cell table:style-name="ce2" table:formula="of:=SUM([.D3:.D14])" office:value-type="float" office:value="9665" calcext:value-type="float">
            <text:p>9665</text:p>
          </table:table-cell>
          <table:table-cell table:style-name="ce2" table:formula="of:=SUM([.E3:.E14])" office:value-type="float" office:value="9212" calcext:value-type="float">
            <text:p>9212</text:p>
          </table:table-cell>
          <table:table-cell table:style-name="ce7" table:formula="of:=SUM([.F3:.F14])" office:value-type="float" office:value="18877" calcext:value-type="float">
            <text:p>18877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1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500" calcext:value-type="float">
            <text:p>1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2158" calcext:value-type="float">
            <text:p>21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025" calcext:value-type="float">
            <text:p>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777" calcext:value-type="float">
            <text:p>17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910" calcext:value-type="float">
            <text:p>19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2311" calcext:value-type="float">
            <text:p>23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077" calcext:value-type="float">
            <text:p>10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1338" calcext:value-type="float">
            <text:p>13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227" calcext:value-type="float">
            <text:p>1227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2406" calcext:value-type="float">
            <text:p>24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12" calcext:value-type="float">
            <text:p>6812</text:p>
          </table:table-cell>
          <table:table-cell table:style-name="ce2" table:formula="of:=SUM([.D3:.D14])" office:value-type="float" office:value="9653" calcext:value-type="float">
            <text:p>9653</text:p>
          </table:table-cell>
          <table:table-cell table:style-name="ce2" table:formula="of:=SUM([.E3:.E14])" office:value-type="float" office:value="9219" calcext:value-type="float">
            <text:p>9219</text:p>
          </table:table-cell>
          <table:table-cell table:style-name="ce7" table:formula="of:=SUM([.F3:.F14])" office:value-type="float" office:value="18872" calcext:value-type="float">
            <text:p>1887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3-31T15:11:58</meta:print-date>
    <meta:creation-date>2014-03-01T04:28:54</meta:creation-date>
    <dc:date>2021-01-08T06:51:58</dc:date>
    <meta:generator>LibreOffice/5.1.2.2$Windows_x86 LibreOffice_project/d3bf12ecb743fc0d20e0be0c58ca359301eb705f</meta:generator>
    <meta:document-statistic meta:table-count="12" meta:cell-count="10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