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6" calcext:value-type="float">
            <text:p>36</text:p>
          </table:table-cell>
          <table:table-cell table:style-name="ce2" table:formula="of:=SUM([.B15:.E15])" office:value-type="float" office:value="103" calcext:value-type="float">
            <text:p>10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6" calcext:value-type="float">
            <text:p>36</text:p>
          </table:table-cell>
          <table:table-cell table:style-name="ce2" table:formula="of:=SUM([.B15:.E15])" office:value-type="float" office:value="103" calcext:value-type="float">
            <text:p>10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3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8" calcext:value-type="float">
            <text:p>38</text:p>
          </table:table-cell>
          <table:table-cell table:style-name="ce2" table:formula="of:=SUM([.B15:.E15])" office:value-type="float" office:value="105" calcext:value-type="float">
            <text:p>10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4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8" calcext:value-type="float">
            <text:p>28</text:p>
          </table:table-cell>
          <table:table-cell table:style-name="ce2" table:formula="of:=SUM([.C3:.C14])" office:value-type="float" office:value="28" calcext:value-type="float">
            <text:p>28</text:p>
          </table:table-cell>
          <table:table-cell table:style-name="ce2" table:formula="of:=SUM([.D3:.D14])" office:value-type="float" office:value="15" calcext:value-type="float">
            <text:p>15</text:p>
          </table:table-cell>
          <table:table-cell table:style-name="ce2" table:formula="of:=SUM([.E3:.E14])" office:value-type="float" office:value="38" calcext:value-type="float">
            <text:p>38</text:p>
          </table:table-cell>
          <table:table-cell table:style-name="ce2" table:formula="of:=SUM([.B15:.E15])" office:value-type="float" office:value="109" calcext:value-type="float">
            <text:p>109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5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27" calcext:value-type="float">
            <text:p>27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8" calcext:value-type="float">
            <text:p>38</text:p>
          </table:table-cell>
          <table:table-cell table:style-name="ce2" table:formula="of:=SUM([.B15:.E15])" office:value-type="float" office:value="110" calcext:value-type="float">
            <text:p>11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6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27" calcext:value-type="float">
            <text:p>27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8" calcext:value-type="float">
            <text:p>38</text:p>
          </table:table-cell>
          <table:table-cell table:style-name="ce2" table:formula="of:=SUM([.B15:.E15])" office:value-type="float" office:value="110" calcext:value-type="float">
            <text:p>11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7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6" calcext:value-type="float">
            <text:p>26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09" calcext:value-type="float">
            <text:p>109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8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08" calcext:value-type="float">
            <text:p>10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9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8" calcext:value-type="float">
            <text:p>28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8" calcext:value-type="float">
            <text:p>38</text:p>
          </table:table-cell>
          <table:table-cell table:style-name="ce2" table:formula="of:=SUM([.B15:.E15])" office:value-type="float" office:value="108" calcext:value-type="float">
            <text:p>10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0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8" calcext:value-type="float">
            <text:p>28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09" calcext:value-type="float">
            <text:p>109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8" calcext:value-type="float">
            <text:p>28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10" calcext:value-type="float">
            <text:p>11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9" calcext:value-type="float">
            <text:p>29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11" calcext:value-type="float">
            <text:p>111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10-31T14:58:56</meta:print-date>
    <meta:creation-date>2014-03-01T04:29:24</meta:creation-date>
    <dc:date>2025-01-02T04:32:30</dc:date>
    <meta:generator>LibreOffice/7.6.5.2$Windows_x86 LibreOffice_project/38d5f62f85355c192ef5f1dd47c5c0c0c6d6598b</meta:generator>
    <meta:document-statistic meta:table-count="12" meta:cell-count="1020" meta:object-count="0"/>
    <meta:user-defined meta:name="AppVersion">16.0300</meta:user-defined>
  </office:meta>
</office:document-meta>
</file>