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5" style:family="table-cell" style:parent-style-name="Excel_20_Built-in_20_Note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6d9f1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fe7ff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1年1月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6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3];[.C3];[.D3];[.E3])" office:value-type="float" office:value="12" calcext:value-type="float">
            <text:p>12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4];[.C4];[.D4];[.E4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3" table:formula="of:=SUM([.B5];[.C5];[.D5];[.E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3" table:formula="of:=SUM([.B6];[.C6];[.D6];[.E6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3" table:formula="of:=SUM([.B7];[.C7];[.D7];[.E7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SUM([.B8];[.C8];[.D8];[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9];[.C9];[.D9];[.E9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10];[.C10];[.D10];[.E10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11];[.C11];[.D11];[.E11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3" table:formula="of:=SUM([.B12];[.C12];[.D12];[.E1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13];[.C13];[.D13];[.E13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14];[.C14];[.D14];[.E14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4" calcext:value-type="float">
            <text:p>24</text:p>
          </table:table-cell>
          <table:table-cell table:style-name="ce2" table:formula="of:=SUM([.C3:.C14])" office:value-type="float" office:value="23" calcext:value-type="float">
            <text:p>23</text:p>
          </table:table-cell>
          <table:table-cell table:style-name="ce2" table:formula="of:=SUM([.D3:.D14])" office:value-type="float" office:value="13" calcext:value-type="float">
            <text:p>13</text:p>
          </table:table-cell>
          <table:table-cell table:style-name="ce2" table:formula="of:=SUM([.E3:.E14])" office:value-type="float" office:value="28" calcext:value-type="float">
            <text:p>28</text:p>
          </table:table-cell>
          <table:table-cell table:style-name="ce2" table:formula="of:=SUM([.F3:.F14])" office:value-type="float" office:value="88" calcext:value-type="float">
            <text:p>88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1年2月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6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3];[.C3];[.D3];[.E3])" office:value-type="float" office:value="12" calcext:value-type="float">
            <text:p>12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4];[.C4];[.D4];[.E4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3" table:formula="of:=SUM([.B5];[.C5];[.D5];[.E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3" table:formula="of:=SUM([.B6];[.C6];[.D6];[.E6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3" table:formula="of:=SUM([.B7];[.C7];[.D7];[.E7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SUM([.B8];[.C8];[.D8];[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9];[.C9];[.D9];[.E9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10];[.C10];[.D10];[.E10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11];[.C11];[.D11];[.E11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3" table:formula="of:=SUM([.B12];[.C12];[.D12];[.E1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13];[.C13];[.D13];[.E13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14];[.C14];[.D14];[.E14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4" calcext:value-type="float">
            <text:p>24</text:p>
          </table:table-cell>
          <table:table-cell table:style-name="ce2" table:formula="of:=SUM([.C3:.C14])" office:value-type="float" office:value="23" calcext:value-type="float">
            <text:p>23</text:p>
          </table:table-cell>
          <table:table-cell table:style-name="ce2" table:formula="of:=SUM([.D3:.D14])" office:value-type="float" office:value="13" calcext:value-type="float">
            <text:p>13</text:p>
          </table:table-cell>
          <table:table-cell table:style-name="ce2" table:formula="of:=SUM([.E3:.E14])" office:value-type="float" office:value="28" calcext:value-type="float">
            <text:p>28</text:p>
          </table:table-cell>
          <table:table-cell table:style-name="ce2" table:formula="of:=SUM([.F3:.F14])" office:value-type="float" office:value="88" calcext:value-type="float">
            <text:p>88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1年3月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6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formula="of:=SUM([.B3];[.C3];[.D3];[.E3])" office:value-type="float" office:value="10" calcext:value-type="float">
            <text:p>10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4];[.C4];[.D4];[.E4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3" table:formula="of:=SUM([.B5];[.C5];[.D5];[.E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3" table:formula="of:=SUM([.B6];[.C6];[.D6];[.E6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3" table:formula="of:=SUM([.B7];[.C7];[.D7];[.E7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SUM([.B8];[.C8];[.D8];[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9];[.C9];[.D9];[.E9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10];[.C10];[.D10];[.E10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11];[.C11];[.D11];[.E11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3" table:formula="of:=SUM([.B12];[.C12];[.D12];[.E1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13];[.C13];[.D13];[.E13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14];[.C14];[.D14];[.E14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2" calcext:value-type="float">
            <text:p>22</text:p>
          </table:table-cell>
          <table:table-cell table:style-name="ce2" table:formula="of:=SUM([.C3:.C14])" office:value-type="float" office:value="23" calcext:value-type="float">
            <text:p>23</text:p>
          </table:table-cell>
          <table:table-cell table:style-name="ce2" table:formula="of:=SUM([.D3:.D14])" office:value-type="float" office:value="13" calcext:value-type="float">
            <text:p>13</text:p>
          </table:table-cell>
          <table:table-cell table:style-name="ce2" table:formula="of:=SUM([.E3:.E14])" office:value-type="float" office:value="28" calcext:value-type="float">
            <text:p>28</text:p>
          </table:table-cell>
          <table:table-cell table:style-name="ce2" table:formula="of:=SUM([.F3:.F14])" office:value-type="float" office:value="86" calcext:value-type="float">
            <text:p>86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1年4月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6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formula="of:=SUM([.B3];[.C3];[.D3];[.E3])" office:value-type="float" office:value="10" calcext:value-type="float">
            <text:p>10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4];[.C4];[.D4];[.E4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3" table:formula="of:=SUM([.B5];[.C5];[.D5];[.E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6];[.C6];[.D6];[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3" table:formula="of:=SUM([.B7];[.C7];[.D7];[.E7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SUM([.B8];[.C8];[.D8];[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9];[.C9];[.D9];[.E9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10];[.C10];[.D10];[.E10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11];[.C11];[.D11];[.E11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3" table:formula="of:=SUM([.B12];[.C12];[.D12];[.E1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13];[.C13];[.D13];[.E13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14];[.C14];[.D14];[.E14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2" calcext:value-type="float">
            <text:p>22</text:p>
          </table:table-cell>
          <table:table-cell table:style-name="ce2" table:formula="of:=SUM([.C3:.C14])" office:value-type="float" office:value="23" calcext:value-type="float">
            <text:p>23</text:p>
          </table:table-cell>
          <table:table-cell table:style-name="ce2" table:formula="of:=SUM([.D3:.D14])" office:value-type="float" office:value="12" calcext:value-type="float">
            <text:p>12</text:p>
          </table:table-cell>
          <table:table-cell table:style-name="ce2" table:formula="of:=SUM([.E3:.E14])" office:value-type="float" office:value="26" calcext:value-type="float">
            <text:p>26</text:p>
          </table:table-cell>
          <table:table-cell table:style-name="ce2" table:formula="of:=SUM([.F3:.F14])" office:value-type="float" office:value="83" calcext:value-type="float">
            <text:p>83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1年5月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6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formula="of:=SUM([.B3];[.C3];[.D3];[.E3])" office:value-type="float" office:value="10" calcext:value-type="float">
            <text:p>10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4];[.C4];[.D4];[.E4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3" table:formula="of:=SUM([.B5];[.C5];[.D5];[.E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6];[.C6];[.D6];[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3" table:formula="of:=SUM([.B7];[.C7];[.D7];[.E7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SUM([.B8];[.C8];[.D8];[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9];[.C9];[.D9];[.E9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10];[.C10];[.D10];[.E10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11];[.C11];[.D11];[.E11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3" table:formula="of:=SUM([.B12];[.C12];[.D12];[.E1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13];[.C13];[.D13];[.E13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2" calcext:value-type="float">
            <text:p>22</text:p>
          </table:table-cell>
          <table:table-cell table:style-name="ce2" table:formula="of:=SUM([.C3:.C14])" office:value-type="float" office:value="23" calcext:value-type="float">
            <text:p>23</text:p>
          </table:table-cell>
          <table:table-cell table:style-name="ce2" table:formula="of:=SUM([.D3:.D14])" office:value-type="float" office:value="12" calcext:value-type="float">
            <text:p>12</text:p>
          </table:table-cell>
          <table:table-cell table:style-name="ce2" table:formula="of:=SUM([.E3:.E14])" office:value-type="float" office:value="26" calcext:value-type="float">
            <text:p>26</text:p>
          </table:table-cell>
          <table:table-cell table:style-name="ce2" table:formula="of:=SUM([.F3:.F14])" office:value-type="float" office:value="83" calcext:value-type="float">
            <text:p>83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1年6月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6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formula="of:=SUM([.B3];[.C3];[.D3];[.E3])" office:value-type="float" office:value="10" calcext:value-type="float">
            <text:p>10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4];[.C4];[.D4];[.E4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3" table:formula="of:=SUM([.B5];[.C5];[.D5];[.E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6];[.C6];[.D6];[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3" table:formula="of:=SUM([.B7];[.C7];[.D7];[.E7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SUM([.B8];[.C8];[.D8];[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9];[.C9];[.D9];[.E9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10];[.C10];[.D10];[.E10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11];[.C11];[.D11];[.E11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3" table:formula="of:=SUM([.B12];[.C12];[.D12];[.E1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13];[.C13];[.D13];[.E13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14];[.C14];[.D14];[.E14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2" calcext:value-type="float">
            <text:p>22</text:p>
          </table:table-cell>
          <table:table-cell table:style-name="ce2" table:formula="of:=SUM([.C3:.C14])" office:value-type="float" office:value="23" calcext:value-type="float">
            <text:p>23</text:p>
          </table:table-cell>
          <table:table-cell table:style-name="ce2" table:formula="of:=SUM([.D3:.D14])" office:value-type="float" office:value="13" calcext:value-type="float">
            <text:p>13</text:p>
          </table:table-cell>
          <table:table-cell table:style-name="ce2" table:formula="of:=SUM([.E3:.E14])" office:value-type="float" office:value="27" calcext:value-type="float">
            <text:p>27</text:p>
          </table:table-cell>
          <table:table-cell table:style-name="ce2" table:formula="of:=SUM([.F3:.F14])" office:value-type="float" office:value="85" calcext:value-type="float">
            <text:p>85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1年7月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6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formula="of:=SUM([.B3];[.C3];[.D3];[.E3])" office:value-type="float" office:value="10" calcext:value-type="float">
            <text:p>10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4];[.C4];[.D4];[.E4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3" table:formula="of:=SUM([.B5];[.C5];[.D5];[.E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6];[.C6];[.D6];[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3" table:formula="of:=SUM([.B7];[.C7];[.D7];[.E7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SUM([.B8];[.C8];[.D8];[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9];[.C9];[.D9];[.E9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10];[.C10];[.D10];[.E10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11];[.C11];[.D11];[.E11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3" table:formula="of:=SUM([.B12];[.C12];[.D12];[.E1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13];[.C13];[.D13];[.E13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14];[.C14];[.D14];[.E14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2" calcext:value-type="float">
            <text:p>22</text:p>
          </table:table-cell>
          <table:table-cell table:style-name="ce2" table:formula="of:=SUM([.C3:.C14])" office:value-type="float" office:value="23" calcext:value-type="float">
            <text:p>23</text:p>
          </table:table-cell>
          <table:table-cell table:style-name="ce2" table:formula="of:=SUM([.D3:.D14])" office:value-type="float" office:value="13" calcext:value-type="float">
            <text:p>13</text:p>
          </table:table-cell>
          <table:table-cell table:style-name="ce2" table:formula="of:=SUM([.E3:.E14])" office:value-type="float" office:value="27" calcext:value-type="float">
            <text:p>27</text:p>
          </table:table-cell>
          <table:table-cell table:style-name="ce2" table:formula="of:=SUM([.F3:.F14])" office:value-type="float" office:value="85" calcext:value-type="float">
            <text:p>85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1年8月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6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3:.E3])" office:value-type="float" office:value="10" calcext:value-type="float">
            <text:p>10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E4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7:.E7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E14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2" calcext:value-type="float">
            <text:p>22</text:p>
          </table:table-cell>
          <table:table-cell table:style-name="ce2" table:formula="of:=SUM([.C3:.C14])" office:value-type="float" office:value="24" calcext:value-type="float">
            <text:p>24</text:p>
          </table:table-cell>
          <table:table-cell table:style-name="ce2" table:formula="of:=SUM([.D3:.D14])" office:value-type="float" office:value="15" calcext:value-type="float">
            <text:p>15</text:p>
          </table:table-cell>
          <table:table-cell table:style-name="ce2" table:formula="of:=SUM([.E3:.E14])" office:value-type="float" office:value="27" calcext:value-type="float">
            <text:p>27</text:p>
          </table:table-cell>
          <table:table-cell table:style-name="ce2" table:formula="of:=SUM([.B15:.E15])" office:value-type="float" office:value="88" calcext:value-type="float">
            <text:p>88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1年9月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6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3:.E3])" office:value-type="float" office:value="10" calcext:value-type="float">
            <text:p>10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E4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7:.E7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E14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4" calcext:value-type="float">
            <text:p>24</text:p>
          </table:table-cell>
          <table:table-cell table:style-name="ce2" table:formula="of:=SUM([.C3:.C14])" office:value-type="float" office:value="26" calcext:value-type="float">
            <text:p>26</text:p>
          </table:table-cell>
          <table:table-cell table:style-name="ce2" table:formula="of:=SUM([.D3:.D14])" office:value-type="float" office:value="16" calcext:value-type="float">
            <text:p>16</text:p>
          </table:table-cell>
          <table:table-cell table:style-name="ce2" table:formula="of:=SUM([.E3:.E14])" office:value-type="float" office:value="30" calcext:value-type="float">
            <text:p>30</text:p>
          </table:table-cell>
          <table:table-cell table:style-name="ce2" table:formula="of:=SUM([.B15:.E15])" office:value-type="float" office:value="96" calcext:value-type="float">
            <text:p>96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1年10月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6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3:.E3])" office:value-type="float" office:value="10" calcext:value-type="float">
            <text:p>10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E4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7:.E7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E14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4" calcext:value-type="float">
            <text:p>24</text:p>
          </table:table-cell>
          <table:table-cell table:style-name="ce2" table:formula="of:=SUM([.C3:.C14])" office:value-type="float" office:value="26" calcext:value-type="float">
            <text:p>26</text:p>
          </table:table-cell>
          <table:table-cell table:style-name="ce2" table:formula="of:=SUM([.D3:.D14])" office:value-type="float" office:value="16" calcext:value-type="float">
            <text:p>16</text:p>
          </table:table-cell>
          <table:table-cell table:style-name="ce2" table:formula="of:=SUM([.E3:.E14])" office:value-type="float" office:value="30" calcext:value-type="float">
            <text:p>30</text:p>
          </table:table-cell>
          <table:table-cell table:style-name="ce2" table:formula="of:=SUM([.B15:.E15])" office:value-type="float" office:value="96" calcext:value-type="float">
            <text:p>96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1年11月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6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3:.E3])" office:value-type="float" office:value="10" calcext:value-type="float">
            <text:p>10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E4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7:.E7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E14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5" calcext:value-type="float">
            <text:p>25</text:p>
          </table:table-cell>
          <table:table-cell table:style-name="ce2" table:formula="of:=SUM([.C3:.C14])" office:value-type="float" office:value="26" calcext:value-type="float">
            <text:p>26</text:p>
          </table:table-cell>
          <table:table-cell table:style-name="ce2" table:formula="of:=SUM([.D3:.D14])" office:value-type="float" office:value="16" calcext:value-type="float">
            <text:p>16</text:p>
          </table:table-cell>
          <table:table-cell table:style-name="ce2" table:formula="of:=SUM([.E3:.E14])" office:value-type="float" office:value="30" calcext:value-type="float">
            <text:p>30</text:p>
          </table:table-cell>
          <table:table-cell table:style-name="ce2" table:formula="of:=SUM([.F3:.F14])" office:value-type="float" office:value="97" calcext:value-type="float">
            <text:p>97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1年12月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6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3:.E3])" office:value-type="float" office:value="10" calcext:value-type="float">
            <text:p>10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E4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7:.E7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E14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5" calcext:value-type="float">
            <text:p>25</text:p>
          </table:table-cell>
          <table:table-cell table:style-name="ce2" table:formula="of:=SUM([.C3:.C14])" office:value-type="float" office:value="25" calcext:value-type="float">
            <text:p>25</text:p>
          </table:table-cell>
          <table:table-cell table:style-name="ce2" table:formula="of:=SUM([.D3:.D14])" office:value-type="float" office:value="16" calcext:value-type="float">
            <text:p>16</text:p>
          </table:table-cell>
          <table:table-cell table:style-name="ce2" table:formula="of:=SUM([.E3:.E14])" office:value-type="float" office:value="30" calcext:value-type="float">
            <text:p>30</text:p>
          </table:table-cell>
          <table:table-cell table:style-name="ce2" table:formula="of:=SUM([.F3:.F14])" office:value-type="float" office:value="96" calcext:value-type="float">
            <text:p>96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0-31T14:58:56</meta:print-date>
    <meta:creation-date>2014-03-01T04:29:24</meta:creation-date>
    <dc:date>2023-01-04T05:06:12</dc:date>
    <meta:generator>LibreOffice/5.1.2.2$Windows_x86 LibreOffice_project/d3bf12ecb743fc0d20e0be0c58ca359301eb705f</meta:generator>
    <meta:document-statistic meta:table-count="12" meta:cell-count="10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