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5" style:family="table-cell" style:parent-style-name="Excel_20_Built-in_20_Note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1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4];[.C4];[.D4];[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B7];[.C7];[.D7];[.E7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10];[.C10];[.D10];[.E1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6" calcext:value-type="float">
            <text:p>16</text:p>
          </table:table-cell>
          <table:table-cell table:style-name="ce2" table:formula="of:=SUM([.E3:.E14])" office:value-type="float" office:value="30" calcext:value-type="float">
            <text:p>30</text:p>
          </table:table-cell>
          <table:table-cell table:style-name="ce2" table:formula="of:=SUM([.F3:.F14])" office:value-type="float" office:value="96" calcext:value-type="float">
            <text:p>96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2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4];[.C4];[.D4];[.E4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B7];[.C7];[.D7];[.E7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10];[.C10];[.D10];[.E1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4" calcext:value-type="float">
            <text:p>24</text:p>
          </table:table-cell>
          <table:table-cell table:style-name="ce2" table:formula="of:=SUM([.D3:.D14])" office:value-type="float" office:value="16" calcext:value-type="float">
            <text:p>16</text:p>
          </table:table-cell>
          <table:table-cell table:style-name="ce2" table:formula="of:=SUM([.E3:.E14])" office:value-type="float" office:value="30" calcext:value-type="float">
            <text:p>30</text:p>
          </table:table-cell>
          <table:table-cell table:style-name="ce2" table:formula="of:=SUM([.F3:.F14])" office:value-type="float" office:value="95" calcext:value-type="float">
            <text:p>9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3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4];[.C4];[.D4];[.E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formula="of:=SUM([.B7];[.C7];[.D7];[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10];[.C10];[.D10];[.E1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3" calcext:value-type="float">
            <text:p>33</text:p>
          </table:table-cell>
          <table:table-cell table:style-name="ce2" table:formula="of:=SUM([.F3:.F14])" office:value-type="float" office:value="98" calcext:value-type="float">
            <text:p>9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4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4];[.C4];[.D4];[.E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formula="of:=SUM([.B7];[.C7];[.D7];[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10];[.C10];[.D10];[.E1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B14];[.C14];[.D14];[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3" calcext:value-type="float">
            <text:p>33</text:p>
          </table:table-cell>
          <table:table-cell table:style-name="ce2" table:formula="of:=SUM([.F3:.F14])" office:value-type="float" office:value="98" calcext:value-type="float">
            <text:p>9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5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formula="of:=SUM([.B4];[.C4];[.D4];[.E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formula="of:=SUM([.B7];[.C7];[.D7];[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10];[.C10];[.D10];[.E10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5" calcext:value-type="float">
            <text:p>35</text:p>
          </table:table-cell>
          <table:table-cell table:style-name="ce2" table:formula="of:=SUM([.F3:.F14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6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formula="of:=SUM([.B4];[.C4];[.D4];[.E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formula="of:=SUM([.B7];[.C7];[.D7];[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10];[.C10];[.D10];[.E10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14];[.C14];[.D14];[.E14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6" calcext:value-type="float">
            <text:p>36</text:p>
          </table:table-cell>
          <table:table-cell table:style-name="ce2" table:formula="of:=SUM([.F3:.F14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7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3];[.C3];[.D3];[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3" table:formula="of:=SUM([.B4];[.C4];[.D4];[.E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3" table:formula="of:=SUM([.B5];[.C5];[.D5];[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6];[.C6];[.D6];[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3" table:formula="of:=SUM([.B7];[.C7];[.D7];[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B8];[.C8];[.D8];[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9];[.C9];[.D9];[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B10];[.C10];[.D10];[.E10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1];[.C11];[.D11];[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" table:formula="of:=SUM([.B12];[.C12];[.D12];[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formula="of:=SUM([.B13];[.C13];[.D13];[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B14];[.C14];[.D14];[.E14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6" calcext:value-type="float">
            <text:p>36</text:p>
          </table:table-cell>
          <table:table-cell table:style-name="ce2" table:formula="of:=SUM([.F3:.F14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8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10" calcext:value-type="float">
            <text:p>10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3" calcext:value-type="float">
            <text:p>23</text:p>
          </table:table-cell>
          <table:table-cell table:style-name="ce2" table:formula="of:=SUM([.D3:.D14])" office:value-type="float" office:value="18" calcext:value-type="float">
            <text:p>18</text:p>
          </table:table-cell>
          <table:table-cell table:style-name="ce2" table:formula="of:=SUM([.E3:.E14])" office:value-type="float" office:value="37" calcext:value-type="float">
            <text:p>37</text:p>
          </table:table-cell>
          <table:table-cell table:style-name="ce2" table:formula="of:=SUM([.B15:.E15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9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37" calcext:value-type="float">
            <text:p>37</text:p>
          </table:table-cell>
          <table:table-cell table:style-name="ce2" table:formula="of:=SUM([.B15:.E15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10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36" calcext:value-type="float">
            <text:p>36</text:p>
          </table:table-cell>
          <table:table-cell table:style-name="ce2" table:formula="of:=SUM([.B15:.E15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11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36" calcext:value-type="float">
            <text:p>36</text:p>
          </table:table-cell>
          <table:table-cell table:style-name="ce2" table:formula="of:=SUM([.B15:.E15])" office:value-type="float" office:value="102" calcext:value-type="float">
            <text:p>10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12年12月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6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3:.E3])" office:value-type="float" office:value="9" calcext:value-type="float">
            <text:p>9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7:.E7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9:.E9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10:.E10])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2" table:formula="of:=SUM([.B3:.B14])" office:value-type="float" office:value="25" calcext:value-type="float">
            <text:p>25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7" calcext:value-type="float">
            <text:p>17</text:p>
          </table:table-cell>
          <table:table-cell table:style-name="ce2" table:formula="of:=SUM([.E3:.E14])" office:value-type="float" office:value="36" calcext:value-type="float">
            <text:p>36</text:p>
          </table:table-cell>
          <table:table-cell table:style-name="ce2" table:formula="of:=SUM([.B15:.E15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31T14:58:56</meta:print-date>
    <meta:creation-date>2014-03-01T04:29:24</meta:creation-date>
    <dc:date>2024-01-02T07:46:38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