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千分位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_20_2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_20_2">
      <style:table-cell-properties fo:background-color="#ffffff" style:cell-protect="protected" style:print-content="true" style:diagonal-bl-tr="none" style:diagonal-tl-br="none" fo:border="non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fo:background-color="#ffffff" style:rotation-align="none"/>
    </style:style>
    <style:style style:name="ce33" style:family="table-cell" style:parent-style-name="千分位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1月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彌陀區總戶數：6818戶       區總人口數：18856人" calcext:value-type="string" table:number-columns-spanned="13" table:number-rows-spanned="1">
            <text:p><text:s/>彌陀區總戶數：6818戶 <text:s text:c="6"/>區總人口數：18856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81人（平地原住民：43人 ；山地原住民：38人）" calcext:value-type="string" table:number-columns-spanned="13" table:number-rows-spanned="1">
            <text:p><text:s/>原住民人數：81人（平地原住民：43人 ；山地原住民：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1人）" calcext:value-type="string" table:number-columns-spanned="13" table:number-rows-spanned="1">
            <text:p><text:s/>出生人數：7人（生母國籍：大陸港澳地區0人 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0對 （配偶國籍：大陸地區0人；外國0人；港澳地區0人）" calcext:value-type="string" table:number-columns-spanned="13" table:number-rows-spanned="1">
            <text:p><text:s/>結婚對數：10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1人；港澳地區0人）" calcext:value-type="string" table:number-columns-spanned="13" table:number-rows-spanned="1">
            <text:p><text:s/>離婚對數：2對 （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8人   遷出人數：36人  " calcext:value-type="string" table:number-columns-spanned="13" table:number-rows-spanned="1">
            <text:p><text:s/>本月遷入本區人數：遷入人數:28人 <text:s text:c="2"/>遷出人數：36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table:formula="of:=SUM([.C11:.D11])" office:value-type="float" office:value="1500" calcext:value-type="float">
            <text:p>150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table:formula="of:=SUM([.C12:.D12])" office:value-type="float" office:value="2158" calcext:value-type="float">
            <text:p>215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table:formula="of:=SUM([.C13:.D13])" office:value-type="float" office:value="612" calcext:value-type="float">
            <text:p>61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table:formula="of:=SUM([.C14:.D14])" office:value-type="float" office:value="824" calcext:value-type="float">
            <text:p>82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table:formula="of:=SUM([.C15:.D15])" office:value-type="float" office:value="2023" calcext:value-type="float">
            <text:p>202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table:formula="of:=SUM([.C16:.D16])" office:value-type="float" office:value="1774" calcext:value-type="float">
            <text:p>177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table:formula="of:=SUM([.C17:.D17])" office:value-type="float" office:value="1906" calcext:value-type="float">
            <text:p>190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table:formula="of:=SUM([.C18:.D18])" office:value-type="float" office:value="2311" calcext:value-type="float">
            <text:p>2311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table:formula="of:=SUM([.C19:.D19])" office:value-type="float" office:value="1077" calcext:value-type="float">
            <text:p>107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23" calcext:value-type="float">
            <text:p>92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table:formula="of:=SUM([.C21:.D21])" office:value-type="float" office:value="1340" calcext:value-type="float">
            <text:p>134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table:formula="of:=SUM([.C22:.D22])" office:value-type="float" office:value="2408" calcext:value-type="float">
            <text:p>2408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8" calcext:value-type="float">
            <text:p>6818</text:p>
          </table:table-cell>
          <table:table-cell table:style-name="ce18" table:formula="of:=SUM([.C11:.C22])" office:value-type="float" office:value="9644" calcext:value-type="float">
            <text:p>9644</text:p>
          </table:table-cell>
          <table:table-cell table:style-name="ce18" table:formula="of:=SUM([.D11:.D22])" office:value-type="float" office:value="9212" calcext:value-type="float">
            <text:p>9212</text:p>
          </table:table-cell>
          <table:table-cell table:style-name="ce18" table:formula="of:=SUM([.E11:.E22])" office:value-type="float" office:value="18856" calcext:value-type="float">
            <text:p>18856</text:p>
          </table:table-cell>
          <table:table-cell table:style-name="ce18" table:formula="of:=SUM([.F11:.F22])" office:value-type="float" office:value="28" calcext:value-type="float">
            <text:p>28</text:p>
          </table:table-cell>
          <table:table-cell table:style-name="ce18" table:formula="of:=SUM([.G11:.G22])" office:value-type="float" office:value="36" calcext:value-type="float">
            <text:p>36</text:p>
          </table:table-cell>
          <table:table-cell table:style-name="ce18" table:formula="of:=SUM([.H11:.H22])" office:value-type="float" office:value="26" calcext:value-type="float">
            <text:p>26</text:p>
          </table:table-cell>
          <table:table-cell table:style-name="ce18" table:formula="of:=SUM([.I11:.I22])" office:value-type="float" office:value="26" calcext:value-type="float">
            <text:p>26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2月</text:p>
          </table:table-cell>
          <table:covered-table-cell table:number-columns-repeated="12" table:style-name="ce16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33" office:value-type="string" office:string-value="彌陀區總戶數：6819戶       區總人口數：18839人" calcext:value-type="string" table:number-columns-spanned="13" table:number-rows-spanned="1">
            <text:p><text:s/>彌陀區總戶數：6819戶 <text:s text:c="6"/>區總人口數：18839人 </text:p>
          </table:table-cell>
          <table:covered-table-cell table:number-columns-repeated="12" table:style-name="ce33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4" office:value-type="string" office:string-value="原住民人數：81人（平地原住民：43人 ；山地原住民：38人）" calcext:value-type="string" table:number-columns-spanned="13" table:number-rows-spanned="1">
            <text:p><text:s/>原住民人數：81人（平地原住民：43人 ；山地原住民：38人） </text:p>
          </table:table-cell>
          <table:covered-table-cell table:number-columns-repeated="12" table:style-name="ce4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5" office:value-type="string" office:string-value="出生人數：10人（生母國籍：大陸港澳地區0人 ；外國1人）" calcext:value-type="string" table:number-columns-spanned="13" table:number-rows-spanned="1">
            <text:p><text:s/>出生人數：10人（生母國籍：大陸港澳地區0人 ；外國1人） </text:p>
          </table:table-cell>
          <table:covered-table-cell table:number-columns-repeated="12" table:style-name="ce5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4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 table:style-name="ce4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6" office:value-type="string" office:string-value="結婚對數：11對 （配偶國籍：大陸地區0人；外國1人；港澳地區0人）" calcext:value-type="string" table:number-columns-spanned="13" table:number-rows-spanned="1">
            <text:p><text:s/>結婚對數：11對 （配偶國籍：大陸地區0人；外國1人；港澳地區0人） </text:p>
          </table:table-cell>
          <table:covered-table-cell table:number-columns-repeated="12" table:style-name="ce6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 table:style-name="ce7"/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8" office:value-type="string" office:string-value="本月遷入本區人數：遷入人數:23人   遷出人數：39人  " calcext:value-type="string" table:number-columns-spanned="13" table:number-rows-spanned="1">
            <text:p><text:s/>本月遷入本區人數：遷入人數:23人 <text:s text:c="2"/>遷出人數：39人 <text:s text:c="2"/></text:p>
          </table:table-cell>
          <table:covered-table-cell table:number-columns-repeated="12" table:style-name="ce8"/>
          <table:table-cell table:number-columns-repeated="2"/>
          <table:table-cell table:style-name="Default"/>
          <table:table-cell table:number-columns-repeated="1008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496" calcext:value-type="float">
            <text:p>149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2167" calcext:value-type="float">
            <text:p>216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10" calcext:value-type="float">
            <text:p>61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18" calcext:value-type="float">
            <text:p>81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2019" calcext:value-type="float">
            <text:p>201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775" calcext:value-type="float">
            <text:p>177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901" calcext:value-type="float">
            <text:p>190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2308" calcext:value-type="float">
            <text:p>230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075" calcext:value-type="float">
            <text:p>107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922" calcext:value-type="float">
            <text:p>92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344" calcext:value-type="float">
            <text:p>134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2404" calcext:value-type="float">
            <text:p>2404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9" calcext:value-type="float">
            <text:p>6819</text:p>
          </table:table-cell>
          <table:table-cell table:style-name="ce18" table:formula="of:=SUM([.C11:.C22])" office:value-type="float" office:value="9637" calcext:value-type="float">
            <text:p>9637</text:p>
          </table:table-cell>
          <table:table-cell table:style-name="ce18" table:formula="of:=SUM([.D11:.D22])" office:value-type="float" office:value="9202" calcext:value-type="float">
            <text:p>9202</text:p>
          </table:table-cell>
          <table:table-cell table:style-name="ce18" table:formula="of:=SUM([.E11:.E22])" office:value-type="float" office:value="18839" calcext:value-type="float">
            <text:p>18839</text:p>
          </table:table-cell>
          <table:table-cell table:style-name="ce18" table:formula="of:=SUM([.F11:.F22])" office:value-type="float" office:value="23" calcext:value-type="float">
            <text:p>23</text:p>
          </table:table-cell>
          <table:table-cell table:style-name="ce18" table:formula="of:=SUM([.G11:.G22])" office:value-type="float" office:value="39" calcext:value-type="float">
            <text:p>39</text:p>
          </table:table-cell>
          <table:table-cell table:style-name="ce18" table:formula="of:=SUM([.H11:.H22])" office:value-type="float" office:value="20" calcext:value-type="float">
            <text:p>20</text:p>
          </table:table-cell>
          <table:table-cell table:style-name="ce18" table:formula="of:=SUM([.I11:.I22])" office:value-type="float" office:value="20" calcext:value-type="float">
            <text:p>20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1" calcext:value-type="float">
            <text:p>11</text:p>
          </table:table-cell>
          <table:table-cell table:style-name="ce18" table:formula="of:=SUM([.L11:.L22])" office:value-type="float" office:value="11" calcext:value-type="float">
            <text:p>11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3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17戶       區總人口數：18823人" calcext:value-type="string" table:number-columns-spanned="13" table:number-rows-spanned="1">
            <text:p><text:s/>彌陀區總戶數：6817戶 <text:s text:c="6"/>區總人口數：18823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44人 ；山地原住民：38人）" calcext:value-type="string" table:number-columns-spanned="13" table:number-rows-spanned="1">
            <text:p><text:s/>原住民人數：82人（平地原住民：44人 ；山地原住民：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 ；外國0人）" calcext:value-type="string" table:number-columns-spanned="13" table:number-rows-spanned="1">
            <text:p><text:s/>出生人數：13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1人；港澳地區0人）" calcext:value-type="string" table:number-columns-spanned="13" table:number-rows-spanned="1">
            <text:p><text:s/>結婚對數：7對 （配偶國籍：大陸地區0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4人   遷出人數：61人  " calcext:value-type="string" table:number-columns-spanned="13" table:number-rows-spanned="1">
            <text:p><text:s/>本月遷入本區人數：遷入人數:44人 <text:s text:c="2"/>遷出人數：61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497" calcext:value-type="float">
            <text:p>149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2160" calcext:value-type="float">
            <text:p>216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11" calcext:value-type="float">
            <text:p>6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22" calcext:value-type="float">
            <text:p>82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2023" calcext:value-type="float">
            <text:p>202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771" calcext:value-type="float">
            <text:p>177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899" calcext:value-type="float">
            <text:p>189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2310" calcext:value-type="float">
            <text:p>2310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073" calcext:value-type="float">
            <text:p>107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922" calcext:value-type="float">
            <text:p>92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336" calcext:value-type="float">
            <text:p>133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2399" calcext:value-type="float">
            <text:p>239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7" calcext:value-type="float">
            <text:p>6817</text:p>
          </table:table-cell>
          <table:table-cell table:style-name="ce18" table:formula="of:=SUM([.C11:.C22])" office:value-type="float" office:value="9617" calcext:value-type="float">
            <text:p>9617</text:p>
          </table:table-cell>
          <table:table-cell table:style-name="ce18" table:formula="of:=SUM([.D11:.D22])" office:value-type="float" office:value="9206" calcext:value-type="float">
            <text:p>9206</text:p>
          </table:table-cell>
          <table:table-cell table:style-name="ce18" table:formula="of:=SUM([.E11:.E22])" office:value-type="float" office:value="18823" calcext:value-type="float">
            <text:p>18823</text:p>
          </table:table-cell>
          <table:table-cell table:style-name="ce18" table:formula="of:=SUM([.F11:.F22])" office:value-type="float" office:value="44" calcext:value-type="float">
            <text:p>44</text:p>
          </table:table-cell>
          <table:table-cell table:style-name="ce18" table:formula="of:=SUM([.G11:.G22])" office:value-type="float" office:value="61" calcext:value-type="float">
            <text:p>61</text:p>
          </table:table-cell>
          <table:table-cell table:style-name="ce18" table:formula="of:=SUM([.H11:.H22])" office:value-type="float" office:value="30" calcext:value-type="float">
            <text:p>30</text:p>
          </table:table-cell>
          <table:table-cell table:style-name="ce18" table:formula="of:=SUM([.I11:.I22])" office:value-type="float" office:value="30" calcext:value-type="float">
            <text:p>30</text:p>
          </table:table-cell>
          <table:table-cell table:style-name="ce18" table:formula="of:=SUM([.J11:.J22])" office:value-type="float" office:value="13" calcext:value-type="float">
            <text:p>13</text:p>
          </table:table-cell>
          <table:table-cell table:style-name="ce18" table:formula="of:=SUM([.K11:.K22])" office:value-type="float" office:value="12" calcext:value-type="float">
            <text:p>12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4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17戶       區總人口數：18816人" calcext:value-type="string" table:number-columns-spanned="13" table:number-rows-spanned="1">
            <text:p><text:s/>彌陀區總戶數：6817戶 <text:s text:c="6"/>區總人口數：18816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44人 ；山地原住民：39人）" calcext:value-type="string" table:number-columns-spanned="13" table:number-rows-spanned="1">
            <text:p><text:s/>原住民人數：83人（平地原住民：44人 ；山地原住民：39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 ；外國1人）" calcext:value-type="string" table:number-columns-spanned="13" table:number-rows-spanned="1">
            <text:p><text:s/>出生人數：13人（生母國籍：大陸港澳地區0人 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9人   遷出人數：46人  " calcext:value-type="string" table:number-columns-spanned="13" table:number-rows-spanned="1">
            <text:p><text:s/>本月遷入本區人數：遷入人數:39人 <text:s text:c="2"/>遷出人數：46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500" calcext:value-type="float">
            <text:p>150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2153" calcext:value-type="float">
            <text:p>215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07" calcext:value-type="float">
            <text:p>60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826" calcext:value-type="float">
            <text:p>82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71" calcext:value-type="float">
            <text:p>177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898" calcext:value-type="float">
            <text:p>189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2307" calcext:value-type="float">
            <text:p>230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074" calcext:value-type="float">
            <text:p>107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24" calcext:value-type="float">
            <text:p>92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338" calcext:value-type="float">
            <text:p>133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2400" calcext:value-type="float">
            <text:p>240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7" calcext:value-type="float">
            <text:p>6817</text:p>
          </table:table-cell>
          <table:table-cell table:style-name="ce18" table:formula="of:=SUM([.C11:.C22])" office:value-type="float" office:value="9608" calcext:value-type="float">
            <text:p>9608</text:p>
          </table:table-cell>
          <table:table-cell table:style-name="ce18" table:formula="of:=SUM([.D11:.D22])" office:value-type="float" office:value="9208" calcext:value-type="float">
            <text:p>9208</text:p>
          </table:table-cell>
          <table:table-cell table:style-name="ce18" table:formula="of:=SUM([.E11:.E22])" office:value-type="float" office:value="18816" calcext:value-type="float">
            <text:p>18816</text:p>
          </table:table-cell>
          <table:table-cell table:style-name="ce18" table:formula="of:=SUM([.F11:.F22])" office:value-type="float" office:value="39" calcext:value-type="float">
            <text:p>39</text:p>
          </table:table-cell>
          <table:table-cell table:style-name="ce18" table:formula="of:=SUM([.G11:.G22])" office:value-type="float" office:value="46" calcext:value-type="float">
            <text:p>46</text:p>
          </table:table-cell>
          <table:table-cell table:style-name="ce18" table:formula="of:=SUM([.H11:.H22])" office:value-type="float" office:value="29" calcext:value-type="float">
            <text:p>29</text:p>
          </table:table-cell>
          <table:table-cell table:style-name="ce18" table:formula="of:=SUM([.I11:.I22])" office:value-type="float" office:value="29" calcext:value-type="float">
            <text:p>29</text:p>
          </table:table-cell>
          <table:table-cell table:style-name="ce18" table:formula="of:=SUM([.J11:.J22])" office:value-type="float" office:value="13" calcext:value-type="float">
            <text:p>13</text:p>
          </table:table-cell>
          <table:table-cell table:style-name="ce18" table:formula="of:=SUM([.K11:.K22])" office:value-type="float" office:value="13" calcext:value-type="float">
            <text:p>13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5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20戶       區總人口數：18797人" calcext:value-type="string" table:number-columns-spanned="13" table:number-rows-spanned="1">
            <text:p><text:s/>彌陀區總戶數：6820戶 <text:s text:c="6"/>區總人口數：18797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44人 ；山地原住民：38人）" calcext:value-type="string" table:number-columns-spanned="13" table:number-rows-spanned="1">
            <text:p><text:s/>原住民人數：82人（平地原住民：44人 ；山地原住民：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0人 ；外國0人）" calcext:value-type="string" table:number-columns-spanned="13" table:number-rows-spanned="1">
            <text:p><text:s/>出生人數：9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0人；港澳地區0人）" calcext:value-type="string" table:number-columns-spanned="13" table:number-rows-spanned="1">
            <text:p><text:s/>結婚對數：7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0人   遷出人數：40人  " calcext:value-type="string" table:number-columns-spanned="13" table:number-rows-spanned="1">
            <text:p><text:s/>本月遷入本區人數：遷入人數:30人 <text:s text:c="2"/>遷出人數：4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497" calcext:value-type="float">
            <text:p>149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158" calcext:value-type="float">
            <text:p>215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08" calcext:value-type="float">
            <text:p>60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826" calcext:value-type="float">
            <text:p>82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71" calcext:value-type="float">
            <text:p>177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895" calcext:value-type="float">
            <text:p>189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2299" calcext:value-type="float">
            <text:p>229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069" calcext:value-type="float">
            <text:p>106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919" calcext:value-type="float">
            <text:p>91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339" calcext:value-type="float">
            <text:p>133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2398" calcext:value-type="float">
            <text:p>2398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0" calcext:value-type="float">
            <text:p>6820</text:p>
          </table:table-cell>
          <table:table-cell table:style-name="ce18" table:formula="of:=SUM([.C11:.C22])" office:value-type="float" office:value="9598" calcext:value-type="float">
            <text:p>9598</text:p>
          </table:table-cell>
          <table:table-cell table:style-name="ce18" table:formula="of:=SUM([.D11:.D22])" office:value-type="float" office:value="9199" calcext:value-type="float">
            <text:p>9199</text:p>
          </table:table-cell>
          <table:table-cell table:style-name="ce18" table:formula="of:=SUM([.E11:.E22])" office:value-type="float" office:value="18797" calcext:value-type="float">
            <text:p>18797</text:p>
          </table:table-cell>
          <table:table-cell table:style-name="ce18" table:formula="of:=SUM([.F11:.F22])" office:value-type="float" office:value="30" calcext:value-type="float">
            <text:p>30</text:p>
          </table:table-cell>
          <table:table-cell table:style-name="ce18" table:formula="of:=SUM([.G11:.G22])" office:value-type="float" office:value="40" calcext:value-type="float">
            <text:p>40</text:p>
          </table:table-cell>
          <table:table-cell table:style-name="ce18" table:formula="of:=SUM([.H11:.H22])" office:value-type="float" office:value="28" calcext:value-type="float">
            <text:p>28</text:p>
          </table:table-cell>
          <table:table-cell table:style-name="ce18" table:formula="of:=SUM([.I11:.I22])" office:value-type="float" office:value="28" calcext:value-type="float">
            <text:p>28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6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17戶       區總人口數：18773人" calcext:value-type="string" table:number-columns-spanned="13" table:number-rows-spanned="1">
            <text:p><text:s/>彌陀區總戶數：6817戶 <text:s text:c="6"/>區總人口數：18773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44人 ；山地原住民：38人）" calcext:value-type="string" table:number-columns-spanned="13" table:number-rows-spanned="1">
            <text:p><text:s/>原住民人數：82人（平地原住民：44人 ；山地原住民：38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4人（生母國籍：大陸港澳地區0人 ；外國0人）" calcext:value-type="string" table:number-columns-spanned="13" table:number-rows-spanned="1">
            <text:p><text:s/>出生人數：14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0人；港澳地區0人）" calcext:value-type="string" table:number-columns-spanned="13" table:number-rows-spanned="1">
            <text:p><text:s/>結婚對數：7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1人   遷出人數：38人  " calcext:value-type="string" table:number-columns-spanned="13" table:number-rows-spanned="1">
            <text:p><text:s/>本月遷入本區人數：遷入人數:21人 <text:s text:c="2"/>遷出人數：38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497" calcext:value-type="float">
            <text:p>149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157" calcext:value-type="float">
            <text:p>215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03" calcext:value-type="float">
            <text:p>60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25" calcext:value-type="float">
            <text:p>82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011" calcext:value-type="float">
            <text:p>201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769" calcext:value-type="float">
            <text:p>176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898" calcext:value-type="float">
            <text:p>189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2295" calcext:value-type="float">
            <text:p>229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067" calcext:value-type="float">
            <text:p>106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920" calcext:value-type="float">
            <text:p>92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338" calcext:value-type="float">
            <text:p>133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2393" calcext:value-type="float">
            <text:p>239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7" calcext:value-type="float">
            <text:p>6817</text:p>
          </table:table-cell>
          <table:table-cell table:style-name="ce18" table:formula="of:=SUM([.C11:.C22])" office:value-type="float" office:value="9589" calcext:value-type="float">
            <text:p>9589</text:p>
          </table:table-cell>
          <table:table-cell table:style-name="ce18" table:formula="of:=SUM([.D11:.D22])" office:value-type="float" office:value="9184" calcext:value-type="float">
            <text:p>9184</text:p>
          </table:table-cell>
          <table:table-cell table:style-name="ce18" table:formula="of:=SUM([.E11:.E22])" office:value-type="float" office:value="18773" calcext:value-type="float">
            <text:p>18773</text:p>
          </table:table-cell>
          <table:table-cell table:style-name="ce18" table:formula="of:=SUM([.F11:.F22])" office:value-type="float" office:value="21" calcext:value-type="float">
            <text:p>21</text:p>
          </table:table-cell>
          <table:table-cell table:style-name="ce18" table:formula="of:=SUM([.G11:.G22])" office:value-type="float" office:value="38" calcext:value-type="float">
            <text:p>38</text:p>
          </table:table-cell>
          <table:table-cell table:style-name="ce18" table:formula="of:=SUM([.H11:.H22])" office:value-type="float" office:value="11" calcext:value-type="float">
            <text:p>11</text:p>
          </table:table-cell>
          <table:table-cell table:style-name="ce18" table:formula="of:=SUM([.I11:.I22])" office:value-type="float" office:value="11" calcext:value-type="float">
            <text:p>11</text:p>
          </table:table-cell>
          <table:table-cell table:style-name="ce18" table:formula="of:=SUM([.J11:.J22])" office:value-type="float" office:value="14" calcext:value-type="float">
            <text:p>14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7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12戶       區總人口數：18759人" calcext:value-type="string" table:number-columns-spanned="13" table:number-rows-spanned="1">
            <text:p><text:s/>彌陀區總戶數：6812戶 <text:s text:c="6"/>區總人口數：18759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44人 ；山地原住民：39人）" calcext:value-type="string" table:number-columns-spanned="13" table:number-rows-spanned="1">
            <text:p><text:s/>原住民人數：83人（平地原住民：44人 ；山地原住民：39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 ；外國0人）" calcext:value-type="string" table:number-columns-spanned="13" table:number-rows-spanned="1">
            <text:p><text:s/>出生人數：10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0人；外國1人；港澳地區0人）" calcext:value-type="string" table:number-columns-spanned="13" table:number-rows-spanned="1">
            <text:p><text:s/>結婚對數：5對 （配偶國籍：大陸地區0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（配偶國籍：大陸地區0人；外國0人；港澳地區0人）" calcext:value-type="string" table:number-columns-spanned="13" table:number-rows-spanned="1">
            <text:p><text:s/>離婚對數：3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3人   遷出人數：45人  " calcext:value-type="string" table:number-columns-spanned="13" table:number-rows-spanned="1">
            <text:p><text:s/>本月遷入本區人數：遷入人數:33人 <text:s text:c="2"/>遷出人數：45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496" calcext:value-type="float">
            <text:p>149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2153" calcext:value-type="float">
            <text:p>215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05" calcext:value-type="float">
            <text:p>60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25" calcext:value-type="float">
            <text:p>825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2009" calcext:value-type="float">
            <text:p>200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69" calcext:value-type="float">
            <text:p>176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895" calcext:value-type="float">
            <text:p>189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2296" calcext:value-type="float">
            <text:p>229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067" calcext:value-type="float">
            <text:p>106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919" calcext:value-type="float">
            <text:p>91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331" calcext:value-type="float">
            <text:p>133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2394" calcext:value-type="float">
            <text:p>239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2" calcext:value-type="float">
            <text:p>6812</text:p>
          </table:table-cell>
          <table:table-cell table:style-name="ce18" table:formula="of:=SUM([.C11:.C22])" office:value-type="float" office:value="9578" calcext:value-type="float">
            <text:p>9578</text:p>
          </table:table-cell>
          <table:table-cell table:style-name="ce18" table:formula="of:=SUM([.D11:.D22])" office:value-type="float" office:value="9181" calcext:value-type="float">
            <text:p>9181</text:p>
          </table:table-cell>
          <table:table-cell table:style-name="ce18" table:formula="of:=SUM([.E11:.E22])" office:value-type="float" office:value="18759" calcext:value-type="float">
            <text:p>18759</text:p>
          </table:table-cell>
          <table:table-cell table:style-name="ce18" table:formula="of:=SUM([.F11:.F22])" office:value-type="float" office:value="33" calcext:value-type="float">
            <text:p>33</text:p>
          </table:table-cell>
          <table:table-cell table:style-name="ce18" table:formula="of:=SUM([.G11:.G22])" office:value-type="float" office:value="45" calcext:value-type="float">
            <text:p>45</text:p>
          </table:table-cell>
          <table:table-cell table:style-name="ce18" table:formula="of:=SUM([.H11:.H22])" office:value-type="float" office:value="26" calcext:value-type="float">
            <text:p>26</text:p>
          </table:table-cell>
          <table:table-cell table:style-name="ce18" table:formula="of:=SUM([.I11:.I22])" office:value-type="float" office:value="26" calcext:value-type="float">
            <text:p>26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2" calcext:value-type="float">
            <text:p>12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8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20戶       區總人口數：18759人" calcext:value-type="string" table:number-columns-spanned="13" table:number-rows-spanned="1">
            <text:p><text:s/>彌陀區總戶數：6820戶 <text:s text:c="6"/>區總人口數：18759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43人 ；山地原住民：39人）" calcext:value-type="string" table:number-columns-spanned="13" table:number-rows-spanned="1">
            <text:p><text:s/>原住民人數：82人（平地原住民：43人 ；山地原住民：39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 ；外國0人）" calcext:value-type="string" table:number-columns-spanned="13" table:number-rows-spanned="1">
            <text:p><text:s/>出生人數：7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0對 （配偶國籍：大陸地區0人；外國0人；港澳地區0人）" calcext:value-type="string" table:number-columns-spanned="13" table:number-rows-spanned="1">
            <text:p><text:s/>結婚對數：0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0人；港澳地區0人）" calcext:value-type="string" table:number-columns-spanned="13" table:number-rows-spanned="1">
            <text:p><text:s/>離婚對數：4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51人   遷出人數：40人  " calcext:value-type="string" table:number-columns-spanned="13" table:number-rows-spanned="1">
            <text:p><text:s/>本月遷入本區人數：遷入人數:51人 <text:s text:c="2"/>遷出人數：4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504" calcext:value-type="float">
            <text:p>1504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2149" calcext:value-type="float">
            <text:p>2149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06" calcext:value-type="float">
            <text:p>60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829" calcext:value-type="float">
            <text:p>82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765" calcext:value-type="float">
            <text:p>176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889" calcext:value-type="float">
            <text:p>188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2297" calcext:value-type="float">
            <text:p>2297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066" calcext:value-type="float">
            <text:p>1066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918" calcext:value-type="float">
            <text:p>91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330" calcext:value-type="float">
            <text:p>133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2401" calcext:value-type="float">
            <text:p>240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0" calcext:value-type="float">
            <text:p>6820</text:p>
          </table:table-cell>
          <table:table-cell table:style-name="ce18" table:formula="of:=SUM([.C11:.C22])" office:value-type="float" office:value="9576" calcext:value-type="float">
            <text:p>9576</text:p>
          </table:table-cell>
          <table:table-cell table:style-name="ce18" table:formula="of:=SUM([.D11:.D22])" office:value-type="float" office:value="9183" calcext:value-type="float">
            <text:p>9183</text:p>
          </table:table-cell>
          <table:table-cell table:style-name="ce18" table:formula="of:=SUM([.E11:.E22])" office:value-type="float" office:value="18759" calcext:value-type="float">
            <text:p>18759</text:p>
          </table:table-cell>
          <table:table-cell table:style-name="ce18" table:formula="of:=SUM([.F11:.F22])" office:value-type="float" office:value="51" calcext:value-type="float">
            <text:p>51</text:p>
          </table:table-cell>
          <table:table-cell table:style-name="ce18" table:formula="of:=SUM([.G11:.G22])" office:value-type="float" office:value="40" calcext:value-type="float">
            <text:p>40</text:p>
          </table:table-cell>
          <table:table-cell table:style-name="ce18" table:formula="of:=SUM([.H11:.H22])" office:value-type="float" office:value="26" calcext:value-type="float">
            <text:p>26</text:p>
          </table:table-cell>
          <table:table-cell table:style-name="ce18" table:formula="of:=SUM([.I11:.I22])" office:value-type="float" office:value="26" calcext:value-type="float">
            <text:p>26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18" calcext:value-type="float">
            <text:p>18</text:p>
          </table:table-cell>
          <table:table-cell table:style-name="ce18" table:formula="of:=SUM([.L11:.L22])" office:value-type="float" office:value="0" calcext:value-type="float">
            <text:p>0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9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24戶       區總人口數：18718人" calcext:value-type="string" table:number-columns-spanned="13" table:number-rows-spanned="1">
            <text:p><text:s/>彌陀區總戶數：6824戶 <text:s text:c="6"/>區總人口數：18718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2人 ；山地原住民：39人）" calcext:value-type="string" table:number-columns-spanned="13" table:number-rows-spanned="1">
            <text:p><text:s/>原住民人數：81人（平地原住民：42人 ；山地原住民：39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0人 ；外國0人）" calcext:value-type="string" table:number-columns-spanned="13" table:number-rows-spanned="1">
            <text:p><text:s/>出生人數：9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8對 （配偶國籍：大陸地區0人；外國0人；港澳地區0人）" calcext:value-type="string" table:number-columns-spanned="13" table:number-rows-spanned="1">
            <text:p><text:s/>結婚對數：8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5對 （配偶國籍：大陸地區0人；外國0人；港澳地區0人）" calcext:value-type="string" table:number-columns-spanned="13" table:number-rows-spanned="1">
            <text:p><text:s/>離婚對數：5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：29人   遷出人數：65人  " calcext:value-type="string" table:number-columns-spanned="13" table:number-rows-spanned="1">
            <text:p><text:s/>本月遷入本區人數：遷入人數：29人 <text:s text:c="2"/>遷出人數：65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table:formula="of:=SUM([.C11:.D11])" office:value-type="float" office:value="1500" calcext:value-type="float">
            <text:p>150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table:formula="of:=SUM([.C12:.D12])" office:value-type="float" office:value="2133" calcext:value-type="float">
            <text:p>213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table:formula="of:=SUM([.C13:.D13])" office:value-type="float" office:value="604" calcext:value-type="float">
            <text:p>60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table:formula="of:=SUM([.C14:.D14])" office:value-type="float" office:value="831" calcext:value-type="float">
            <text:p>83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table:formula="of:=SUM([.C15:.D15])" office:value-type="float" office:value="2002" calcext:value-type="float">
            <text:p>200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table:formula="of:=SUM([.C16:.D16])" office:value-type="float" office:value="1768" calcext:value-type="float">
            <text:p>176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table:formula="of:=SUM([.C17:.D17])" office:value-type="float" office:value="1881" calcext:value-type="float">
            <text:p>188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table:formula="of:=SUM([.C18:.D18])" office:value-type="float" office:value="2291" calcext:value-type="float">
            <text:p>229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table:formula="of:=SUM([.C19:.D19])" office:value-type="float" office:value="1060" calcext:value-type="float">
            <text:p>106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table:formula="of:=SUM([.C20:.D20])" office:value-type="float" office:value="914" calcext:value-type="float">
            <text:p>91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table:formula="of:=SUM([.C21:.D21])" office:value-type="float" office:value="1326" calcext:value-type="float">
            <text:p>132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table:formula="of:=SUM([.C22:.D22])" office:value-type="float" office:value="2408" calcext:value-type="float">
            <text:p>2408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4" calcext:value-type="float">
            <text:p>6824</text:p>
          </table:table-cell>
          <table:table-cell table:style-name="ce18" table:formula="of:=SUM([.C11:.C22])" office:value-type="float" office:value="9561" calcext:value-type="float">
            <text:p>9561</text:p>
          </table:table-cell>
          <table:table-cell table:style-name="ce18" table:formula="of:=SUM([.D11:.D22])" office:value-type="float" office:value="9157" calcext:value-type="float">
            <text:p>9157</text:p>
          </table:table-cell>
          <table:table-cell table:style-name="ce18" table:formula="of:=SUM([.E11:.E22])" office:value-type="float" office:value="18718" calcext:value-type="float">
            <text:p>18718</text:p>
          </table:table-cell>
          <table:table-cell table:style-name="ce18" table:formula="of:=SUM([.F11:.F22])" office:value-type="float" office:value="29" calcext:value-type="float">
            <text:p>29</text:p>
          </table:table-cell>
          <table:table-cell table:style-name="ce18" table:formula="of:=SUM([.G11:.G22])" office:value-type="float" office:value="65" calcext:value-type="float">
            <text:p>65</text:p>
          </table:table-cell>
          <table:table-cell table:style-name="ce18" table:formula="of:=SUM([.H11:.H22])" office:value-type="float" office:value="28" calcext:value-type="float">
            <text:p>28</text:p>
          </table:table-cell>
          <table:table-cell table:style-name="ce18" table:formula="of:=SUM([.I11:.I22])" office:value-type="float" office:value="28" calcext:value-type="float">
            <text:p>28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10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22戶       區總人口數：18688人" calcext:value-type="string" table:number-columns-spanned="13" table:number-rows-spanned="1">
            <text:p><text:s/>彌陀區總戶數：6822戶 <text:s text:c="6"/>區總人口數：18688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2人 ；山地原住民：39人）" calcext:value-type="string" table:number-columns-spanned="13" table:number-rows-spanned="1">
            <text:p><text:s/>原住民人數：81人（平地原住民：42人 ；山地原住民：39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 ；外國0人）" calcext:value-type="string" table:number-columns-spanned="13" table:number-rows-spanned="1">
            <text:p><text:s/>出生人數：8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1對 （配偶國籍：大陸地區0人；外國0人；港澳地區0人）" calcext:value-type="string" table:number-columns-spanned="13" table:number-rows-spanned="1">
            <text:p><text:s/>結婚對數：11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1人   遷出人數：50人  " calcext:value-type="string" table:number-columns-spanned="13" table:number-rows-spanned="1">
            <text:p><text:s/>本月遷入本區人數：遷入人數:31人 <text:s text:c="2"/>遷出人數：50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501" calcext:value-type="float">
            <text:p>150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2128" calcext:value-type="float">
            <text:p>212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01" calcext:value-type="float">
            <text:p>60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837" calcext:value-type="float">
            <text:p>83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762" calcext:value-type="float">
            <text:p>176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873" calcext:value-type="float">
            <text:p>187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2290" calcext:value-type="float">
            <text:p>229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054" calcext:value-type="float">
            <text:p>105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18" calcext:value-type="float">
            <text:p>91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322" calcext:value-type="float">
            <text:p>132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2396" calcext:value-type="float">
            <text:p>239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22" calcext:value-type="float">
            <text:p>6822</text:p>
          </table:table-cell>
          <table:table-cell table:style-name="ce18" table:formula="of:=SUM([.C11:.C22])" office:value-type="float" office:value="9552" calcext:value-type="float">
            <text:p>9552</text:p>
          </table:table-cell>
          <table:table-cell table:style-name="ce18" table:formula="of:=SUM([.D11:.D22])" office:value-type="float" office:value="9136" calcext:value-type="float">
            <text:p>9136</text:p>
          </table:table-cell>
          <table:table-cell table:style-name="ce18" table:formula="of:=SUM([.E11:.E22])" office:value-type="float" office:value="18688" calcext:value-type="float">
            <text:p>18688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50" calcext:value-type="float">
            <text:p>50</text:p>
          </table:table-cell>
          <table:table-cell table:style-name="ce18" table:formula="of:=SUM([.H11:.H22])" office:value-type="float" office:value="38" calcext:value-type="float">
            <text:p>38</text:p>
          </table:table-cell>
          <table:table-cell table:style-name="ce18" table:formula="of:=SUM([.I11:.I22])" office:value-type="float" office:value="38" calcext:value-type="float">
            <text:p>38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11" calcext:value-type="float">
            <text:p>11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11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37戶       區總人口數：18667人" calcext:value-type="string" table:number-columns-spanned="13" table:number-rows-spanned="1">
            <text:p><text:s/>彌陀區總戶數：6837戶 <text:s text:c="6"/>區總人口數：18667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42人 ；山地原住民：40人）" calcext:value-type="string" table:number-columns-spanned="13" table:number-rows-spanned="1">
            <text:p><text:s/>原住民人數：82人（平地原住民：42人 ；山地原住民：40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港澳地區0人 ；外國0人）" calcext:value-type="string" table:number-columns-spanned="13" table:number-rows-spanned="1">
            <text:p><text:s/>出生人數：12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0對 （配偶國籍：大陸地區0人；外國0人；港澳地區0人）" calcext:value-type="string" table:number-columns-spanned="13" table:number-rows-spanned="1">
            <text:p><text:s/>結婚對數：10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1人；外國1人；港澳地區0人）" calcext:value-type="string" table:number-columns-spanned="13" table:number-rows-spanned="1">
            <text:p><text:s/>離婚對數：2對 （配偶國籍：大陸地區1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2人   遷出人數：59人  " calcext:value-type="string" table:number-columns-spanned="13" table:number-rows-spanned="1">
            <text:p><text:s/>本月遷入本區人數：遷入人數:42人 <text:s text:c="2"/>遷出人數：59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498" calcext:value-type="float">
            <text:p>1498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2122" calcext:value-type="float">
            <text:p>2122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01" calcext:value-type="float">
            <text:p>60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838" calcext:value-type="float">
            <text:p>83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757" calcext:value-type="float">
            <text:p>175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876" calcext:value-type="float">
            <text:p>187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2283" calcext:value-type="float">
            <text:p>228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053" calcext:value-type="float">
            <text:p>105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916" calcext:value-type="float">
            <text:p>91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329" calcext:value-type="float">
            <text:p>132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2390" calcext:value-type="float">
            <text:p>239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37" calcext:value-type="float">
            <text:p>6837</text:p>
          </table:table-cell>
          <table:table-cell table:style-name="ce18" table:formula="of:=SUM([.C11:.C22])" office:value-type="float" office:value="9534" calcext:value-type="float">
            <text:p>9534</text:p>
          </table:table-cell>
          <table:table-cell table:style-name="ce18" table:formula="of:=SUM([.D11:.D22])" office:value-type="float" office:value="9133" calcext:value-type="float">
            <text:p>9133</text:p>
          </table:table-cell>
          <table:table-cell table:style-name="ce18" table:formula="of:=SUM([.E11:.E22])" office:value-type="float" office:value="18667" calcext:value-type="float">
            <text:p>18667</text:p>
          </table:table-cell>
          <table:table-cell table:style-name="ce18" table:formula="of:=SUM([.F11:.F22])" office:value-type="float" office:value="42" calcext:value-type="float">
            <text:p>42</text:p>
          </table:table-cell>
          <table:table-cell table:style-name="ce18" table:formula="of:=SUM([.G11:.G22])" office:value-type="float" office:value="59" calcext:value-type="float">
            <text:p>59</text:p>
          </table:table-cell>
          <table:table-cell table:style-name="ce18" table:formula="of:=SUM([.H11:.H22])" office:value-type="float" office:value="38" calcext:value-type="float">
            <text:p>38</text:p>
          </table:table-cell>
          <table:table-cell table:style-name="ce18" table:formula="of:=SUM([.I11:.I22])" office:value-type="float" office:value="38" calcext:value-type="float">
            <text:p>38</text:p>
          </table:table-cell>
          <table:table-cell table:style-name="ce18" table:formula="of:=SUM([.J11:.J22])" office:value-type="float" office:value="12" calcext:value-type="float">
            <text:p>12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0年12月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3" office:value-type="string" office:string-value="彌陀區總戶數：6830戶       區總人口數：18627人" calcext:value-type="string" table:number-columns-spanned="13" table:number-rows-spanned="1">
            <text:p><text:s/>彌陀區總戶數：6830戶 <text:s text:c="6"/>區總人口數：18627人 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4" office:value-type="string" office:string-value="原住民人數：84人（平地原住民：43人 ；山地原住民：41人）" calcext:value-type="string" table:number-columns-spanned="13" table:number-rows-spanned="1">
            <text:p><text:s/>原住民人數：84人（平地原住民：43人 ；山地原住民：41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0人 ；外國0人）" calcext:value-type="string" table:number-columns-spanned="13" table:number-rows-spanned="1">
            <text:p><text:s/>出生人數：9人（生母國籍：大陸港澳地區0人 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8對 （配偶國籍：大陸地區0人；外國0人；港澳地區0人）" calcext:value-type="string" table:number-columns-spanned="13" table:number-rows-spanned="1">
            <text:p><text:s/>結婚對數：8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6對 （配偶國籍：大陸地區0人；外國0人；港澳地區0人）" calcext:value-type="string" table:number-columns-spanned="13" table:number-rows-spanned="1">
            <text:p><text:s/>離婚對數：6對 （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5人   遷出人數：55人  " calcext:value-type="string" table:number-columns-spanned="13" table:number-rows-spanned="1">
            <text:p><text:s/>本月遷入本區人數：遷入人數:35人 <text:s text:c="2"/>遷出人數：55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492" calcext:value-type="float">
            <text:p>149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2118" calcext:value-type="float">
            <text:p>211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00" calcext:value-type="float">
            <text:p>60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841" calcext:value-type="float">
            <text:p>84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747" calcext:value-type="float">
            <text:p>174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874" calcext:value-type="float">
            <text:p>187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2286" calcext:value-type="float">
            <text:p>228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049" calcext:value-type="float">
            <text:p>104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913" calcext:value-type="float">
            <text:p>91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323" calcext:value-type="float">
            <text:p>132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2388" calcext:value-type="float">
            <text:p>238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30" calcext:value-type="float">
            <text:p>6830</text:p>
          </table:table-cell>
          <table:table-cell table:style-name="ce18" table:formula="of:=SUM([.C11:.C22])" office:value-type="float" office:value="9515" calcext:value-type="float">
            <text:p>9515</text:p>
          </table:table-cell>
          <table:table-cell table:style-name="ce18" table:formula="of:=SUM([.D11:.D22])" office:value-type="float" office:value="9112" calcext:value-type="float">
            <text:p>9112</text:p>
          </table:table-cell>
          <table:table-cell table:style-name="ce18" table:formula="of:=SUM([.E11:.E22])" office:value-type="float" office:value="18627" calcext:value-type="float">
            <text:p>18627</text:p>
          </table:table-cell>
          <table:table-cell table:style-name="ce18" table:formula="of:=SUM([.F11:.F22])" office:value-type="float" office:value="35" calcext:value-type="float">
            <text:p>35</text:p>
          </table:table-cell>
          <table:table-cell table:style-name="ce18" table:formula="of:=SUM([.G11:.G22])" office:value-type="float" office:value="55" calcext:value-type="float">
            <text:p>55</text:p>
          </table:table-cell>
          <table:table-cell table:style-name="ce18" table:formula="of:=SUM([.H11:.H22])" office:value-type="float" office:value="19" calcext:value-type="float">
            <text:p>19</text:p>
          </table:table-cell>
          <table:table-cell table:style-name="ce18" table:formula="of:=SUM([.I11:.I22])" office:value-type="float" office:value="19" calcext:value-type="float">
            <text:p>19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29" calcext:value-type="float">
            <text:p>29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14.99mm" fo:margin-left="2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2-01-05T02:31:18</dc:date>
    <meta:editing-duration>PT4M</meta:editing-duration>
    <meta:generator>LibreOffice/5.1.2.2$Windows_x86 LibreOffice_project/d3bf12ecb743fc0d20e0be0c58ca359301eb705f</meta:generator>
    <meta:document-statistic meta:table-count="12" meta:cell-count="23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