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細明體-ExtB" svg:font-family="細明體-ExtB" style:font-family-generic="roman"/>
    <style:font-face style:name="華康特粗楷體(P)1" svg:font-family="華康特粗楷體(P)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7.14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8pt" fo:font-style="normal" fo:text-shadow="none" style:text-underline-style="none" fo:font-weight="bold" style:font-name-asian="華康特粗楷體(P)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千分位_20_2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_20_2">
      <style:table-cell-properties style:cell-protect="protected" style:print-content="true" style:diagonal-bl-tr="none" style:diagonal-tl-br="none" fo:border="none"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_20_2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_20_2">
      <style:table-cell-properties fo:background-color="#ffffff" style:cell-protect="protected" style:print-content="true" style:diagonal-bl-tr="none" style:diagonal-tl-br="none" fo:border="non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rotation-align="none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8pt" fo:font-style="normal" fo:text-shadow="none" style:text-underline-style="none" fo:font-weight="bold" style:font-name-asian="華康特粗楷體(P)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</style:style>
    <style:style style:name="ce18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>
      <style:table-cell-properties fo:background-color="#ffffff" style:rotation-align="none"/>
    </style:style>
    <style:style style:name="ce33" style:family="table-cell" style:parent-style-name="千分位_20_2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1" fo:font-size="18pt" fo:font-style="normal" fo:text-shadow="none" style:text-underline-style="none" fo:font-weight="bold" style:font-name-asian="華康特粗楷體(P)1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千分位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T1" style:family="text">
      <style:text-properties fo:color="#0000ff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ff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-ExtB"/>
    </style:style>
    <style:style style:name="T3" style:family="text">
      <style:text-properties fo:color="#0000ff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ff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-ExtB"/>
    </style:style>
    <style:style style:name="T6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office:string-value="彌陀區總戶數：6845戶       區總人口數：18461人" calcext:value-type="string" table:number-columns-spanned="13" table:number-rows-spanned="1">
            <text:p><text:s/>彌陀區總戶數：6845戶 <text:s text:c="6"/>區總人口數：18461人 </text:p>
          </table:table-cell>
          <table:covered-table-cell table:number-columns-repeated="12" table:style-name="ce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96人（平地原住民：50人 ；山地原住民：46人）" calcext:value-type="string" table:number-columns-spanned="13" table:number-rows-spanned="1">
            <text:p><text:s/>原住民人數：96人（平地原住民：50人 ；山地原住民：4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港澳地區0人 ；外國0人）" calcext:value-type="string" table:number-columns-spanned="13" table:number-rows-spanned="1">
            <text:p><text:s/>出生人數：8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4人" calcext:value-type="string" table:number-columns-spanned="13" table:number-rows-spanned="1">
            <text:p><text:s/>死亡人數：24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6對 （配偶國籍：大陸地區0人；外國0人；港澳地區0人）" calcext:value-type="string" table:number-columns-spanned="13" table:number-rows-spanned="1">
            <text:p><text:s/>結婚對數：6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0人；外國1人；港澳地區0人）" calcext:value-type="string" table:number-columns-spanned="13" table:number-rows-spanned="1">
            <text:p><text:s/>離婚對數：2對 （配偶國籍：大陸地區0人；外國1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49人   遷出人數：40人  " calcext:value-type="string" table:number-columns-spanned="13" table:number-rows-spanned="1">
            <text:p><text:s/>本月遷入本區人數：遷入人數:49人 <text:s text:c="2"/>遷出人數：40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table:formula="of:=SUM([.C11:.D11])" office:value-type="float" office:value="1472" calcext:value-type="float">
            <text:p>1472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table:formula="of:=SUM([.C12:.D12])" office:value-type="float" office:value="2095" calcext:value-type="float">
            <text:p>2095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table:formula="of:=SUM([.C13:.D13])" office:value-type="float" office:value="591" calcext:value-type="float">
            <text:p>59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table:formula="of:=SUM([.C14:.D14])" office:value-type="float" office:value="861" calcext:value-type="float">
            <text:p>86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table:formula="of:=SUM([.C15:.D15])" office:value-type="float" office:value="1951" calcext:value-type="float">
            <text:p>195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table:formula="of:=SUM([.C16:.D16])" office:value-type="float" office:value="1735" calcext:value-type="float">
            <text:p>1735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table:formula="of:=SUM([.C17:.D17])" office:value-type="float" office:value="1840" calcext:value-type="float">
            <text:p>184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table:formula="of:=SUM([.C18:.D18])" office:value-type="float" office:value="2271" calcext:value-type="float">
            <text:p>2271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table:formula="of:=SUM([.C19:.D19])" office:value-type="float" office:value="1030" calcext:value-type="float">
            <text:p>103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table:formula="of:=SUM([.C20:.D20])" office:value-type="float" office:value="923" calcext:value-type="float">
            <text:p>92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table:formula="of:=SUM([.C21:.D21])" office:value-type="float" office:value="1295" calcext:value-type="float">
            <text:p>129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table:formula="of:=SUM([.C22:.D22])" office:value-type="float" office:value="2397" calcext:value-type="float">
            <text:p>2397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45" calcext:value-type="float">
            <text:p>6845</text:p>
          </table:table-cell>
          <table:table-cell table:style-name="ce18" table:formula="of:=SUM([.C11:.C22])" office:value-type="float" office:value="9403" calcext:value-type="float">
            <text:p>9403</text:p>
          </table:table-cell>
          <table:table-cell table:style-name="ce18" table:formula="of:=SUM([.D11:.D22])" office:value-type="float" office:value="9058" calcext:value-type="float">
            <text:p>9058</text:p>
          </table:table-cell>
          <table:table-cell table:style-name="ce18" table:formula="of:=SUM([.E11:.E22])" office:value-type="float" office:value="18461" calcext:value-type="float">
            <text:p>18461</text:p>
          </table:table-cell>
          <table:table-cell table:style-name="ce18" table:formula="of:=SUM([.F11:.F22])" office:value-type="float" office:value="49" calcext:value-type="float">
            <text:p>49</text:p>
          </table:table-cell>
          <table:table-cell table:style-name="ce18" table:formula="of:=SUM([.G11:.G22])" office:value-type="float" office:value="40" calcext:value-type="float">
            <text:p>40</text:p>
          </table:table-cell>
          <table:table-cell table:style-name="ce18" table:formula="of:=SUM([.H11:.H22])" office:value-type="float" office:value="24" calcext:value-type="float">
            <text:p>24</text:p>
          </table:table-cell>
          <table:table-cell table:style-name="ce18" table:formula="of:=SUM([.I11:.I22])" office:value-type="float" office:value="24" calcext:value-type="float">
            <text:p>24</text:p>
          </table:table-cell>
          <table:table-cell table:style-name="ce18" table:formula="of:=SUM([.J11:.J22])" office:value-type="float" office:value="8" calcext:value-type="float">
            <text:p>8</text:p>
          </table:table-cell>
          <table:table-cell table:style-name="ce18" table:formula="of:=SUM([.K11:.K22])" office:value-type="float" office:value="24" calcext:value-type="float">
            <text:p>24</text:p>
          </table:table-cell>
          <table:table-cell table:style-name="ce18" table:formula="of:=SUM([.L11:.L22])" office:value-type="float" office:value="6" calcext:value-type="float">
            <text:p>6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2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55戶       區總人口數：18456人" calcext:value-type="string" table:number-columns-spanned="13" table:number-rows-spanned="1">
            <text:p><text:s/>彌陀區總戶數：6855戶 <text:s text:c="6"/>區總人口數：18456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95人（平地原住民：49人 ；山地原住民：46人）" calcext:value-type="string" table:number-columns-spanned="13" table:number-rows-spanned="1">
            <text:p><text:s/>原住民人數：95人（平地原住民：49人 ；山地原住民：4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1人 ；外國0人）" calcext:value-type="string" table:number-columns-spanned="13" table:number-rows-spanned="1">
            <text:p><text:s/>出生人數：7人（生母國籍：大陸港澳地區1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3人" calcext:value-type="string" table:number-columns-spanned="13" table:number-rows-spanned="1">
            <text:p><text:s/>死亡人數：23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6對 （配偶國籍：大陸地區1人；外國1人；港澳地區0人）" calcext:value-type="string" table:number-columns-spanned="13" table:number-rows-spanned="1">
            <text:p><text:s/>結婚對數：6對 （配偶國籍：大陸地區1人；外國1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（配偶國籍：大陸地區0人；外國0人；港澳地區0人）" calcext:value-type="string" table:number-columns-spanned="13" table:number-rows-spanned="1">
            <text:p><text:s/>離婚對數：3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64人   遷出人數：53人  " calcext:value-type="string" table:number-columns-spanned="13" table:number-rows-spanned="1">
            <text:p><text:s/>本月遷入本區人數：遷入人數:64人 <text:s text:c="2"/>遷出人數：53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table:formula="of:=SUM([.C11:.D11])" office:value-type="float" office:value="1475" calcext:value-type="float">
            <text:p>1475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102" calcext:value-type="float">
            <text:p>1102</text:p>
          </table:table-cell>
          <table:table-cell table:style-name="ce17" table:formula="of:=SUM([.C12:.D12])" office:value-type="float" office:value="2092" calcext:value-type="float">
            <text:p>2092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table:formula="of:=SUM([.C13:.D13])" office:value-type="float" office:value="591" calcext:value-type="float">
            <text:p>59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table:formula="of:=SUM([.C14:.D14])" office:value-type="float" office:value="860" calcext:value-type="float">
            <text:p>86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table:formula="of:=SUM([.C15:.D15])" office:value-type="float" office:value="1946" calcext:value-type="float">
            <text:p>1946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table:formula="of:=SUM([.C16:.D16])" office:value-type="float" office:value="1739" calcext:value-type="float">
            <text:p>1739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table:formula="of:=SUM([.C17:.D17])" office:value-type="float" office:value="1841" calcext:value-type="float">
            <text:p>184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table:formula="of:=SUM([.C18:.D18])" office:value-type="float" office:value="2264" calcext:value-type="float">
            <text:p>226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table:formula="of:=SUM([.C19:.D19])" office:value-type="float" office:value="1031" calcext:value-type="float">
            <text:p>103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table:formula="of:=SUM([.C20:.D20])" office:value-type="float" office:value="925" calcext:value-type="float">
            <text:p>92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table:formula="of:=SUM([.C21:.D21])" office:value-type="float" office:value="1291" calcext:value-type="float">
            <text:p>129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table:formula="of:=SUM([.C22:.D22])" office:value-type="float" office:value="2401" calcext:value-type="float">
            <text:p>240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55" calcext:value-type="float">
            <text:p>6855</text:p>
          </table:table-cell>
          <table:table-cell table:style-name="ce18" table:formula="of:=SUM([.C11:.C22])" office:value-type="float" office:value="9404" calcext:value-type="float">
            <text:p>9404</text:p>
          </table:table-cell>
          <table:table-cell table:style-name="ce18" table:formula="of:=SUM([.D11:.D22])" office:value-type="float" office:value="9052" calcext:value-type="float">
            <text:p>9052</text:p>
          </table:table-cell>
          <table:table-cell table:style-name="ce18" table:formula="of:=SUM([.E11:.E22])" office:value-type="float" office:value="18456" calcext:value-type="float">
            <text:p>18456</text:p>
          </table:table-cell>
          <table:table-cell table:style-name="ce18" table:formula="of:=SUM([.F11:.F22])" office:value-type="float" office:value="64" calcext:value-type="float">
            <text:p>64</text:p>
          </table:table-cell>
          <table:table-cell table:style-name="ce18" table:formula="of:=SUM([.G11:.G22])" office:value-type="float" office:value="53" calcext:value-type="float">
            <text:p>53</text:p>
          </table:table-cell>
          <table:table-cell table:style-name="ce18" table:formula="of:=SUM([.H11:.H22])" office:value-type="float" office:value="22" calcext:value-type="float">
            <text:p>22</text:p>
          </table:table-cell>
          <table:table-cell table:style-name="ce18" table:formula="of:=SUM([.I11:.I22])" office:value-type="float" office:value="22" calcext:value-type="float">
            <text:p>22</text:p>
          </table:table-cell>
          <table:table-cell table:style-name="ce18" table:formula="of:=SUM([.J11:.J22])" office:value-type="float" office:value="7" calcext:value-type="float">
            <text:p>7</text:p>
          </table:table-cell>
          <table:table-cell table:style-name="ce18" table:formula="of:=SUM([.K11:.K22])" office:value-type="float" office:value="23" calcext:value-type="float">
            <text:p>23</text:p>
          </table:table-cell>
          <table:table-cell table:style-name="ce18" table:formula="of:=SUM([.L11:.L22])" office:value-type="float" office:value="6" calcext:value-type="float">
            <text:p>6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3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69戶       區總人口數：18457人" calcext:value-type="string" table:number-columns-spanned="13" table:number-rows-spanned="1">
            <text:p><text:s/>彌陀區總戶數：6869戶 <text:s text:c="6"/>區總人口數：18457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98人（平地原住民：47人 ；山地原住民：51人）" calcext:value-type="string" table:number-columns-spanned="13" table:number-rows-spanned="1">
            <text:p><text:s/>原住民人數：98人（平地原住民：47人 ；山地原住民：51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5人（生母國籍：大陸港澳地區0人 ；外國0人）" calcext:value-type="string" table:number-columns-spanned="13" table:number-rows-spanned="1">
            <text:p><text:s/>出生人數：5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9人" calcext:value-type="string" table:number-columns-spanned="13" table:number-rows-spanned="1">
            <text:p><text:s/>死亡人數：19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4對 （配偶國籍：大陸地區0人；外國1人；港澳地區0人）" calcext:value-type="string" table:number-columns-spanned="13" table:number-rows-spanned="1">
            <text:p><text:s/>結婚對數：4對 （配偶國籍：大陸地區0人；外國1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4對 （配偶國籍：大陸地區0人；外國0人；港澳地區0人）" calcext:value-type="string" table:number-columns-spanned="13" table:number-rows-spanned="1">
            <text:p><text:s/>離婚對數：4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66人   遷出人數：51人  " calcext:value-type="string" table:number-columns-spanned="13" table:number-rows-spanned="1">
            <text:p><text:s/>本月遷入本區人數：遷入人數:66人 <text:s text:c="2"/>遷出人數：51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table:formula="of:=SUM([.C11:.D11])" office:value-type="float" office:value="1476" calcext:value-type="float">
            <text:p>147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table:formula="of:=SUM([.C12:.D12])" office:value-type="float" office:value="2093" calcext:value-type="float">
            <text:p>2093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table:formula="of:=SUM([.C13:.D13])" office:value-type="float" office:value="593" calcext:value-type="float">
            <text:p>5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table:formula="of:=SUM([.C14:.D14])" office:value-type="float" office:value="859" calcext:value-type="float">
            <text:p>859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table:formula="of:=SUM([.C15:.D15])" office:value-type="float" office:value="1946" calcext:value-type="float">
            <text:p>1946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table:formula="of:=SUM([.C16:.D16])" office:value-type="float" office:value="1736" calcext:value-type="float">
            <text:p>1736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table:formula="of:=SUM([.C17:.D17])" office:value-type="float" office:value="1850" calcext:value-type="float">
            <text:p>185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table:formula="of:=SUM([.C18:.D18])" office:value-type="float" office:value="2263" calcext:value-type="float">
            <text:p>2263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table:formula="of:=SUM([.C19:.D19])" office:value-type="float" office:value="1029" calcext:value-type="float">
            <text:p>1029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table:formula="of:=SUM([.C20:.D20])" office:value-type="float" office:value="924" calcext:value-type="float">
            <text:p>92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table:formula="of:=SUM([.C21:.D21])" office:value-type="float" office:value="1289" calcext:value-type="float">
            <text:p>1289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table:formula="of:=SUM([.C22:.D22])" office:value-type="float" office:value="2399" calcext:value-type="float">
            <text:p>2399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69" calcext:value-type="float">
            <text:p>6869</text:p>
          </table:table-cell>
          <table:table-cell table:style-name="ce18" table:formula="of:=SUM([.C11:.C22])" office:value-type="float" office:value="9405" calcext:value-type="float">
            <text:p>9405</text:p>
          </table:table-cell>
          <table:table-cell table:style-name="ce18" table:formula="of:=SUM([.D11:.D22])" office:value-type="float" office:value="9052" calcext:value-type="float">
            <text:p>9052</text:p>
          </table:table-cell>
          <table:table-cell table:style-name="ce18" table:formula="of:=SUM([.E11:.E22])" office:value-type="float" office:value="18457" calcext:value-type="float">
            <text:p>18457</text:p>
          </table:table-cell>
          <table:table-cell table:style-name="ce18" table:formula="of:=SUM([.F11:.F22])" office:value-type="float" office:value="66" calcext:value-type="float">
            <text:p>66</text:p>
          </table:table-cell>
          <table:table-cell table:style-name="ce18" table:formula="of:=SUM([.G11:.G22])" office:value-type="float" office:value="51" calcext:value-type="float">
            <text:p>51</text:p>
          </table:table-cell>
          <table:table-cell table:style-name="ce18" table:formula="of:=SUM([.H11:.H22])" office:value-type="float" office:value="42" calcext:value-type="float">
            <text:p>42</text:p>
          </table:table-cell>
          <table:table-cell table:style-name="ce18" table:formula="of:=SUM([.I11:.I22])" office:value-type="float" office:value="42" calcext:value-type="float">
            <text:p>42</text:p>
          </table:table-cell>
          <table:table-cell table:style-name="ce18" table:formula="of:=SUM([.J11:.J22])" office:value-type="float" office:value="5" calcext:value-type="float">
            <text:p>5</text:p>
          </table:table-cell>
          <table:table-cell table:style-name="ce18" table:formula="of:=SUM([.K11:.K22])" office:value-type="float" office:value="19" calcext:value-type="float">
            <text:p>19</text:p>
          </table:table-cell>
          <table:table-cell table:style-name="ce18" table:formula="of:=SUM([.L11:.L22])" office:value-type="float" office:value="4" calcext:value-type="float">
            <text:p>4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4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74戶       區總人口數：18444人" calcext:value-type="string" table:number-columns-spanned="13" table:number-rows-spanned="1">
            <text:p><text:s/>彌陀區總戶數：6874戶 <text:s text:c="6"/>區總人口數：18444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98人（平地原住民：47人 ；山地原住民：51人）" calcext:value-type="string" table:number-columns-spanned="13" table:number-rows-spanned="1">
            <text:p><text:s/>原住民人數：98人（平地原住民：47人 ；山地原住民：51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港澳地區0人 ；外國0人）" calcext:value-type="string" table:number-columns-spanned="13" table:number-rows-spanned="1">
            <text:p><text:s/>出生人數：8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3人" calcext:value-type="string" table:number-columns-spanned="13" table:number-rows-spanned="1">
            <text:p><text:s/>死亡人數：13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2對 （配偶國籍：大陸地區0人；外國0人；港澳地區0人）" calcext:value-type="string" table:number-columns-spanned="13" table:number-rows-spanned="1">
            <text:p><text:s/>結婚對數：2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（配偶國籍：大陸地區1人；外國0人；港澳地區0人）" calcext:value-type="string" table:number-columns-spanned="13" table:number-rows-spanned="1">
            <text:p><text:s/>離婚對數：3對 （配偶國籍：大陸地區1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40人   遷出人數：48人  " calcext:value-type="string" table:number-columns-spanned="13" table:number-rows-spanned="1">
            <text:p><text:s/>本月遷入本區人數：遷入人數:40人 <text:s text:c="2"/>遷出人數：48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table:formula="of:=SUM([.C11:.D11])" office:value-type="float" office:value="1479" calcext:value-type="float">
            <text:p>1479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table:formula="of:=SUM([.C12:.D12])" office:value-type="float" office:value="2093" calcext:value-type="float">
            <text:p>2093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table:formula="of:=SUM([.C13:.D13])" office:value-type="float" office:value="587" calcext:value-type="float">
            <text:p>587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table:formula="of:=SUM([.C14:.D14])" office:value-type="float" office:value="858" calcext:value-type="float">
            <text:p>85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table:formula="of:=SUM([.C15:.D15])" office:value-type="float" office:value="1948" calcext:value-type="float">
            <text:p>1948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table:formula="of:=SUM([.C16:.D16])" office:value-type="float" office:value="1734" calcext:value-type="float">
            <text:p>1734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table:formula="of:=SUM([.C17:.D17])" office:value-type="float" office:value="1857" calcext:value-type="float">
            <text:p>1857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table:formula="of:=SUM([.C18:.D18])" office:value-type="float" office:value="2254" calcext:value-type="float">
            <text:p>225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table:formula="of:=SUM([.C19:.D19])" office:value-type="float" office:value="1028" calcext:value-type="float">
            <text:p>102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table:formula="of:=SUM([.C20:.D20])" office:value-type="float" office:value="924" calcext:value-type="float">
            <text:p>92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table:formula="of:=SUM([.C21:.D21])" office:value-type="float" office:value="1284" calcext:value-type="float">
            <text:p>128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table:formula="of:=SUM([.C22:.D22])" office:value-type="float" office:value="2398" calcext:value-type="float">
            <text:p>2398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74" calcext:value-type="float">
            <text:p>6874</text:p>
          </table:table-cell>
          <table:table-cell table:style-name="ce18" table:formula="of:=SUM([.C11:.C22])" office:value-type="float" office:value="9409" calcext:value-type="float">
            <text:p>9409</text:p>
          </table:table-cell>
          <table:table-cell table:style-name="ce18" table:formula="of:=SUM([.D11:.D22])" office:value-type="float" office:value="9035" calcext:value-type="float">
            <text:p>9035</text:p>
          </table:table-cell>
          <table:table-cell table:style-name="ce18" table:formula="of:=SUM([.E11:.E22])" office:value-type="float" office:value="18444" calcext:value-type="float">
            <text:p>18444</text:p>
          </table:table-cell>
          <table:table-cell table:style-name="ce18" table:formula="of:=SUM([.F11:.F22])" office:value-type="float" office:value="40" calcext:value-type="float">
            <text:p>40</text:p>
          </table:table-cell>
          <table:table-cell table:style-name="ce18" table:formula="of:=SUM([.G11:.G22])" office:value-type="float" office:value="48" calcext:value-type="float">
            <text:p>48</text:p>
          </table:table-cell>
          <table:table-cell table:style-name="ce18" table:formula="of:=SUM([.H11:.H22])" office:value-type="float" office:value="17" calcext:value-type="float">
            <text:p>17</text:p>
          </table:table-cell>
          <table:table-cell table:style-name="ce18" table:formula="of:=SUM([.I11:.I22])" office:value-type="float" office:value="17" calcext:value-type="float">
            <text:p>17</text:p>
          </table:table-cell>
          <table:table-cell table:style-name="ce18" table:formula="of:=SUM([.J11:.J22])" office:value-type="float" office:value="8" calcext:value-type="float">
            <text:p>8</text:p>
          </table:table-cell>
          <table:table-cell table:style-name="ce18" table:formula="of:=SUM([.K11:.K22])" office:value-type="float" office:value="13" calcext:value-type="float">
            <text:p>13</text:p>
          </table:table-cell>
          <table:table-cell table:style-name="ce18" table:formula="of:=SUM([.L11:.L22])" office:value-type="float" office:value="2" calcext:value-type="float">
            <text:p>2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5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93戶       區總人口數：18413人" calcext:value-type="string" table:number-columns-spanned="13" table:number-rows-spanned="1">
            <text:p><text:s/>彌陀區總戶數：6893戶 <text:s text:c="6"/>區總人口數：18413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100人（平地原住民：47人 ；山地原住民：53人）" calcext:value-type="string" table:number-columns-spanned="13" table:number-rows-spanned="1">
            <text:p><text:s/>原住民人數：100人（平地原住民：47人 ；山地原住民：53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港澳地區0人 ；外國0人）" calcext:value-type="string" table:number-columns-spanned="13" table:number-rows-spanned="1">
            <text:p><text:s/>出生人數：8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30人" calcext:value-type="string" table:number-columns-spanned="13" table:number-rows-spanned="1">
            <text:p><text:s/>死亡人數：30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13對 （配偶國籍：大陸地區0人；外國1人；港澳地區0人）" calcext:value-type="string" table:number-columns-spanned="13" table:number-rows-spanned="1">
            <text:p><text:s/>結婚對數：13對 （配偶國籍：大陸地區0人；外國1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0人；外國0人；港澳地區0人）" calcext:value-type="string" table:number-columns-spanned="13" table:number-rows-spanned="1">
            <text:p><text:s/>離婚對數：2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8人   遷出人數：37人  " calcext:value-type="string" table:number-columns-spanned="13" table:number-rows-spanned="1">
            <text:p><text:s/>本月遷入本區人數：遷入人數:28人 <text:s text:c="2"/>遷出人數：37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table:formula="of:=SUM([.C11:.D11])" office:value-type="float" office:value="1484" calcext:value-type="float">
            <text:p>148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table:formula="of:=SUM([.C12:.D12])" office:value-type="float" office:value="2090" calcext:value-type="float">
            <text:p>2090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table:formula="of:=SUM([.C13:.D13])" office:value-type="float" office:value="586" calcext:value-type="float">
            <text:p>58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table:formula="of:=SUM([.C14:.D14])" office:value-type="float" office:value="858" calcext:value-type="float">
            <text:p>85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table:formula="of:=SUM([.C15:.D15])" office:value-type="float" office:value="1942" calcext:value-type="float">
            <text:p>1942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table:formula="of:=SUM([.C16:.D16])" office:value-type="float" office:value="1729" calcext:value-type="float">
            <text:p>1729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table:formula="of:=SUM([.C17:.D17])" office:value-type="float" office:value="1855" calcext:value-type="float">
            <text:p>1855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table:formula="of:=SUM([.C18:.D18])" office:value-type="float" office:value="2250" calcext:value-type="float">
            <text:p>225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table:formula="of:=SUM([.C19:.D19])" office:value-type="float" office:value="1024" calcext:value-type="float">
            <text:p>102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table:formula="of:=SUM([.C20:.D20])" office:value-type="float" office:value="921" calcext:value-type="float">
            <text:p>92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table:formula="of:=SUM([.C21:.D21])" office:value-type="float" office:value="1279" calcext:value-type="float">
            <text:p>127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table:formula="of:=SUM([.C22:.D22])" office:value-type="float" office:value="2395" calcext:value-type="float">
            <text:p>2395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93" calcext:value-type="float">
            <text:p>6893</text:p>
          </table:table-cell>
          <table:table-cell table:style-name="ce18" table:formula="of:=SUM([.C11:.C22])" office:value-type="float" office:value="9390" calcext:value-type="float">
            <text:p>9390</text:p>
          </table:table-cell>
          <table:table-cell table:style-name="ce18" table:formula="of:=SUM([.D11:.D22])" office:value-type="float" office:value="9023" calcext:value-type="float">
            <text:p>9023</text:p>
          </table:table-cell>
          <table:table-cell table:style-name="ce18" table:formula="of:=SUM([.E11:.E22])" office:value-type="float" office:value="18413" calcext:value-type="float">
            <text:p>18413</text:p>
          </table:table-cell>
          <table:table-cell table:style-name="ce18" table:formula="of:=SUM([.F11:.F22])" office:value-type="float" office:value="28" calcext:value-type="float">
            <text:p>28</text:p>
          </table:table-cell>
          <table:table-cell table:style-name="ce18" table:formula="of:=SUM([.G11:.G22])" office:value-type="float" office:value="37" calcext:value-type="float">
            <text:p>37</text:p>
          </table:table-cell>
          <table:table-cell table:style-name="ce18" table:formula="of:=SUM([.H11:.H22])" office:value-type="float" office:value="25" calcext:value-type="float">
            <text:p>25</text:p>
          </table:table-cell>
          <table:table-cell table:style-name="ce18" table:formula="of:=SUM([.I11:.I22])" office:value-type="float" office:value="25" calcext:value-type="float">
            <text:p>25</text:p>
          </table:table-cell>
          <table:table-cell table:style-name="ce18" table:formula="of:=SUM([.J11:.J22])" office:value-type="float" office:value="8" calcext:value-type="float">
            <text:p>8</text:p>
          </table:table-cell>
          <table:table-cell table:style-name="ce18" table:formula="of:=SUM([.K11:.K22])" office:value-type="float" office:value="30" calcext:value-type="float">
            <text:p>30</text:p>
          </table:table-cell>
          <table:table-cell table:style-name="ce18" table:formula="of:=SUM([.L11:.L22])" office:value-type="float" office:value="13" calcext:value-type="float">
            <text:p>13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7">
          <table:table-cell table:style-name="ce34" office:value-type="string" calcext:value-type="string" table:number-columns-spanned="13" table:number-rows-spanned="1">
            <text:p><text:span text:style-name="T1">中華民國</text:span><text:span text:style-name="T2">112</text:span><text:span text:style-name="T3">年</text:span><text:span text:style-name="T2">6</text:span><text:span text:style-name="T3">月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96戶       區總人口數：18390人" calcext:value-type="string" table:number-columns-spanned="13" table:number-rows-spanned="1">
            <text:p><text:s/>彌陀區總戶數：6896戶 <text:s text:c="6"/>區總人口數：18390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100人（平地原住民：46人 ；山地原住民：54人）" calcext:value-type="string" table:number-columns-spanned="13" table:number-rows-spanned="1">
            <text:p><text:s/>原住民人數：100人（平地原住民：46人 ；山地原住民：54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港澳地區0人 ；外國1人）" calcext:value-type="string" table:number-columns-spanned="13" table:number-rows-spanned="1">
            <text:p><text:s/>出生人數：8人（生母國籍：大陸港澳地區0人 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10對 （配偶國籍：大陸地區0人；外國0人；港澳地區0人）" calcext:value-type="string" table:number-columns-spanned="13" table:number-rows-spanned="1">
            <text:p><text:s/>結婚對數：10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4對 （配偶國籍：大陸地區1人；外國1人；港澳地區0人）" calcext:value-type="string" table:number-columns-spanned="13" table:number-rows-spanned="1">
            <text:p><text:s/>離婚對數：4對 （配偶國籍：大陸地區1人；外國1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47人   遷出人數：60人  " calcext:value-type="string" table:number-columns-spanned="13" table:number-rows-spanned="1">
            <text:p><text:s/>本月遷入本區人數：遷入人數:47人 <text:s text:c="2"/>遷出人數：60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table:formula="of:=SUM([.C11:.D11])" office:value-type="float" office:value="1480" calcext:value-type="float">
            <text:p>148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table:formula="of:=SUM([.C12:.D12])" office:value-type="float" office:value="2089" calcext:value-type="float">
            <text:p>2089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table:formula="of:=SUM([.C13:.D13])" office:value-type="float" office:value="585" calcext:value-type="float">
            <text:p>58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table:formula="of:=SUM([.C14:.D14])" office:value-type="float" office:value="856" calcext:value-type="float">
            <text:p>85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table:formula="of:=SUM([.C15:.D15])" office:value-type="float" office:value="1932" calcext:value-type="float">
            <text:p>193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table:formula="of:=SUM([.C16:.D16])" office:value-type="float" office:value="1728" calcext:value-type="float">
            <text:p>1728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table:formula="of:=SUM([.C17:.D17])" office:value-type="float" office:value="1854" calcext:value-type="float">
            <text:p>1854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061" calcext:value-type="float">
            <text:p>1061</text:p>
          </table:table-cell>
          <table:table-cell table:style-name="ce17" table:formula="of:=SUM([.C18:.D18])" office:value-type="float" office:value="2255" calcext:value-type="float">
            <text:p>2255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table:formula="of:=SUM([.C19:.D19])" office:value-type="float" office:value="1022" calcext:value-type="float">
            <text:p>102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table:formula="of:=SUM([.C20:.D20])" office:value-type="float" office:value="922" calcext:value-type="float">
            <text:p>92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table:formula="of:=SUM([.C21:.D21])" office:value-type="float" office:value="1283" calcext:value-type="float">
            <text:p>1283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table:formula="of:=SUM([.C22:.D22])" office:value-type="float" office:value="2384" calcext:value-type="float">
            <text:p>238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96" calcext:value-type="float">
            <text:p>6896</text:p>
          </table:table-cell>
          <table:table-cell table:style-name="ce18" table:formula="of:=SUM([.C11:.C22])" office:value-type="float" office:value="9370" calcext:value-type="float">
            <text:p>9370</text:p>
          </table:table-cell>
          <table:table-cell table:style-name="ce18" table:formula="of:=SUM([.D11:.D22])" office:value-type="float" office:value="9020" calcext:value-type="float">
            <text:p>9020</text:p>
          </table:table-cell>
          <table:table-cell table:style-name="ce18" table:formula="of:=SUM([.E11:.E22])" office:value-type="float" office:value="18390" calcext:value-type="float">
            <text:p>18390</text:p>
          </table:table-cell>
          <table:table-cell table:style-name="ce18" table:formula="of:=SUM([.F11:.F22])" office:value-type="float" office:value="47" calcext:value-type="float">
            <text:p>47</text:p>
          </table:table-cell>
          <table:table-cell table:style-name="ce18" table:formula="of:=SUM([.G11:.G22])" office:value-type="float" office:value="60" calcext:value-type="float">
            <text:p>60</text:p>
          </table:table-cell>
          <table:table-cell table:style-name="ce18" table:formula="of:=SUM([.H11:.H22])" office:value-type="float" office:value="14" calcext:value-type="float">
            <text:p>14</text:p>
          </table:table-cell>
          <table:table-cell table:style-name="ce18" table:formula="of:=SUM([.I11:.I22])" office:value-type="float" office:value="14" calcext:value-type="float">
            <text:p>14</text:p>
          </table:table-cell>
          <table:table-cell table:style-name="ce18" table:formula="of:=SUM([.J11:.J22])" office:value-type="float" office:value="8" calcext:value-type="float">
            <text:p>8</text:p>
          </table:table-cell>
          <table:table-cell table:style-name="ce18" table:formula="of:=SUM([.K11:.K22])" office:value-type="float" office:value="18" calcext:value-type="float">
            <text:p>18</text:p>
          </table:table-cell>
          <table:table-cell table:style-name="ce18" table:formula="of:=SUM([.L11:.L22])" office:value-type="float" office:value="10" calcext:value-type="float">
            <text:p>10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7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96戶       區總人口數：18381人" calcext:value-type="string" table:number-columns-spanned="13" table:number-rows-spanned="1">
            <text:p><text:s/>彌陀區總戶數：6896戶 <text:s text:c="6"/>區總人口數：18381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100人（平地原住民：46人 ；山地原住民：54人）" calcext:value-type="string" table:number-columns-spanned="13" table:number-rows-spanned="1">
            <text:p><text:s/>原住民人數：100人（平地原住民：46人 ；山地原住民：54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0人（生母國籍：大陸港澳地區0人 ；外國0人）" calcext:value-type="string" table:number-columns-spanned="13" table:number-rows-spanned="1">
            <text:p><text:s/>出生人數：10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5對 （配偶國籍：大陸地區1人；外國0人；港澳地區0人）" calcext:value-type="string" table:number-columns-spanned="13" table:number-rows-spanned="1">
            <text:p><text:s/>結婚對數：5對 （配偶國籍：大陸地區1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（配偶國籍：大陸地區0人；外國2人；港澳地區0人）" calcext:value-type="string" table:number-columns-spanned="13" table:number-rows-spanned="1">
            <text:p><text:s/>離婚對數：3對 （配偶國籍：大陸地區0人；外國2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7人   遷出人數：36人  " calcext:value-type="string" table:number-columns-spanned="13" table:number-rows-spanned="1">
            <text:p><text:s/>本月遷入本區人數：遷入人數:27人 <text:s text:c="2"/>遷出人數：36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table:formula="of:=SUM([.C11:.D11])" office:value-type="float" office:value="1476" calcext:value-type="float">
            <text:p>147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table:formula="of:=SUM([.C12:.D12])" office:value-type="float" office:value="2082" calcext:value-type="float">
            <text:p>208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table:formula="of:=SUM([.C13:.D13])" office:value-type="float" office:value="585" calcext:value-type="float">
            <text:p>58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table:formula="of:=SUM([.C14:.D14])" office:value-type="float" office:value="855" calcext:value-type="float">
            <text:p>85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table:formula="of:=SUM([.C15:.D15])" office:value-type="float" office:value="1930" calcext:value-type="float">
            <text:p>193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table:formula="of:=SUM([.C16:.D16])" office:value-type="float" office:value="1729" calcext:value-type="float">
            <text:p>172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table:formula="of:=SUM([.C17:.D17])" office:value-type="float" office:value="1857" calcext:value-type="float">
            <text:p>1857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table:formula="of:=SUM([.C18:.D18])" office:value-type="float" office:value="2253" calcext:value-type="float">
            <text:p>2253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table:formula="of:=SUM([.C19:.D19])" office:value-type="float" office:value="1024" calcext:value-type="float">
            <text:p>102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table:formula="of:=SUM([.C20:.D20])" office:value-type="float" office:value="924" calcext:value-type="float">
            <text:p>92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table:formula="of:=SUM([.C21:.D21])" office:value-type="float" office:value="1283" calcext:value-type="float">
            <text:p>128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table:formula="of:=SUM([.C22:.D22])" office:value-type="float" office:value="2383" calcext:value-type="float">
            <text:p>238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96" calcext:value-type="float">
            <text:p>6896</text:p>
          </table:table-cell>
          <table:table-cell table:style-name="ce18" table:formula="of:=SUM([.C11:.C22])" office:value-type="float" office:value="9368" calcext:value-type="float">
            <text:p>9368</text:p>
          </table:table-cell>
          <table:table-cell table:style-name="ce18" table:formula="of:=SUM([.D11:.D22])" office:value-type="float" office:value="9013" calcext:value-type="float">
            <text:p>9013</text:p>
          </table:table-cell>
          <table:table-cell table:style-name="ce18" table:formula="of:=SUM([.E11:.E22])" office:value-type="float" office:value="18381" calcext:value-type="float">
            <text:p>18381</text:p>
          </table:table-cell>
          <table:table-cell table:style-name="ce18" table:formula="of:=SUM([.F11:.F22])" office:value-type="float" office:value="27" calcext:value-type="float">
            <text:p>27</text:p>
          </table:table-cell>
          <table:table-cell table:style-name="ce18" table:formula="of:=SUM([.G11:.G22])" office:value-type="float" office:value="36" calcext:value-type="float">
            <text:p>36</text:p>
          </table:table-cell>
          <table:table-cell table:style-name="ce18" table:formula="of:=SUM([.H11:.H22])" office:value-type="float" office:value="18" calcext:value-type="float">
            <text:p>18</text:p>
          </table:table-cell>
          <table:table-cell table:style-name="ce18" table:formula="of:=SUM([.I11:.I22])" office:value-type="float" office:value="18" calcext:value-type="float">
            <text:p>18</text:p>
          </table:table-cell>
          <table:table-cell table:style-name="ce18" table:formula="of:=SUM([.J11:.J22])" office:value-type="float" office:value="10" calcext:value-type="float">
            <text:p>10</text:p>
          </table:table-cell>
          <table:table-cell table:style-name="ce18" table:formula="of:=SUM([.K11:.K22])" office:value-type="float" office:value="10" calcext:value-type="float">
            <text:p>10</text:p>
          </table:table-cell>
          <table:table-cell table:style-name="ce18" table:formula="of:=SUM([.L11:.L22])" office:value-type="float" office:value="5" calcext:value-type="float">
            <text:p>5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8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96戶       區總人口數：18342人" calcext:value-type="string" table:number-columns-spanned="13" table:number-rows-spanned="1">
            <text:p><text:s/>彌陀區總戶數：6896戶 <text:s text:c="6"/>區總人口數：18342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101人（平地原住民：46人 ；山地原住民：55人）" calcext:value-type="string" table:number-columns-spanned="13" table:number-rows-spanned="1">
            <text:p><text:s/>原住民人數：101人（平地原住民：46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0人 ；外國1人）" calcext:value-type="string" table:number-columns-spanned="13" table:number-rows-spanned="1">
            <text:p><text:s/>出生人數：7人（生母國籍：大陸港澳地區0人 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5人" calcext:value-type="string" table:number-columns-spanned="13" table:number-rows-spanned="1">
            <text:p><text:s/>死亡人數：25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7對 （配偶國籍：大陸地區0人；外國0人；港澳地區0人）" calcext:value-type="string" table:number-columns-spanned="13" table:number-rows-spanned="1">
            <text:p><text:s/>結婚對數：7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4對 （配偶國籍：大陸地區0人；外國0人；港澳地區0人）" calcext:value-type="string" table:number-columns-spanned="13" table:number-rows-spanned="1">
            <text:p><text:s/>離婚對數：4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4人   遷出人數：55人  " calcext:value-type="string" table:number-columns-spanned="13" table:number-rows-spanned="1">
            <text:p><text:s/>本月遷入本區人數：遷入人數:34人 <text:s text:c="2"/>遷出人數：55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table:formula="of:=SUM([.C11:.D11])" office:value-type="float" office:value="1473" calcext:value-type="float">
            <text:p>147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table:formula="of:=SUM([.C12:.D12])" office:value-type="float" office:value="2079" calcext:value-type="float">
            <text:p>2079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table:formula="of:=SUM([.C13:.D13])" office:value-type="float" office:value="582" calcext:value-type="float">
            <text:p>58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table:formula="of:=SUM([.C14:.D14])" office:value-type="float" office:value="851" calcext:value-type="float">
            <text:p>85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table:formula="of:=SUM([.C15:.D15])" office:value-type="float" office:value="1932" calcext:value-type="float">
            <text:p>1932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table:formula="of:=SUM([.C16:.D16])" office:value-type="float" office:value="1726" calcext:value-type="float">
            <text:p>1726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table:formula="of:=SUM([.C17:.D17])" office:value-type="float" office:value="1855" calcext:value-type="float">
            <text:p>185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table:formula="of:=SUM([.C18:.D18])" office:value-type="float" office:value="2251" calcext:value-type="float">
            <text:p>225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table:formula="of:=SUM([.C19:.D19])" office:value-type="float" office:value="1021" calcext:value-type="float">
            <text:p>102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table:formula="of:=SUM([.C20:.D20])" office:value-type="float" office:value="919" calcext:value-type="float">
            <text:p>919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table:formula="of:=SUM([.C21:.D21])" office:value-type="float" office:value="1277" calcext:value-type="float">
            <text:p>1277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table:formula="of:=SUM([.C22:.D22])" office:value-type="float" office:value="2376" calcext:value-type="float">
            <text:p>2376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96" calcext:value-type="float">
            <text:p>6896</text:p>
          </table:table-cell>
          <table:table-cell table:style-name="ce18" table:formula="of:=SUM([.C11:.C22])" office:value-type="float" office:value="9343" calcext:value-type="float">
            <text:p>9343</text:p>
          </table:table-cell>
          <table:table-cell table:style-name="ce18" table:formula="of:=SUM([.D11:.D22])" office:value-type="float" office:value="8999" calcext:value-type="float">
            <text:p>8999</text:p>
          </table:table-cell>
          <table:table-cell table:style-name="ce18" table:formula="of:=SUM([.E11:.E22])" office:value-type="float" office:value="18342" calcext:value-type="float">
            <text:p>18342</text:p>
          </table:table-cell>
          <table:table-cell table:style-name="ce18" table:formula="of:=SUM([.F11:.F22])" office:value-type="float" office:value="34" calcext:value-type="float">
            <text:p>34</text:p>
          </table:table-cell>
          <table:table-cell table:style-name="ce18" table:formula="of:=SUM([.G11:.G22])" office:value-type="float" office:value="55" calcext:value-type="float">
            <text:p>55</text:p>
          </table:table-cell>
          <table:table-cell table:style-name="ce18" table:formula="of:=SUM([.H11:.H22])" office:value-type="float" office:value="15" calcext:value-type="float">
            <text:p>15</text:p>
          </table:table-cell>
          <table:table-cell table:style-name="ce18" table:formula="of:=SUM([.I11:.I22])" office:value-type="float" office:value="15" calcext:value-type="float">
            <text:p>15</text:p>
          </table:table-cell>
          <table:table-cell table:style-name="ce18" table:formula="of:=SUM([.J11:.J22])" office:value-type="float" office:value="7" calcext:value-type="float">
            <text:p>7</text:p>
          </table:table-cell>
          <table:table-cell table:style-name="ce18" table:formula="of:=SUM([.K11:.K22])" office:value-type="float" office:value="25" calcext:value-type="float">
            <text:p>25</text:p>
          </table:table-cell>
          <table:table-cell table:style-name="ce18" table:formula="of:=SUM([.L11:.L22])" office:value-type="float" office:value="7" calcext:value-type="float">
            <text:p>7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9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3" office:value-type="string" office:string-value="彌陀區總戶數：6895戶       區總人口數：18331人" calcext:value-type="string" table:number-columns-spanned="13" table:number-rows-spanned="1">
            <text:p><text:s/>彌陀區總戶數：6895戶 <text:s text:c="6"/>區總人口數：18331人 </text:p>
          </table:table-cell>
          <table:covered-table-cell table:number-columns-repeated="12" table:style-name="ce3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102人（平地原住民：48人 ；山地原住民：54人）" calcext:value-type="string" table:number-columns-spanned="13" table:number-rows-spanned="1">
            <text:p><text:s/>原住民人數：102人（平地原住民：48人 ；山地原住民：54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港澳地區0人 ；外國0人）" calcext:value-type="string" table:number-columns-spanned="13" table:number-rows-spanned="1">
            <text:p><text:s/>出生人數：9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5對 （配偶國籍：大陸地區0人；外國0人；港澳地區0人）" calcext:value-type="string" table:number-columns-spanned="13" table:number-rows-spanned="1">
            <text:p><text:s/>結婚對數：5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1對 （配偶國籍：大陸地區0人；外國0人；港澳地區0人）" calcext:value-type="string" table:number-columns-spanned="13" table:number-rows-spanned="1">
            <text:p><text:s/>離婚對數：1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：29人   遷出人數：31人  " calcext:value-type="string" table:number-columns-spanned="13" table:number-rows-spanned="1">
            <text:p><text:s/>本月遷入本區人數：遷入人數：29人 <text:s text:c="2"/>遷出人數：31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table:formula="of:=SUM([.C11:.D11])" office:value-type="float" office:value="1471" calcext:value-type="float">
            <text:p>147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table:formula="of:=SUM([.C12:.D12])" office:value-type="float" office:value="2070" calcext:value-type="float">
            <text:p>207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table:formula="of:=SUM([.C13:.D13])" office:value-type="float" office:value="579" calcext:value-type="float">
            <text:p>57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table:formula="of:=SUM([.C14:.D14])" office:value-type="float" office:value="850" calcext:value-type="float">
            <text:p>85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table:formula="of:=SUM([.C15:.D15])" office:value-type="float" office:value="1937" calcext:value-type="float">
            <text:p>1937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table:formula="of:=SUM([.C16:.D16])" office:value-type="float" office:value="1728" calcext:value-type="float">
            <text:p>172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table:formula="of:=SUM([.C17:.D17])" office:value-type="float" office:value="1854" calcext:value-type="float">
            <text:p>185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table:formula="of:=SUM([.C18:.D18])" office:value-type="float" office:value="2248" calcext:value-type="float">
            <text:p>2248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table:formula="of:=SUM([.C19:.D19])" office:value-type="float" office:value="1029" calcext:value-type="float">
            <text:p>1029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table:formula="of:=SUM([.C20:.D20])" office:value-type="float" office:value="917" calcext:value-type="float">
            <text:p>917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table:formula="of:=SUM([.C21:.D21])" office:value-type="float" office:value="1276" calcext:value-type="float">
            <text:p>1276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table:formula="of:=SUM([.C22:.D22])" office:value-type="float" office:value="2372" calcext:value-type="float">
            <text:p>237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95" calcext:value-type="float">
            <text:p>6895</text:p>
          </table:table-cell>
          <table:table-cell table:style-name="ce18" table:formula="of:=SUM([.C11:.C22])" office:value-type="float" office:value="9346" calcext:value-type="float">
            <text:p>9346</text:p>
          </table:table-cell>
          <table:table-cell table:style-name="ce18" table:formula="of:=SUM([.D11:.D22])" office:value-type="float" office:value="8985" calcext:value-type="float">
            <text:p>8985</text:p>
          </table:table-cell>
          <table:table-cell table:style-name="ce18" table:formula="of:=SUM([.E11:.E22])" office:value-type="float" office:value="18331" calcext:value-type="float">
            <text:p>18331</text:p>
          </table:table-cell>
          <table:table-cell table:style-name="ce18" table:formula="of:=SUM([.F11:.F22])" office:value-type="float" office:value="29" calcext:value-type="float">
            <text:p>29</text:p>
          </table:table-cell>
          <table:table-cell table:style-name="ce18" table:formula="of:=SUM([.G11:.G22])" office:value-type="float" office:value="31" calcext:value-type="float">
            <text:p>31</text:p>
          </table:table-cell>
          <table:table-cell table:style-name="ce18" table:formula="of:=SUM([.H11:.H22])" office:value-type="float" office:value="21" calcext:value-type="float">
            <text:p>21</text:p>
          </table:table-cell>
          <table:table-cell table:style-name="ce18" table:formula="of:=SUM([.I11:.I22])" office:value-type="float" office:value="21" calcext:value-type="float">
            <text:p>21</text:p>
          </table:table-cell>
          <table:table-cell table:style-name="ce18" table:formula="of:=SUM([.J11:.J22])" office:value-type="float" office:value="9" calcext:value-type="float">
            <text:p>9</text:p>
          </table:table-cell>
          <table:table-cell table:style-name="ce18" table:formula="of:=SUM([.K11:.K22])" office:value-type="float" office:value="18" calcext:value-type="float">
            <text:p>18</text:p>
          </table:table-cell>
          <table:table-cell table:style-name="ce18" table:formula="of:=SUM([.L11:.L22])" office:value-type="float" office:value="5" calcext:value-type="float">
            <text:p>5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8">
          <table:table-cell table:style-name="ce35" office:value-type="string" calcext:value-type="string" table:number-columns-spanned="13" table:number-rows-spanned="1">
            <text:p>中華民國112年10月</text:p>
          </table:table-cell>
          <table:covered-table-cell table:number-columns-repeated="12" table:style-name="ce42"/>
          <table:table-cell table:style-name="Default" table:number-columns-repeated="1011"/>
        </table:table-row>
        <table:table-row table:style-name="ro3">
          <table:table-cell table:style-name="ce36" office:value-type="string" office:string-value="全區總戶數：6890戶       全區總人口數：18322人" calcext:value-type="string" table:number-columns-spanned="13" table:number-rows-spanned="1">
            <text:p><text:s/>全區總戶數：6890戶 <text:s text:c="6"/>全區總人口數：18322人 </text:p>
          </table:table-cell>
          <table:covered-table-cell table:number-columns-repeated="12" table:style-name="ce36"/>
          <table:table-cell table:style-name="ce32" table:number-columns-repeated="1011"/>
        </table:table-row>
        <table:table-row table:style-name="ro3">
          <table:table-cell table:style-name="ce37" office:value-type="string" office:string-value="原住民人數：102人（平地原住民：49人 ；山地原住民：53人）" calcext:value-type="string" table:number-columns-spanned="13" table:number-rows-spanned="1">
            <text:p><text:s/>原住民人數：102人（平地原住民：49人 ；山地原住民：53人） </text:p>
          </table:table-cell>
          <table:covered-table-cell table:number-columns-repeated="12" table:style-name="ce37"/>
          <table:table-cell table:number-columns-repeated="1011"/>
        </table:table-row>
        <table:table-row table:style-name="ro3">
          <table:table-cell table:style-name="ce38" office:value-type="string" office:string-value="出生人數：14人（生母國籍：大陸地區0人；外國0人；港澳地區0人）" calcext:value-type="string" table:number-columns-spanned="13" table:number-rows-spanned="1">
            <text:p><text:s/>出生人數：14人（生母國籍：大陸地區0人；外國0人；港澳地區0人） 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7" office:value-type="string" office:string-value="死亡人數：26人" calcext:value-type="string" table:number-columns-spanned="13" table:number-rows-spanned="1">
            <text:p><text:s/>死亡人數：26人 </text:p>
          </table:table-cell>
          <table:covered-table-cell table:number-columns-repeated="12" table:style-name="ce37"/>
          <table:table-cell table:number-columns-repeated="1011"/>
        </table:table-row>
        <table:table-row table:style-name="ro3">
          <table:table-cell table:style-name="ce39" office:value-type="string" office:string-value="結婚對數：8對 （配偶國籍：大陸地區0人；外國0人；港澳地區0人）" calcext:value-type="string" table:number-columns-spanned="13" table:number-rows-spanned="1">
            <text:p><text:s/>結婚對數：8對 （配偶國籍：大陸地區0人；外國0人；港澳地區0人） </text:p>
          </table:table-cell>
          <table:covered-table-cell table:number-columns-repeated="12" table:style-name="ce39"/>
          <table:table-cell table:number-columns-repeated="1011"/>
        </table:table-row>
        <table:table-row table:style-name="ro3">
          <table:table-cell table:style-name="ce40" office:value-type="string" office:string-value="離婚對數：2對  (配偶國籍：大陸地區0人；外國1人；港澳地區0人）" calcext:value-type="string" table:number-columns-spanned="13" table:number-rows-spanned="1">
            <text:p><text:s/>離婚對數：2對 <text:s/>(配偶國籍：大陸地區0人；外國1人；港澳地區0人） </text:p>
          </table:table-cell>
          <table:covered-table-cell table:number-columns-repeated="12" table:style-name="ce40"/>
          <table:table-cell table:number-columns-repeated="1011"/>
        </table:table-row>
        <table:table-row table:style-name="ro3">
          <table:table-cell table:style-name="ce41" office:value-type="string" office:string-value="本月遷入本區人數：29人   遷出人數：26人  " calcext:value-type="string" table:number-columns-spanned="13" table:number-rows-spanned="1">
            <text:p><text:s/>本月遷入本區人數：29人 <text:s text:c="2"/>遷出人數：26人 <text:s text:c="2"/></text:p>
          </table:table-cell>
          <table:covered-table-cell table:number-columns-repeated="12" table:style-name="ce41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table:formula="of:=SUM([.C11:.D11])" office:value-type="float" office:value="1468" calcext:value-type="float">
            <text:p>146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table:formula="of:=SUM([.C12:.D12])" office:value-type="float" office:value="2070" calcext:value-type="float">
            <text:p>2070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table:formula="of:=SUM([.C13:.D13])" office:value-type="float" office:value="578" calcext:value-type="float">
            <text:p>578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table:formula="of:=SUM([.C14:.D14])" office:value-type="float" office:value="848" calcext:value-type="float">
            <text:p>84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table:formula="of:=SUM([.C15:.D15])" office:value-type="float" office:value="1935" calcext:value-type="float">
            <text:p>193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table:formula="of:=SUM([.C16:.D16])" office:value-type="float" office:value="1727" calcext:value-type="float">
            <text:p>172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table:formula="of:=SUM([.C17:.D17])" office:value-type="float" office:value="1853" calcext:value-type="float">
            <text:p>185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1189" calcext:value-type="float">
            <text:p>1189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table:formula="of:=SUM([.C18:.D18])" office:value-type="float" office:value="2242" calcext:value-type="float">
            <text:p>224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table:formula="of:=SUM([.C19:.D19])" office:value-type="float" office:value="1029" calcext:value-type="float">
            <text:p>102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table:formula="of:=SUM([.C20:.D20])" office:value-type="float" office:value="919" calcext:value-type="float">
            <text:p>91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table:formula="of:=SUM([.C21:.D21])" office:value-type="float" office:value="1276" calcext:value-type="float">
            <text:p>1276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table:formula="of:=SUM([.C22:.D22])" office:value-type="float" office:value="2377" calcext:value-type="float">
            <text:p>2377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90" calcext:value-type="float">
            <text:p>6890</text:p>
          </table:table-cell>
          <table:table-cell table:style-name="ce18" table:formula="of:=SUM([.C11:.C22])" office:value-type="float" office:value="9337" calcext:value-type="float">
            <text:p>9337</text:p>
          </table:table-cell>
          <table:table-cell table:style-name="ce18" table:formula="of:=SUM([.D11:.D22])" office:value-type="float" office:value="8985" calcext:value-type="float">
            <text:p>8985</text:p>
          </table:table-cell>
          <table:table-cell table:style-name="ce18" table:formula="of:=SUM([.E11:.E22])" office:value-type="float" office:value="18322" calcext:value-type="float">
            <text:p>18322</text:p>
          </table:table-cell>
          <table:table-cell table:style-name="ce18" table:formula="of:=SUM([.F11:.F22])" office:value-type="float" office:value="29" calcext:value-type="float">
            <text:p>29</text:p>
          </table:table-cell>
          <table:table-cell table:style-name="ce18" table:formula="of:=SUM([.G11:.G22])" office:value-type="float" office:value="26" calcext:value-type="float">
            <text:p>26</text:p>
          </table:table-cell>
          <table:table-cell table:style-name="ce18" table:formula="of:=SUM([.H11:.H22])" office:value-type="float" office:value="8" calcext:value-type="float">
            <text:p>8</text:p>
          </table:table-cell>
          <table:table-cell table:style-name="ce18" table:formula="of:=SUM([.I11:.I22])" office:value-type="float" office:value="8" calcext:value-type="float">
            <text:p>8</text:p>
          </table:table-cell>
          <table:table-cell table:style-name="ce18" table:formula="of:=SUM([.J11:.J22])" office:value-type="float" office:value="14" calcext:value-type="float">
            <text:p>14</text:p>
          </table:table-cell>
          <table:table-cell table:style-name="ce18" table:formula="of:=SUM([.K11:.K22])" office:value-type="float" office:value="26" calcext:value-type="float">
            <text:p>26</text:p>
          </table:table-cell>
          <table:table-cell table:style-name="ce18" table:formula="of:=SUM([.L11:.L22])" office:value-type="float" office:value="8" calcext:value-type="float">
            <text:p>8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6">
          <table:table-cell table:style-name="ce43" office:value-type="string" calcext:value-type="string" table:number-columns-spanned="13" table:number-rows-spanned="1">
            <text:p><text:span text:style-name="T4">中華民國</text:span><text:span text:style-name="T5">112</text:span><text:span text:style-name="T6">年</text:span><text:span text:style-name="T5">11</text:span><text:span text:style-name="T6">月</text:span></text:p>
          </table:table-cell>
          <table:covered-table-cell table:number-columns-repeated="12" table:style-name="ce42"/>
          <table:table-cell table:style-name="Default" table:number-columns-repeated="1011"/>
        </table:table-row>
        <table:table-row table:style-name="ro3">
          <table:table-cell table:style-name="ce36" office:value-type="string" office:string-value="全區總戶數：6886戶       全區總人口數：18309人" calcext:value-type="string" table:number-columns-spanned="13" table:number-rows-spanned="1">
            <text:p><text:s/>全區總戶數：6886戶 <text:s text:c="6"/>全區總人口數：18309人 </text:p>
          </table:table-cell>
          <table:covered-table-cell table:number-columns-repeated="12" table:style-name="ce36"/>
          <table:table-cell table:style-name="ce32" table:number-columns-repeated="1011"/>
        </table:table-row>
        <table:table-row table:style-name="ro3">
          <table:table-cell table:style-name="ce37" office:value-type="string" office:string-value="原住民人數：102人（平地原住民：49人 ；山地原住民：53人）" calcext:value-type="string" table:number-columns-spanned="13" table:number-rows-spanned="1">
            <text:p><text:s/>原住民人數：102人（平地原住民：49人 ；山地原住民：53人） </text:p>
          </table:table-cell>
          <table:covered-table-cell table:number-columns-repeated="12" table:style-name="ce37"/>
          <table:table-cell table:number-columns-repeated="1011"/>
        </table:table-row>
        <table:table-row table:style-name="ro3">
          <table:table-cell table:style-name="ce38" office:value-type="string" office:string-value="出生人數：13人（生母國籍：大陸港澳地區0人；外國0人）" calcext:value-type="string" table:number-columns-spanned="13" table:number-rows-spanned="1">
            <text:p><text:s/>出生人數：13人（生母國籍：大陸港澳地區0人；外國0人） 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7" office:value-type="string" office:string-value="死亡人數：25人" calcext:value-type="string" table:number-columns-spanned="13" table:number-rows-spanned="1">
            <text:p><text:s/>死亡人數：25人 </text:p>
          </table:table-cell>
          <table:covered-table-cell table:number-columns-repeated="12" table:style-name="ce37"/>
          <table:table-cell table:number-columns-repeated="1011"/>
        </table:table-row>
        <table:table-row table:style-name="ro3">
          <table:table-cell table:style-name="ce39" office:value-type="string" office:string-value="結婚對數：10對 （配偶國籍：大陸地區1人；外國2人；港澳地區0人）" calcext:value-type="string" table:number-columns-spanned="13" table:number-rows-spanned="1">
            <text:p><text:s/>結婚對數：10對 （配偶國籍：大陸地區1人；外國2人；港澳地區0人） </text:p>
          </table:table-cell>
          <table:covered-table-cell table:number-columns-repeated="12" table:style-name="ce39"/>
          <table:table-cell table:number-columns-repeated="1011"/>
        </table:table-row>
        <table:table-row table:style-name="ro3">
          <table:table-cell table:style-name="ce40" office:value-type="string" office:string-value="離婚對數：1對  (配偶國籍：大陸地區0人；外國0人；港澳地區0人）" calcext:value-type="string" table:number-columns-spanned="13" table:number-rows-spanned="1">
            <text:p><text:s/>離婚對數：1對 <text:s/>(配偶國籍：大陸地區0人；外國0人；港澳地區0人） </text:p>
          </table:table-cell>
          <table:covered-table-cell table:number-columns-repeated="12" table:style-name="ce40"/>
          <table:table-cell table:number-columns-repeated="1011"/>
        </table:table-row>
        <table:table-row table:style-name="ro3">
          <table:table-cell table:style-name="ce41" office:value-type="string" office:string-value="本月遷入本區人數：40人   遷出人數：41人  " calcext:value-type="string" table:number-columns-spanned="13" table:number-rows-spanned="1">
            <text:p><text:s/>本月遷入本區人數：40人 <text:s text:c="2"/>遷出人數：41人 <text:s text:c="2"/></text:p>
          </table:table-cell>
          <table:covered-table-cell table:number-columns-repeated="12" table:style-name="ce41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table:formula="of:=SUM([.C11:.D11])" office:value-type="float" office:value="1467" calcext:value-type="float">
            <text:p>146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085" calcext:value-type="float">
            <text:p>1085</text:p>
          </table:table-cell>
          <table:table-cell table:style-name="ce17" table:formula="of:=SUM([.C12:.D12])" office:value-type="float" office:value="2064" calcext:value-type="float">
            <text:p>206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table:formula="of:=SUM([.C13:.D13])" office:value-type="float" office:value="574" calcext:value-type="float">
            <text:p>57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table:formula="of:=SUM([.C14:.D14])" office:value-type="float" office:value="849" calcext:value-type="float">
            <text:p>84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table:formula="of:=SUM([.C15:.D15])" office:value-type="float" office:value="1933" calcext:value-type="float">
            <text:p>193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table:formula="of:=SUM([.C16:.D16])" office:value-type="float" office:value="1729" calcext:value-type="float">
            <text:p>172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table:formula="of:=SUM([.C17:.D17])" office:value-type="float" office:value="1845" calcext:value-type="float">
            <text:p>1845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table:formula="of:=SUM([.C18:.D18])" office:value-type="float" office:value="2243" calcext:value-type="float">
            <text:p>2243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table:formula="of:=SUM([.C19:.D19])" office:value-type="float" office:value="1038" calcext:value-type="float">
            <text:p>1038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table:formula="of:=SUM([.C20:.D20])" office:value-type="float" office:value="917" calcext:value-type="float">
            <text:p>917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8" calcext:value-type="float">
            <text:p>458</text:p>
          </table:table-cell>
          <table:table-cell table:number-columns-repeated="2" table:style-name="ce17" office:value-type="float" office:value="640" calcext:value-type="float">
            <text:p>640</text:p>
          </table:table-cell>
          <table:table-cell table:style-name="ce17" table:formula="of:=SUM([.C21:.D21])" office:value-type="float" office:value="1280" calcext:value-type="float">
            <text:p>128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table:formula="of:=SUM([.C22:.D22])" office:value-type="float" office:value="2370" calcext:value-type="float">
            <text:p>2370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86" calcext:value-type="float">
            <text:p>6886</text:p>
          </table:table-cell>
          <table:table-cell table:style-name="ce18" table:formula="of:=SUM([.C11:.C22])" office:value-type="float" office:value="9323" calcext:value-type="float">
            <text:p>9323</text:p>
          </table:table-cell>
          <table:table-cell table:style-name="ce18" table:formula="of:=SUM([.D11:.D22])" office:value-type="float" office:value="8986" calcext:value-type="float">
            <text:p>8986</text:p>
          </table:table-cell>
          <table:table-cell table:style-name="ce18" table:formula="of:=SUM([.E11:.E22])" office:value-type="float" office:value="18309" calcext:value-type="float">
            <text:p>18309</text:p>
          </table:table-cell>
          <table:table-cell table:style-name="ce18" table:formula="of:=SUM([.F11:.F22])" office:value-type="float" office:value="40" calcext:value-type="float">
            <text:p>40</text:p>
          </table:table-cell>
          <table:table-cell table:style-name="ce18" table:formula="of:=SUM([.G11:.G22])" office:value-type="float" office:value="41" calcext:value-type="float">
            <text:p>41</text:p>
          </table:table-cell>
          <table:table-cell table:style-name="ce18" table:formula="of:=SUM([.H11:.H22])" office:value-type="float" office:value="13" calcext:value-type="float">
            <text:p>13</text:p>
          </table:table-cell>
          <table:table-cell table:style-name="ce18" table:formula="of:=SUM([.I11:.I22])" office:value-type="float" office:value="13" calcext:value-type="float">
            <text:p>13</text:p>
          </table:table-cell>
          <table:table-cell table:style-name="ce18" table:formula="of:=SUM([.J11:.J22])" office:value-type="float" office:value="13" calcext:value-type="float">
            <text:p>13</text:p>
          </table:table-cell>
          <table:table-cell table:style-name="ce18" table:formula="of:=SUM([.K11:.K22])" office:value-type="float" office:value="25" calcext:value-type="float">
            <text:p>25</text:p>
          </table:table-cell>
          <table:table-cell table:style-name="ce18" table:formula="of:=SUM([.L11:.L22])" office:value-type="float" office:value="10" calcext:value-type="float">
            <text:p>10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45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44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6">
          <table:table-cell table:style-name="ce43" office:value-type="string" calcext:value-type="string" table:number-columns-spanned="13" table:number-rows-spanned="1">
            <text:p><text:span text:style-name="T4">中華民國</text:span><text:span text:style-name="T5">112</text:span><text:span text:style-name="T6">年</text:span><text:span text:style-name="T5">12</text:span><text:span text:style-name="T6">月</text:span></text:p>
          </table:table-cell>
          <table:covered-table-cell table:number-columns-repeated="12" table:style-name="ce42"/>
          <table:table-cell table:style-name="Default" table:number-columns-repeated="1011"/>
        </table:table-row>
        <table:table-row table:style-name="ro3">
          <table:table-cell table:style-name="ce36" office:value-type="string" office:string-value="全區總戶數：6884戶       全區總人口數：18273人" calcext:value-type="string" table:number-columns-spanned="13" table:number-rows-spanned="1">
            <text:p><text:s/>全區總戶數：6884戶 <text:s text:c="6"/>全區總人口數：18273人 </text:p>
          </table:table-cell>
          <table:covered-table-cell table:number-columns-repeated="12" table:style-name="ce36"/>
          <table:table-cell table:style-name="ce32" table:number-columns-repeated="1011"/>
        </table:table-row>
        <table:table-row table:style-name="ro3">
          <table:table-cell table:style-name="ce37" office:value-type="string" office:string-value="原住民人數：103人（平地原住民：50人 ；山地原住民：53人）" calcext:value-type="string" table:number-columns-spanned="13" table:number-rows-spanned="1">
            <text:p><text:s/>原住民人數：103人（平地原住民：50人 ；山地原住民：53人） </text:p>
          </table:table-cell>
          <table:covered-table-cell table:number-columns-repeated="12" table:style-name="ce37"/>
          <table:table-cell table:number-columns-repeated="1011"/>
        </table:table-row>
        <table:table-row table:style-name="ro3">
          <table:table-cell table:style-name="ce38" office:value-type="string" office:string-value="出生人數：3人（生母國籍：大陸港澳地區0人；外國0人）" calcext:value-type="string" table:number-columns-spanned="13" table:number-rows-spanned="1">
            <text:p><text:s/>出生人數：3人（生母國籍：大陸港澳地區0人；外國0人） 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7" office:value-type="string" office:string-value="死亡人數：21人" calcext:value-type="string" table:number-columns-spanned="13" table:number-rows-spanned="1">
            <text:p><text:s/>死亡人數：21人 </text:p>
          </table:table-cell>
          <table:covered-table-cell table:number-columns-repeated="12" table:style-name="ce37"/>
          <table:table-cell table:number-columns-repeated="1011"/>
        </table:table-row>
        <table:table-row table:style-name="ro3">
          <table:table-cell table:style-name="ce39" office:value-type="string" office:string-value="結婚對數：9對 （配偶國籍：大陸地區1人；外國1人；港澳地區0人）" calcext:value-type="string" table:number-columns-spanned="13" table:number-rows-spanned="1">
            <text:p><text:s/>結婚對數：9對 （配偶國籍：大陸地區1人；外國1人；港澳地區0人） </text:p>
          </table:table-cell>
          <table:covered-table-cell table:number-columns-repeated="12" table:style-name="ce39"/>
          <table:table-cell table:number-columns-repeated="1011"/>
        </table:table-row>
        <table:table-row table:style-name="ro3">
          <table:table-cell table:style-name="ce40" office:value-type="string" office:string-value="離婚對數：5對  (配偶國籍：大陸地區1人；外國1人；港澳地區0人）" calcext:value-type="string" table:number-columns-spanned="13" table:number-rows-spanned="1">
            <text:p><text:s/>離婚對數：5對 <text:s/>(配偶國籍：大陸地區1人；外國1人；港澳地區0人） </text:p>
          </table:table-cell>
          <table:covered-table-cell table:number-columns-repeated="12" table:style-name="ce40"/>
          <table:table-cell table:number-columns-repeated="1011"/>
        </table:table-row>
        <table:table-row table:style-name="ro3">
          <table:table-cell table:style-name="ce41" office:value-type="string" office:string-value="本月遷入本區人數：18人   遷出人數：36人  " calcext:value-type="string" table:number-columns-spanned="13" table:number-rows-spanned="1">
            <text:p><text:s/>本月遷入本區人數：18人 <text:s text:c="2"/>遷出人數：36人 <text:s text:c="2"/></text:p>
          </table:table-cell>
          <table:covered-table-cell table:number-columns-repeated="12" table:style-name="ce41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table:formula="of:=SUM([.C11:.D11])" office:value-type="float" office:value="1461" calcext:value-type="float">
            <text:p>146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table:formula="of:=SUM([.C12:.D12])" office:value-type="float" office:value="2068" calcext:value-type="float">
            <text:p>2068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table:formula="of:=SUM([.C13:.D13])" office:value-type="float" office:value="571" calcext:value-type="float">
            <text:p>57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table:formula="of:=SUM([.C14:.D14])" office:value-type="float" office:value="840" calcext:value-type="float">
            <text:p>84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table:formula="of:=SUM([.C15:.D15])" office:value-type="float" office:value="1929" calcext:value-type="float">
            <text:p>192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table:formula="of:=SUM([.C16:.D16])" office:value-type="float" office:value="1723" calcext:value-type="float">
            <text:p>172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table:formula="of:=SUM([.C17:.D17])" office:value-type="float" office:value="1845" calcext:value-type="float">
            <text:p>1845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table:formula="of:=SUM([.C18:.D18])" office:value-type="float" office:value="2239" calcext:value-type="float">
            <text:p>2239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table:formula="of:=SUM([.C19:.D19])" office:value-type="float" office:value="1037" calcext:value-type="float">
            <text:p>103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table:formula="of:=SUM([.C20:.D20])" office:value-type="float" office:value="913" calcext:value-type="float">
            <text:p>91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table:formula="of:=SUM([.C21:.D21])" office:value-type="float" office:value="1278" calcext:value-type="float">
            <text:p>127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table:formula="of:=SUM([.C22:.D22])" office:value-type="float" office:value="2369" calcext:value-type="float">
            <text:p>2369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84" calcext:value-type="float">
            <text:p>6884</text:p>
          </table:table-cell>
          <table:table-cell table:style-name="ce18" table:formula="of:=SUM([.C11:.C22])" office:value-type="float" office:value="9307" calcext:value-type="float">
            <text:p>9307</text:p>
          </table:table-cell>
          <table:table-cell table:style-name="ce18" table:formula="of:=SUM([.D11:.D22])" office:value-type="float" office:value="8966" calcext:value-type="float">
            <text:p>8966</text:p>
          </table:table-cell>
          <table:table-cell table:style-name="ce18" table:formula="of:=SUM([.E11:.E22])" office:value-type="float" office:value="18273" calcext:value-type="float">
            <text:p>18273</text:p>
          </table:table-cell>
          <table:table-cell table:style-name="ce18" table:formula="of:=SUM([.F11:.F22])" office:value-type="float" office:value="18" calcext:value-type="float">
            <text:p>18</text:p>
          </table:table-cell>
          <table:table-cell table:style-name="ce18" table:formula="of:=SUM([.G11:.G22])" office:value-type="float" office:value="36" calcext:value-type="float">
            <text:p>36</text:p>
          </table:table-cell>
          <table:table-cell table:style-name="ce18" table:formula="of:=SUM([.H11:.H22])" office:value-type="float" office:value="17" calcext:value-type="float">
            <text:p>17</text:p>
          </table:table-cell>
          <table:table-cell table:style-name="ce18" table:formula="of:=SUM([.I11:.I22])" office:value-type="float" office:value="17" calcext:value-type="float">
            <text:p>17</text:p>
          </table:table-cell>
          <table:table-cell table:style-name="ce18" table:formula="of:=SUM([.J11:.J22])" office:value-type="float" office:value="3" calcext:value-type="float">
            <text:p>3</text:p>
          </table:table-cell>
          <table:table-cell table:style-name="ce18" table:formula="of:=SUM([.K11:.K22])" office:value-type="float" office:value="21" calcext:value-type="float">
            <text:p>21</text:p>
          </table:table-cell>
          <table:table-cell table:style-name="ce18" table:formula="of:=SUM([.L11:.L22])" office:value-type="float" office:value="9" calcext:value-type="float">
            <text:p>9</text:p>
          </table:table-cell>
          <table:table-cell table:style-name="ce18" table:formula="of:=SUM([.M11:.M22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45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44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細明體-ExtB" svg:font-family="細明體-ExtB" style:font-family-generic="roman"/>
    <style:font-face style:name="華康特粗楷體(P)1" svg:font-family="華康特粗楷體(P)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梓官鄉戶政事務所</meta:initial-creator>
    <dc:creator>user</dc:creator>
    <meta:editing-cycles>5</meta:editing-cycles>
    <meta:print-date>2019-01-03T07:31:05</meta:print-date>
    <meta:creation-date>2014-11-06T12:57:50</meta:creation-date>
    <dc:date>2024-01-02T07:49:04</dc:date>
    <meta:editing-duration>PT4M</meta:editing-duration>
    <meta:generator>LibreOffice/5.1.2.2$Windows_x86 LibreOffice_project/d3bf12ecb743fc0d20e0be0c58ca359301eb705f</meta:generator>
    <meta:document-statistic meta:table-count="12" meta:cell-count="23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