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-ExtB" svg:font-family="細明體-ExtB" style:font-family-generic="roman"/>
    <style:font-face style:name="華康特粗楷體(P)" svg:font-family="華康特粗楷體(P)" style:font-family-generic="script"/>
    <style:font-face style:name="華康特粗楷體(P)1" svg:font-family="華康特粗楷體(P)" style:font-family-generic="roman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46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20_2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千分位_20_2" style:data-style-name="N16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千分位_20_2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-ExtB"/>
    </style:style>
    <style:style style:name="T3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4</text:span><text:span text:style-name="T3">年1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912戶       全區總人口數：18053人" calcext:value-type="string" table:number-columns-spanned="13" table:number-rows-spanned="1">
            <text:p><text:s/>全區總戶數：6912戶 <text:s text:c="6"/>全區總人口數：18053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11人（平地原住民：54人 ；山地原住民：57人）" calcext:value-type="string" table:number-columns-spanned="13" table:number-rows-spanned="1">
            <text:p><text:s/>原住民人數：111人（平地原住民：54人 ；山地原住民：57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4人（生母國籍：大陸港澳地區0人；外國0人）" calcext:value-type="string" table:number-columns-spanned="13" table:number-rows-spanned="1">
            <text:p><text:s/>出生人數：4人（生母國籍：大陸港澳地區0人；外國0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14人" calcext:value-type="string" table:number-columns-spanned="13" table:number-rows-spanned="1">
            <text:p><text:s/>死亡人數：14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2對 （配偶國籍：大陸地區0人；外國0人；港澳地區0人）" calcext:value-type="string" table:number-columns-spanned="13" table:number-rows-spanned="1">
            <text:p><text:s/>結婚對數：2對 （配偶國籍：大陸地區0人；外國0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1對  (配偶國籍：大陸地區0人；外國0人；港澳地區0人）" calcext:value-type="string" table:number-columns-spanned="13" table:number-rows-spanned="1">
            <text:p><text:s/>離婚對數：1對 <text:s/>(配偶國籍：大陸地區0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32人   遷出人數：38人  " calcext:value-type="string" table:number-columns-spanned="13" table:number-rows-spanned="1">
            <text:p><text:s/>本月遷入本區人數：32人 <text:s text:c="2"/>遷出人數：38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table:formula="of:=SUM([.C11:.D11])" office:value-type="float" office:value="1434" calcext:value-type="float">
            <text:p>1434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table:formula="of:=SUM([.C12:.D12])" office:value-type="float" office:value="2108" calcext:value-type="float">
            <text:p>2108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table:formula="of:=SUM([.C13:.D13])" office:value-type="float" office:value="557" calcext:value-type="float">
            <text:p>557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table:formula="of:=SUM([.C14:.D14])" office:value-type="float" office:value="813" calcext:value-type="float">
            <text:p>81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table:formula="of:=SUM([.C15:.D15])" office:value-type="float" office:value="1894" calcext:value-type="float">
            <text:p>1894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table:formula="of:=SUM([.C16:.D16])" office:value-type="float" office:value="1697" calcext:value-type="float">
            <text:p>1697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table:formula="of:=SUM([.C17:.D17])" office:value-type="float" office:value="1777" calcext:value-type="float">
            <text:p>1777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1053" calcext:value-type="float">
            <text:p>1053</text:p>
          </table:table-cell>
          <table:table-cell table:style-name="ce17" table:formula="of:=SUM([.C18:.D18])" office:value-type="float" office:value="2226" calcext:value-type="float">
            <text:p>2226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table:formula="of:=SUM([.C19:.D19])" office:value-type="float" office:value="1022" calcext:value-type="float">
            <text:p>1022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table:formula="of:=SUM([.C20:.D20])" office:value-type="float" office:value="895" calcext:value-type="float">
            <text:p>895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table:formula="of:=SUM([.C21:.D21])" office:value-type="float" office:value="1286" calcext:value-type="float">
            <text:p>1286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table:formula="of:=SUM([.C22:.D22])" office:value-type="float" office:value="2344" calcext:value-type="float">
            <text:p>2344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912" calcext:value-type="float">
            <text:p>6912</text:p>
          </table:table-cell>
          <table:table-cell table:style-name="ce18" table:formula="of:=SUM([.C11:.C22])" office:value-type="float" office:value="9164" calcext:value-type="float">
            <text:p>9164</text:p>
          </table:table-cell>
          <table:table-cell table:style-name="ce18" table:formula="of:=SUM([.D11:.D22])" office:value-type="float" office:value="8889" calcext:value-type="float">
            <text:p>8889</text:p>
          </table:table-cell>
          <table:table-cell table:style-name="ce18" table:formula="of:=SUM([.E11:.E22])" office:value-type="float" office:value="18053" calcext:value-type="float">
            <text:p>18053</text:p>
          </table:table-cell>
          <table:table-cell table:style-name="ce18" table:formula="of:=SUM([.F11:.F22])" office:value-type="float" office:value="32" calcext:value-type="float">
            <text:p>32</text:p>
          </table:table-cell>
          <table:table-cell table:style-name="ce18" table:formula="of:=SUM([.G11:.G22])" office:value-type="float" office:value="38" calcext:value-type="float">
            <text:p>38</text:p>
          </table:table-cell>
          <table:table-cell table:style-name="ce18" table:formula="of:=SUM([.H11:.H22])" office:value-type="float" office:value="12" calcext:value-type="float">
            <text:p>12</text:p>
          </table:table-cell>
          <table:table-cell table:style-name="ce18" table:formula="of:=SUM([.I11:.I22])" office:value-type="float" office:value="12" calcext:value-type="float">
            <text:p>12</text:p>
          </table:table-cell>
          <table:table-cell table:style-name="ce18" table:formula="of:=SUM([.J11:.J22])" office:value-type="float" office:value="4" calcext:value-type="float">
            <text:p>4</text:p>
          </table:table-cell>
          <table:table-cell table:style-name="ce18" table:formula="of:=SUM([.K11:.K22])" office:value-type="float" office:value="14" calcext:value-type="float">
            <text:p>14</text:p>
          </table:table-cell>
          <table:table-cell table:style-name="ce18" table:formula="of:=SUM([.L11:.L22])" office:value-type="float" office:value="2" calcext:value-type="float">
            <text:p>2</text:p>
          </table:table-cell>
          <table:table-cell table:style-name="ce18" table:formula="of:=SUM([.M11:.M22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2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4</text:span><text:span text:style-name="T3">年2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929戶       全區總人口數：18008人" calcext:value-type="string" table:number-columns-spanned="13" table:number-rows-spanned="1">
            <text:p><text:s/>全區總戶數：6929戶 <text:s text:c="6"/>全區總人口數：18008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08人（平地原住民：51人 ；山地原住民：57人）" calcext:value-type="string" table:number-columns-spanned="13" table:number-rows-spanned="1">
            <text:p><text:s/>原住民人數：108人（平地原住民：51人 ；山地原住民：57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7人（生母國籍：大陸港澳地區0人；外國1人）" calcext:value-type="string" table:number-columns-spanned="13" table:number-rows-spanned="1">
            <text:p><text:s/>出生人數：7人（生母國籍：大陸港澳地區0人；外國1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34人" calcext:value-type="string" table:number-columns-spanned="13" table:number-rows-spanned="1">
            <text:p><text:s/>死亡人數：34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10對 （配偶國籍：大陸地區0人；外國1人；港澳地區0人）" calcext:value-type="string" table:number-columns-spanned="13" table:number-rows-spanned="1">
            <text:p><text:s/>結婚對數：10對 （配偶國籍：大陸地區0人；外國1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3對  (配偶國籍：大陸地區0人；外國0人；港澳地區0人）" calcext:value-type="string" table:number-columns-spanned="13" table:number-rows-spanned="1">
            <text:p><text:s/>離婚對數：3對 <text:s/>(配偶國籍：大陸地區0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39人   遷出人數：57人  " calcext:value-type="string" table:number-columns-spanned="13" table:number-rows-spanned="1">
            <text:p><text:s/>本月遷入本區人數：39人 <text:s text:c="2"/>遷出人數：57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table:formula="of:=SUM([.C11:.D11])" office:value-type="float" office:value="1431" calcext:value-type="float">
            <text:p>1431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1013" calcext:value-type="float">
            <text:p>1013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table:formula="of:=SUM([.C12:.D12])" office:value-type="float" office:value="2111" calcext:value-type="float">
            <text:p>211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table:formula="of:=SUM([.C13:.D13])" office:value-type="float" office:value="557" calcext:value-type="float">
            <text:p>557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table:formula="of:=SUM([.C14:.D14])" office:value-type="float" office:value="813" calcext:value-type="float">
            <text:p>813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table:formula="of:=SUM([.C15:.D15])" office:value-type="float" office:value="1886" calcext:value-type="float">
            <text:p>1886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table:formula="of:=SUM([.C16:.D16])" office:value-type="float" office:value="1689" calcext:value-type="float">
            <text:p>1689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table:formula="of:=SUM([.C17:.D17])" office:value-type="float" office:value="1766" calcext:value-type="float">
            <text:p>1766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1053" calcext:value-type="float">
            <text:p>1053</text:p>
          </table:table-cell>
          <table:table-cell table:style-name="ce17" table:formula="of:=SUM([.C18:.D18])" office:value-type="float" office:value="2226" calcext:value-type="float">
            <text:p>2226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table:formula="of:=SUM([.C19:.D19])" office:value-type="float" office:value="1015" calcext:value-type="float">
            <text:p>1015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table:formula="of:=SUM([.C20:.D20])" office:value-type="float" office:value="890" calcext:value-type="float">
            <text:p>890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table:formula="of:=SUM([.C21:.D21])" office:value-type="float" office:value="1286" calcext:value-type="float">
            <text:p>1286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table:formula="of:=SUM([.C22:.D22])" office:value-type="float" office:value="2338" calcext:value-type="float">
            <text:p>2338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929" calcext:value-type="float">
            <text:p>6929</text:p>
          </table:table-cell>
          <table:table-cell table:style-name="ce18" table:formula="of:=SUM([.C11:.C22])" office:value-type="float" office:value="9134" calcext:value-type="float">
            <text:p>9134</text:p>
          </table:table-cell>
          <table:table-cell table:style-name="ce18" table:formula="of:=SUM([.D11:.D22])" office:value-type="float" office:value="8874" calcext:value-type="float">
            <text:p>8874</text:p>
          </table:table-cell>
          <table:table-cell table:style-name="ce18" table:formula="of:=SUM([.E11:.E22])" office:value-type="float" office:value="18008" calcext:value-type="float">
            <text:p>18008</text:p>
          </table:table-cell>
          <table:table-cell table:style-name="ce18" table:formula="of:=SUM([.F11:.F22])" office:value-type="float" office:value="39" calcext:value-type="float">
            <text:p>39</text:p>
          </table:table-cell>
          <table:table-cell table:style-name="ce18" table:formula="of:=SUM([.G11:.G22])" office:value-type="float" office:value="57" calcext:value-type="float">
            <text:p>57</text:p>
          </table:table-cell>
          <table:table-cell table:style-name="ce18" table:formula="of:=SUM([.H11:.H22])" office:value-type="float" office:value="48" calcext:value-type="float">
            <text:p>48</text:p>
          </table:table-cell>
          <table:table-cell table:style-name="ce18" table:formula="of:=SUM([.I11:.I22])" office:value-type="float" office:value="48" calcext:value-type="float">
            <text:p>48</text:p>
          </table:table-cell>
          <table:table-cell table:style-name="ce18" table:formula="of:=SUM([.J11:.J22])" office:value-type="float" office:value="7" calcext:value-type="float">
            <text:p>7</text:p>
          </table:table-cell>
          <table:table-cell table:style-name="ce18" table:formula="of:=SUM([.K11:.K22])" office:value-type="float" office:value="34" calcext:value-type="float">
            <text:p>34</text:p>
          </table:table-cell>
          <table:table-cell table:style-name="ce18" table:formula="of:=SUM([.L11:.L22])" office:value-type="float" office:value="10" calcext:value-type="float">
            <text:p>10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3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4</text:span><text:span text:style-name="T3">年3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945戶       全區總人口數：17935人" calcext:value-type="string" table:number-columns-spanned="13" table:number-rows-spanned="1">
            <text:p><text:s/>全區總戶數：6945戶 <text:s text:c="6"/>全區總人口數：17935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07人（平地原住民：51人 ；山地原住民：56人）" calcext:value-type="string" table:number-columns-spanned="13" table:number-rows-spanned="1">
            <text:p><text:s/>原住民人數：107人（平地原住民：51人 ；山地原住民：56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6人（生母國籍：大陸港澳地區0人；外國0人）" calcext:value-type="string" table:number-columns-spanned="13" table:number-rows-spanned="1">
            <text:p><text:s/>出生人數：6人（生母國籍：大陸港澳地區0人；外國0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14人" calcext:value-type="string" table:number-columns-spanned="13" table:number-rows-spanned="1">
            <text:p><text:s/>死亡人數：14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10對 （配偶國籍：大陸地區0人；外國0人；港澳地區0人）" calcext:value-type="string" table:number-columns-spanned="13" table:number-rows-spanned="1">
            <text:p><text:s/>結婚對數：10對 （配偶國籍：大陸地區0人；外國0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0對  (配偶國籍：大陸地區0人；外國0人；港澳地區0人）" calcext:value-type="string" table:number-columns-spanned="13" table:number-rows-spanned="1">
            <text:p><text:s/>離婚對數：0對 <text:s/>(配偶國籍：大陸地區0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53人   遷出人數：118人  " calcext:value-type="string" table:number-columns-spanned="13" table:number-rows-spanned="1">
            <text:p><text:s/>本月遷入本區人數：53人 <text:s text:c="2"/>遷出人數：118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table:formula="of:=SUM([.C11:.D11])" office:value-type="float" office:value="1420" calcext:value-type="float">
            <text:p>142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1015" calcext:value-type="float">
            <text:p>1015</text:p>
          </table:table-cell>
          <table:table-cell table:style-name="ce17" office:value-type="float" office:value="1101" calcext:value-type="float">
            <text:p>1101</text:p>
          </table:table-cell>
          <table:table-cell table:style-name="ce17" table:formula="of:=SUM([.C12:.D12])" office:value-type="float" office:value="2116" calcext:value-type="float">
            <text:p>2116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table:formula="of:=SUM([.C13:.D13])" office:value-type="float" office:value="554" calcext:value-type="float">
            <text:p>554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table:formula="of:=SUM([.C14:.D14])" office:value-type="float" office:value="810" calcext:value-type="float">
            <text:p>810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table:formula="of:=SUM([.C15:.D15])" office:value-type="float" office:value="1869" calcext:value-type="float">
            <text:p>1869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table:formula="of:=SUM([.C16:.D16])" office:value-type="float" office:value="1675" calcext:value-type="float">
            <text:p>1675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table:formula="of:=SUM([.C17:.D17])" office:value-type="float" office:value="1771" calcext:value-type="float">
            <text:p>177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office:value-type="float" office:value="1042" calcext:value-type="float">
            <text:p>1042</text:p>
          </table:table-cell>
          <table:table-cell table:style-name="ce17" table:formula="of:=SUM([.C18:.D18])" office:value-type="float" office:value="2207" calcext:value-type="float">
            <text:p>2207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table:formula="of:=SUM([.C19:.D19])" office:value-type="float" office:value="1013" calcext:value-type="float">
            <text:p>1013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table:formula="of:=SUM([.C20:.D20])" office:value-type="float" office:value="883" calcext:value-type="float">
            <text:p>883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table:formula="of:=SUM([.C21:.D21])" office:value-type="float" office:value="1280" calcext:value-type="float">
            <text:p>128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office:value-type="float" office:value="1168" calcext:value-type="float">
            <text:p>1168</text:p>
          </table:table-cell>
          <table:table-cell table:style-name="ce17" table:formula="of:=SUM([.C22:.D22])" office:value-type="float" office:value="2337" calcext:value-type="float">
            <text:p>2337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945" calcext:value-type="float">
            <text:p>6945</text:p>
          </table:table-cell>
          <table:table-cell table:style-name="ce18" table:formula="of:=SUM([.C11:.C22])" office:value-type="float" office:value="9103" calcext:value-type="float">
            <text:p>9103</text:p>
          </table:table-cell>
          <table:table-cell table:style-name="ce18" table:formula="of:=SUM([.D11:.D22])" office:value-type="float" office:value="8832" calcext:value-type="float">
            <text:p>8832</text:p>
          </table:table-cell>
          <table:table-cell table:style-name="ce18" table:formula="of:=SUM([.E11:.E22])" office:value-type="float" office:value="17935" calcext:value-type="float">
            <text:p>17935</text:p>
          </table:table-cell>
          <table:table-cell table:style-name="ce18" table:formula="of:=SUM([.F11:.F22])" office:value-type="float" office:value="53" calcext:value-type="float">
            <text:p>53</text:p>
          </table:table-cell>
          <table:table-cell table:style-name="ce18" table:formula="of:=SUM([.G11:.G22])" office:value-type="float" office:value="118" calcext:value-type="float">
            <text:p>118</text:p>
          </table:table-cell>
          <table:table-cell table:style-name="ce18" table:formula="of:=SUM([.H11:.H22])" office:value-type="float" office:value="64" calcext:value-type="float">
            <text:p>64</text:p>
          </table:table-cell>
          <table:table-cell table:style-name="ce18" table:formula="of:=SUM([.I11:.I22])" office:value-type="float" office:value="64" calcext:value-type="float">
            <text:p>64</text:p>
          </table:table-cell>
          <table:table-cell table:style-name="ce18" table:formula="of:=SUM([.J11:.J22])" office:value-type="float" office:value="6" calcext:value-type="float">
            <text:p>6</text:p>
          </table:table-cell>
          <table:table-cell table:style-name="ce18" table:formula="of:=SUM([.K11:.K22])" office:value-type="float" office:value="14" calcext:value-type="float">
            <text:p>14</text:p>
          </table:table-cell>
          <table:table-cell table:style-name="ce18" table:formula="of:=SUM([.L11:.L22])" office:value-type="float" office:value="10" calcext:value-type="float">
            <text:p>10</text:p>
          </table:table-cell>
          <table:table-cell table:style-name="ce18" table:formula="of:=SUM([.M11:.M22]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3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12" table:style-name="ce19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4" table:style-name="ta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4</text:span><text:span text:style-name="T3">年4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946戶       全區總人口數：17923人" calcext:value-type="string" table:number-columns-spanned="13" table:number-rows-spanned="1">
            <text:p><text:s/>全區總戶數：6946戶 <text:s text:c="6"/>全區總人口數：17923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12人（平地原住民：54人 ；山地原住民：58人）" calcext:value-type="string" table:number-columns-spanned="13" table:number-rows-spanned="1">
            <text:p><text:s/>原住民人數：112人（平地原住民：54人 ；山地原住民：58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7人（生母國籍：大陸港澳地區0人；外國0人）" calcext:value-type="string" table:number-columns-spanned="13" table:number-rows-spanned="1">
            <text:p><text:s/>出生人數：7人（生母國籍：大陸港澳地區0人；外國0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12人" calcext:value-type="string" table:number-columns-spanned="13" table:number-rows-spanned="1">
            <text:p><text:s/>死亡人數：12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5對 （配偶國籍：大陸地區1人；外國1人；港澳地區0人）" calcext:value-type="string" table:number-columns-spanned="13" table:number-rows-spanned="1">
            <text:p><text:s/>結婚對數：5對 （配偶國籍：大陸地區1人；外國1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3對  (配偶國籍：大陸地區1人；外國0人；港澳地區0人）" calcext:value-type="string" table:number-columns-spanned="13" table:number-rows-spanned="1">
            <text:p><text:s/>離婚對數：3對 <text:s/>(配偶國籍：大陸地區1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28人   遷出人數：35人  " calcext:value-type="string" table:number-columns-spanned="13" table:number-rows-spanned="1">
            <text:p><text:s/>本月遷入本區人數：28人 <text:s text:c="2"/>遷出人數：35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table:formula="of:=SUM([.C11:.D11])" office:value-type="float" office:value="1417" calcext:value-type="float">
            <text:p>1417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1015" calcext:value-type="float">
            <text:p>1015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table:formula="of:=SUM([.C12:.D12])" office:value-type="float" office:value="2112" calcext:value-type="float">
            <text:p>2112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table:formula="of:=SUM([.C13:.D13])" office:value-type="float" office:value="554" calcext:value-type="float">
            <text:p>554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table:formula="of:=SUM([.C14:.D14])" office:value-type="float" office:value="809" calcext:value-type="float">
            <text:p>809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table:formula="of:=SUM([.C15:.D15])" office:value-type="float" office:value="1867" calcext:value-type="float">
            <text:p>1867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table:formula="of:=SUM([.C16:.D16])" office:value-type="float" office:value="1680" calcext:value-type="float">
            <text:p>1680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table:formula="of:=SUM([.C17:.D17])" office:value-type="float" office:value="1772" calcext:value-type="float">
            <text:p>1772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office:value-type="float" office:value="1038" calcext:value-type="float">
            <text:p>1038</text:p>
          </table:table-cell>
          <table:table-cell table:style-name="ce17" table:formula="of:=SUM([.C18:.D18])" office:value-type="float" office:value="2205" calcext:value-type="float">
            <text:p>2205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table:formula="of:=SUM([.C19:.D19])" office:value-type="float" office:value="1013" calcext:value-type="float">
            <text:p>101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table:formula="of:=SUM([.C20:.D20])" office:value-type="float" office:value="886" calcext:value-type="float">
            <text:p>886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table:formula="of:=SUM([.C21:.D21])" office:value-type="float" office:value="1275" calcext:value-type="float">
            <text:p>1275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table:formula="of:=SUM([.C22:.D22])" office:value-type="float" office:value="2333" calcext:value-type="float">
            <text:p>2333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946" calcext:value-type="float">
            <text:p>6946</text:p>
          </table:table-cell>
          <table:table-cell table:style-name="ce18" table:formula="of:=SUM([.C11:.C22])" office:value-type="float" office:value="9103" calcext:value-type="float">
            <text:p>9103</text:p>
          </table:table-cell>
          <table:table-cell table:style-name="ce18" table:formula="of:=SUM([.D11:.D22])" office:value-type="float" office:value="8820" calcext:value-type="float">
            <text:p>8820</text:p>
          </table:table-cell>
          <table:table-cell table:style-name="ce18" table:formula="of:=SUM([.E11:.E22])" office:value-type="float" office:value="17923" calcext:value-type="float">
            <text:p>17923</text:p>
          </table:table-cell>
          <table:table-cell table:style-name="ce18" table:formula="of:=SUM([.F11:.F22])" office:value-type="float" office:value="28" calcext:value-type="float">
            <text:p>28</text:p>
          </table:table-cell>
          <table:table-cell table:style-name="ce18" table:formula="of:=SUM([.G11:.G22])" office:value-type="float" office:value="35" calcext:value-type="float">
            <text:p>35</text:p>
          </table:table-cell>
          <table:table-cell table:style-name="ce18" table:formula="of:=SUM([.H11:.H22])" office:value-type="float" office:value="23" calcext:value-type="float">
            <text:p>23</text:p>
          </table:table-cell>
          <table:table-cell table:style-name="ce18" table:formula="of:=SUM([.I11:.I22])" office:value-type="float" office:value="23" calcext:value-type="float">
            <text:p>23</text:p>
          </table:table-cell>
          <table:table-cell table:style-name="ce18" table:formula="of:=SUM([.J11:.J22])" office:value-type="float" office:value="7" calcext:value-type="float">
            <text:p>7</text:p>
          </table:table-cell>
          <table:table-cell table:style-name="ce18" table:formula="of:=SUM([.K11:.K22])" office:value-type="float" office:value="12" calcext:value-type="float">
            <text:p>12</text:p>
          </table:table-cell>
          <table:table-cell table:style-name="ce18" table:formula="of:=SUM([.L11:.L22])" office:value-type="float" office:value="5" calcext:value-type="float">
            <text:p>5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5"/>
          <table:table-cell table:number-columns-repeated="1012"/>
        </table:table-row>
        <table:table-row table:style-name="ro2">
          <table:table-cell table:style-name="ce3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4"/>
          <table:covered-table-cell table:number-columns-repeated="4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5" table:style-name="ta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4</text:span><text:span text:style-name="T3">年5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970戶       全區總人口數：17901人" calcext:value-type="string" table:number-columns-spanned="13" table:number-rows-spanned="1">
            <text:p><text:s/>全區總戶數：6970戶 <text:s text:c="6"/>全區總人口數：17901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14人（平地原住民：56人 ；山地原住民：58人）" calcext:value-type="string" table:number-columns-spanned="13" table:number-rows-spanned="1">
            <text:p><text:s/>原住民人數：114人（平地原住民：56人 ；山地原住民：58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5人（生母國籍：大陸港澳地區0人；外國0人）" calcext:value-type="string" table:number-columns-spanned="13" table:number-rows-spanned="1">
            <text:p><text:s/>出生人數：5人（生母國籍：大陸港澳地區0人；外國0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8人" calcext:value-type="string" table:number-columns-spanned="13" table:number-rows-spanned="1">
            <text:p><text:s/>死亡人數：8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2對 （配偶國籍：大陸地區0人；外國0人；港澳地區0人）" calcext:value-type="string" table:number-columns-spanned="13" table:number-rows-spanned="1">
            <text:p><text:s/>結婚對數：2對 （配偶國籍：大陸地區0人；外國0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4對  (配偶國籍：大陸地區0人；外國0人；港澳地區0人）" calcext:value-type="string" table:number-columns-spanned="13" table:number-rows-spanned="1">
            <text:p><text:s/>離婚對數：4對 <text:s/>(配偶國籍：大陸地區0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48人   遷出人數：67人  " calcext:value-type="string" table:number-columns-spanned="13" table:number-rows-spanned="1">
            <text:p><text:s/>本月遷入本區人數：48人 <text:s text:c="2"/>遷出人數：67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table:formula="of:=SUM([.C11:.D11])" office:value-type="float" office:value="1425" calcext:value-type="float">
            <text:p>1425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1008" calcext:value-type="float">
            <text:p>1008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table:formula="of:=SUM([.C12:.D12])" office:value-type="float" office:value="2100" calcext:value-type="float">
            <text:p>2100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table:formula="of:=SUM([.C13:.D13])" office:value-type="float" office:value="558" calcext:value-type="float">
            <text:p>558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table:formula="of:=SUM([.C14:.D14])" office:value-type="float" office:value="808" calcext:value-type="float">
            <text:p>808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table:formula="of:=SUM([.C15:.D15])" office:value-type="float" office:value="1867" calcext:value-type="float">
            <text:p>1867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table:formula="of:=SUM([.C16:.D16])" office:value-type="float" office:value="1676" calcext:value-type="float">
            <text:p>1676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table:formula="of:=SUM([.C17:.D17])" office:value-type="float" office:value="1762" calcext:value-type="float">
            <text:p>1762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1038" calcext:value-type="float">
            <text:p>1038</text:p>
          </table:table-cell>
          <table:table-cell table:style-name="ce17" table:formula="of:=SUM([.C18:.D18])" office:value-type="float" office:value="2204" calcext:value-type="float">
            <text:p>2204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table:formula="of:=SUM([.C19:.D19])" office:value-type="float" office:value="1010" calcext:value-type="float">
            <text:p>101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table:formula="of:=SUM([.C20:.D20])" office:value-type="float" office:value="888" calcext:value-type="float">
            <text:p>888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table:formula="of:=SUM([.C21:.D21])" office:value-type="float" office:value="1274" calcext:value-type="float">
            <text:p>1274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table:formula="of:=SUM([.C22:.D22])" office:value-type="float" office:value="2329" calcext:value-type="float">
            <text:p>2329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970" calcext:value-type="float">
            <text:p>6970</text:p>
          </table:table-cell>
          <table:table-cell table:style-name="ce18" table:formula="of:=SUM([.C11:.C22])" office:value-type="float" office:value="9090" calcext:value-type="float">
            <text:p>9090</text:p>
          </table:table-cell>
          <table:table-cell table:style-name="ce18" table:formula="of:=SUM([.D11:.D22])" office:value-type="float" office:value="8811" calcext:value-type="float">
            <text:p>8811</text:p>
          </table:table-cell>
          <table:table-cell table:style-name="ce18" table:formula="of:=SUM([.E11:.E22])" office:value-type="float" office:value="17901" calcext:value-type="float">
            <text:p>17901</text:p>
          </table:table-cell>
          <table:table-cell table:style-name="ce18" table:formula="of:=SUM([.F11:.F22])" office:value-type="float" office:value="48" calcext:value-type="float">
            <text:p>48</text:p>
          </table:table-cell>
          <table:table-cell table:style-name="ce18" table:formula="of:=SUM([.G11:.G22])" office:value-type="float" office:value="67" calcext:value-type="float">
            <text:p>67</text:p>
          </table:table-cell>
          <table:table-cell table:style-name="ce18" table:formula="of:=SUM([.H11:.H22])" office:value-type="float" office:value="41" calcext:value-type="float">
            <text:p>41</text:p>
          </table:table-cell>
          <table:table-cell table:style-name="ce18" table:formula="of:=SUM([.I11:.I22])" office:value-type="float" office:value="41" calcext:value-type="float">
            <text:p>41</text:p>
          </table:table-cell>
          <table:table-cell table:style-name="ce18" table:formula="of:=SUM([.J11:.J22])" office:value-type="float" office:value="5" calcext:value-type="float">
            <text:p>5</text:p>
          </table:table-cell>
          <table:table-cell table:style-name="ce18" table:formula="of:=SUM([.K11:.K22])" office:value-type="float" office:value="8" calcext:value-type="float">
            <text:p>8</text:p>
          </table:table-cell>
          <table:table-cell table:style-name="ce18" table:formula="of:=SUM([.L11:.L22])" office:value-type="float" office:value="2" calcext:value-type="float">
            <text:p>2</text:p>
          </table:table-cell>
          <table:table-cell table:style-name="ce18" table:formula="of:=SUM([.M11:.M22])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5"/>
          <table:table-cell table:number-columns-repeated="1012"/>
        </table:table-row>
        <table:table-row table:style-name="ro2">
          <table:table-cell table:style-name="ce3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4"/>
          <table:covered-table-cell table:number-columns-repeated="4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6" table:style-name="ta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4</text:span><text:span text:style-name="T3">年6月</text:span></text:p>
          </table:table-cell>
          <table:covered-table-cell table:number-columns-repeated="12" table:style-name="ce16"/>
          <table:table-cell table:number-columns-repeated="1012"/>
        </table:table-row>
        <table:table-row table:style-name="ro3">
          <table:table-cell table:style-name="ce3" office:value-type="string" office:string-value="全區總戶數：6969戶       全區總人口數：17875人" calcext:value-type="string" table:number-columns-spanned="13" table:number-rows-spanned="1">
            <text:p><text:s/>全區總戶數：6969戶 <text:s text:c="6"/>全區總人口數：17875人 </text:p>
          </table:table-cell>
          <table:covered-table-cell table:number-columns-repeated="12" table:style-name="ce3"/>
          <table:table-cell table:style-name="ce32" table:number-columns-repeated="16371"/>
        </table:table-row>
        <table:table-row table:style-name="ro3">
          <table:table-cell table:style-name="ce4" office:value-type="string" office:string-value="原住民人數：115人（平地原住民：57人 ；山地原住民：58人）" calcext:value-type="string" table:number-columns-spanned="13" table:number-rows-spanned="1">
            <text:p><text:s/>原住民人數：115人（平地原住民：57人 ；山地原住民：58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3人（生母國籍：大陸港澳地區0人；外國0人）" calcext:value-type="string" table:number-columns-spanned="13" table:number-rows-spanned="1">
            <text:p><text:s/>出生人數：3人（生母國籍：大陸港澳地區0人；外國0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4" office:value-type="string" office:string-value="死亡人數：19人" calcext:value-type="string" table:number-columns-spanned="13" table:number-rows-spanned="1">
            <text:p><text:s/>死亡人數：19人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6" office:value-type="string" office:string-value="結婚對數：5對 （配偶國籍：大陸地區0人；外國0人；港澳地區0人）" calcext:value-type="string" table:number-columns-spanned="13" table:number-rows-spanned="1">
            <text:p><text:s/>結婚對數：5對 （配偶國籍：大陸地區0人；外國0人；港澳地區0人）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離婚對數：3對  (配偶國籍：大陸地區0人；外國0人；港澳地區0人）" calcext:value-type="string" table:number-columns-spanned="13" table:number-rows-spanned="1">
            <text:p><text:s/>離婚對數：3對 <text:s/>(配偶國籍：大陸地區0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本月遷入本區人數：38人   遷出人數：48人  " calcext:value-type="string" table:number-columns-spanned="13" table:number-rows-spanned="1">
            <text:p><text:s/>本月遷入本區人數：38人 <text:s text:c="2"/>遷出人數：48人 <text:s text:c="2"/></text:p>
          </table:table-cell>
          <table:covered-table-cell table:number-columns-repeated="12" table:style-name="ce8"/>
          <table:table-cell table:number-columns-repeated="1012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29" office:value-type="string" calcext:value-type="string">
            <text:p>出生</text:p>
          </table:table-cell>
          <table:table-cell table:style-name="ce29" office:value-type="string" calcext:value-type="string">
            <text:p>死亡</text:p>
          </table:table-cell>
          <table:table-cell table:style-name="ce29" office:value-type="string" calcext:value-type="string">
            <text:p>結婚</text:p>
          </table:table-cell>
          <table:table-cell table:style-name="ce29" office:value-type="string" calcext:value-type="string">
            <text:p>離婚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table:formula="of:=SUM([.C11:.D11])" office:value-type="float" office:value="1417" calcext:value-type="float">
            <text:p>1417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1007" calcext:value-type="float">
            <text:p>1007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table:formula="of:=SUM([.C12:.D12])" office:value-type="float" office:value="2099" calcext:value-type="float">
            <text:p>2099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table:formula="of:=SUM([.C13:.D13])" office:value-type="float" office:value="559" calcext:value-type="float">
            <text:p>559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table:formula="of:=SUM([.C14:.D14])" office:value-type="float" office:value="809" calcext:value-type="float">
            <text:p>809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table:formula="of:=SUM([.C15:.D15])" office:value-type="float" office:value="1856" calcext:value-type="float">
            <text:p>1856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table:formula="of:=SUM([.C16:.D16])" office:value-type="float" office:value="1675" calcext:value-type="float">
            <text:p>167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table:formula="of:=SUM([.C17:.D17])" office:value-type="float" office:value="1754" calcext:value-type="float">
            <text:p>175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1039" calcext:value-type="float">
            <text:p>1039</text:p>
          </table:table-cell>
          <table:table-cell table:style-name="ce17" table:formula="of:=SUM([.C18:.D18])" office:value-type="float" office:value="2205" calcext:value-type="float">
            <text:p>2205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table:formula="of:=SUM([.C19:.D19])" office:value-type="float" office:value="1006" calcext:value-type="float">
            <text:p>1006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table:formula="of:=SUM([.C20:.D20])" office:value-type="float" office:value="888" calcext:value-type="float">
            <text:p>888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table:formula="of:=SUM([.C21:.D21])" office:value-type="float" office:value="1275" calcext:value-type="float">
            <text:p>1275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table:formula="of:=SUM([.C22:.D22])" office:value-type="float" office:value="2332" calcext:value-type="float">
            <text:p>2332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969" calcext:value-type="float">
            <text:p>6969</text:p>
          </table:table-cell>
          <table:table-cell table:style-name="ce18" table:formula="of:=SUM([.C11:.C22])" office:value-type="float" office:value="9078" calcext:value-type="float">
            <text:p>9078</text:p>
          </table:table-cell>
          <table:table-cell table:style-name="ce18" table:formula="of:=SUM([.D11:.D22])" office:value-type="float" office:value="8797" calcext:value-type="float">
            <text:p>8797</text:p>
          </table:table-cell>
          <table:table-cell table:style-name="ce18" table:formula="of:=SUM([.E11:.E22])" office:value-type="float" office:value="17875" calcext:value-type="float">
            <text:p>17875</text:p>
          </table:table-cell>
          <table:table-cell table:style-name="ce18" table:formula="of:=SUM([.F11:.F22])" office:value-type="float" office:value="38" calcext:value-type="float">
            <text:p>38</text:p>
          </table:table-cell>
          <table:table-cell table:style-name="ce18" table:formula="of:=SUM([.G11:.G22])" office:value-type="float" office:value="48" calcext:value-type="float">
            <text:p>48</text:p>
          </table:table-cell>
          <table:table-cell table:style-name="ce18" table:formula="of:=SUM([.H11:.H22])" office:value-type="float" office:value="16" calcext:value-type="float">
            <text:p>16</text:p>
          </table:table-cell>
          <table:table-cell table:style-name="ce18" table:formula="of:=SUM([.I11:.I22])" office:value-type="float" office:value="16" calcext:value-type="float">
            <text:p>16</text:p>
          </table:table-cell>
          <table:table-cell table:style-name="ce18" table:formula="of:=SUM([.J11:.J22])" office:value-type="float" office:value="3" calcext:value-type="float">
            <text:p>3</text:p>
          </table:table-cell>
          <table:table-cell table:style-name="ce18" table:formula="of:=SUM([.K11:.K22])" office:value-type="float" office:value="19" calcext:value-type="float">
            <text:p>19</text:p>
          </table:table-cell>
          <table:table-cell table:style-name="ce18" table:formula="of:=SUM([.L11:.L22])" office:value-type="float" office:value="5" calcext:value-type="float">
            <text:p>5</text:p>
          </table:table-cell>
          <table:table-cell table:style-name="ce18" table:formula="of:=SUM([.M11:.M22])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5"/>
          <table:table-cell table:number-columns-repeated="1012"/>
        </table:table-row>
        <table:table-row table:style-name="ro2">
          <table:table-cell table:style-name="ce3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34"/>
          <table:covered-table-cell table:number-columns-repeated="4"/>
          <table:table-cell table:number-columns-repeated="1012"/>
        </table:table-row>
        <table:table-row table:style-name="ro5" table:number-rows-repeated="1048550">
          <table:table-cell table:number-columns-repeated="1025"/>
        </table:table-row>
        <table:table-row table:style-name="ro5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-ExtB" svg:font-family="細明體-ExtB" style:font-family-generic="roman"/>
    <style:font-face style:name="華康特粗楷體(P)" svg:font-family="華康特粗楷體(P)" style:font-family-generic="script"/>
    <style:font-face style:name="華康特粗楷體(P)1" svg:font-family="華康特粗楷體(P)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701cm" fo:margin-bottom="2.70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梓官鄉戶政事務所</meta:initial-creator>
    <dc:creator>user</dc:creator>
    <meta:editing-cycles>5</meta:editing-cycles>
    <meta:print-date>2019-01-03T07:31:05</meta:print-date>
    <meta:creation-date>2014-11-06T12:57:50</meta:creation-date>
    <dc:date>2025-07-01T04:41:58</dc:date>
    <meta:editing-duration>PT4M</meta:editing-duration>
    <meta:generator>LibreOffice/7.6.5.2$Windows_x86 LibreOffice_project/38d5f62f85355c192ef5f1dd47c5c0c0c6d6598b</meta:generator>
    <meta:document-statistic meta:table-count="6" meta:cell-count="1158" meta:object-count="0"/>
    <meta:user-defined meta:name="AppVersion">16.0300</meta:user-defined>
  </office:meta>
</office:document-meta>
</file>