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" style:family="table-cell" style:parent-style-name="Excel_20_Built-in_20_Not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1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formula="of:=SUM([.B3:.C3])" office:value-type="float" office:value="49" calcext:value-type="float">
            <text:p>49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table:formula="of:=SUM([.B4:.C4])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5:.C5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6:.C6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:.C7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C8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C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0" calcext:value-type="float">
            <text:p>80</text:p>
          </table:table-cell>
          <table:table-cell table:style-name="ce2" table:formula="of:=SUM([.C3:.C9])" office:value-type="float" office:value="81" calcext:value-type="float">
            <text:p>81</text:p>
          </table:table-cell>
          <table:table-cell table:style-name="ce2" table:formula="of:=SUM([.D3:.D9])" office:value-type="float" office:value="161" calcext:value-type="float">
            <text:p>16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2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3" table:formula="of:=SUM([.B3:.C3])" office:value-type="float" office:value="64" calcext:value-type="float">
            <text:p>64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3" table:formula="of:=SUM([.B4:.C4]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3" table:formula="of:=SUM([.B5:.C5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6:.C6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3" table:formula="of:=SUM([.B7:.C7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3" table:formula="of:=SUM([.B8:.C8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5" calcext:value-type="float">
            <text:p>85</text:p>
          </table:table-cell>
          <table:table-cell table:style-name="ce2" table:formula="of:=SUM([.C3:.C9])" office:value-type="float" office:value="102" calcext:value-type="float">
            <text:p>102</text:p>
          </table:table-cell>
          <table:table-cell table:style-name="ce2" table:formula="of:=SUM([.D3:.D9])" office:value-type="float" office:value="187" calcext:value-type="float">
            <text:p>18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3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3" table:formula="of:=SUM([.B3:.C3])" office:value-type="float" office:value="66" calcext:value-type="float">
            <text:p>66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3" table:formula="of:=SUM([.B4:.C4])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3" table:formula="of:=SUM([.B5:.C5]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6:.C6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formula="of:=SUM([.B7:.C7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3" table:formula="of:=SUM([.B8:.C8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3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96" calcext:value-type="float">
            <text:p>96</text:p>
          </table:table-cell>
          <table:table-cell table:style-name="ce2" table:formula="of:=SUM([.C3:.C9])" office:value-type="float" office:value="103" calcext:value-type="float">
            <text:p>103</text:p>
          </table:table-cell>
          <table:table-cell table:style-name="ce2" table:formula="of:=SUM([.D3:.D9])" office:value-type="float" office:value="199" calcext:value-type="float">
            <text:p>19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4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3" table:formula="of:=SUM([.B3:.C3])" office:value-type="float" office:value="40" calcext:value-type="float">
            <text:p>40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3" table:formula="of:=SUM([.B4:.C4])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formula="of:=SUM([.B5:.C5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3" table:formula="of:=SUM([.B6:.C6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formula="of:=SUM([.B7:.C7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0" calcext:value-type="float">
            <text:p>70</text:p>
          </table:table-cell>
          <table:table-cell table:style-name="ce2" table:formula="of:=SUM([.C3:.C9])" office:value-type="float" office:value="66" calcext:value-type="float">
            <text:p>66</text:p>
          </table:table-cell>
          <table:table-cell table:style-name="ce2" table:formula="of:=SUM([.D3:.D9])" office:value-type="float" office:value="136" calcext:value-type="float">
            <text:p>13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5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3" table:formula="of:=SUM([.B3:.C3])" office:value-type="float" office:value="28" calcext:value-type="float">
            <text:p>28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3" table:formula="of:=SUM([.B4:.C4])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3" table:formula="of:=SUM([.B5:.C5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3" table:formula="of:=SUM([.B6:.C6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3" table:formula="of:=SUM([.B7:.C7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3" table:formula="of:=SUM([.B8:.C8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" table:formula="of:=SUM([.B9:.C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2" calcext:value-type="float">
            <text:p>72</text:p>
          </table:table-cell>
          <table:table-cell table:style-name="ce2" table:formula="of:=SUM([.C3:.C9])" office:value-type="float" office:value="86" calcext:value-type="float">
            <text:p>86</text:p>
          </table:table-cell>
          <table:table-cell table:style-name="ce2" table:formula="of:=SUM([.D3:.D9])" office:value-type="float" office:value="158" calcext:value-type="float">
            <text:p>15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6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3" table:formula="of:=SUM([.B3:.C3])" office:value-type="float" office:value="47" calcext:value-type="float">
            <text:p>47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formula="of:=SUM([.B4:.C4])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formula="of:=SUM([.B5:.C5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6:.C6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3" table:formula="of:=SUM([.B7:.C7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3" table:formula="of:=SUM([.B8:.C8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3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5" calcext:value-type="float">
            <text:p>85</text:p>
          </table:table-cell>
          <table:table-cell table:style-name="ce2" table:formula="of:=SUM([.C3:.C9])" office:value-type="float" office:value="90" calcext:value-type="float">
            <text:p>90</text:p>
          </table:table-cell>
          <table:table-cell table:style-name="ce2" table:formula="of:=SUM([.D3:.D9])" office:value-type="float" office:value="175" calcext:value-type="float">
            <text:p>17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7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3" table:formula="of:=SUM([.B3:.C3])" office:value-type="float" office:value="27" calcext:value-type="float">
            <text:p>27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formula="of:=SUM([.B4:.C4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3" table:formula="of:=SUM([.B5:.C5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6:.C6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7:.C7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3" table:formula="of:=SUM([.B8:.C8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5" calcext:value-type="float">
            <text:p>55</text:p>
          </table:table-cell>
          <table:table-cell table:style-name="ce2" table:formula="of:=SUM([.C3:.C9])" office:value-type="float" office:value="62" calcext:value-type="float">
            <text:p>62</text:p>
          </table:table-cell>
          <table:table-cell table:style-name="ce2" table:formula="of:=SUM([.D3:.D9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8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3:.C3])" office:value-type="float" office:value="34" calcext:value-type="float">
            <text:p>34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4:.C4])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5:.C5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C6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:.C7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8:.C8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9" calcext:value-type="float">
            <text:p>79</text:p>
          </table:table-cell>
          <table:table-cell table:style-name="ce2" table:formula="of:=SUM([.C3:.C9])" office:value-type="float" office:value="79" calcext:value-type="float">
            <text:p>79</text:p>
          </table:table-cell>
          <table:table-cell table:style-name="ce2" table:formula="of:=SUM([.B10:.C10])" office:value-type="float" office:value="158" calcext:value-type="float">
            <text:p>15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9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3:.C3])" office:value-type="float" office:value="29" calcext:value-type="float">
            <text:p>29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4:.C4]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5:.C5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C6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7:.C7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8:.C8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9:.C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9" calcext:value-type="float">
            <text:p>59</text:p>
          </table:table-cell>
          <table:table-cell table:style-name="ce2" table:formula="of:=SUM([.C3:.C9])" office:value-type="float" office:value="61" calcext:value-type="float">
            <text:p>61</text:p>
          </table:table-cell>
          <table:table-cell table:style-name="ce2" table:formula="of:=SUM([.B10:.C10])" office:value-type="float" office:value="120" calcext:value-type="float">
            <text:p>12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10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3];[.C3])" office:value-type="float" office:value="29" calcext:value-type="float">
            <text:p>29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4];[.C4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5];[.C5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6];[.C6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table:formula="of:=SUM([.B7];[.C7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];[.C8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];[.C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1" calcext:value-type="float">
            <text:p>51</text:p>
          </table:table-cell>
          <table:table-cell table:style-name="ce2" table:formula="of:=SUM([.C3:.C9])" office:value-type="float" office:value="72" calcext:value-type="float">
            <text:p>72</text:p>
          </table:table-cell>
          <table:table-cell table:style-name="ce2" table:formula="of:=SUM([.B10:.C10])" office:value-type="float" office:value="123" calcext:value-type="float">
            <text:p>12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11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3];[.C3])" office:value-type="float" office:value="40" calcext:value-type="float">
            <text:p>40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4];[.C4])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5];[.C5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6];[.C6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];[.C7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8];[.C8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9];[.C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3" calcext:value-type="float">
            <text:p>83</text:p>
          </table:table-cell>
          <table:table-cell table:style-name="ce2" table:formula="of:=SUM([.C3:.C9])" office:value-type="float" office:value="71" calcext:value-type="float">
            <text:p>71</text:p>
          </table:table-cell>
          <table:table-cell table:style-name="ce2" table:formula="of:=SUM([.B10:.C10])" office:value-type="float" office:value="154" calcext:value-type="float">
            <text:p>15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12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3];[.C3])" office:value-type="float" office:value="18" calcext:value-type="float">
            <text:p>18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4];[.C4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5];[.C5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6];[.C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];[.C7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8];[.C8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];[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63" calcext:value-type="float">
            <text:p>63</text:p>
          </table:table-cell>
          <table:table-cell table:style-name="ce2" table:formula="of:=SUM([.C3:.C9])" office:value-type="float" office:value="60" calcext:value-type="float">
            <text:p>60</text:p>
          </table:table-cell>
          <table:table-cell table:style-name="ce2" table:formula="of:=SUM([.B10:.C10])" office:value-type="float" office:value="123" calcext:value-type="float">
            <text:p>12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3:27:00</meta:print-date>
    <meta:creation-date>2014-03-01T04:29:34</meta:creation-date>
    <dc:date>2024-01-02T07:47:17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