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3];[.C3])" office:value-type="float" office:value="38" calcext:value-type="float">
            <text:p>38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4];[.C4])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5];[.C5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];[.C6])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];[.C7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5" calcext:value-type="float">
            <text:p>75</text:p>
          </table:table-cell>
          <table:table-cell table:style-name="ce2" table:formula="of:=SUM([.C3:.C9])" office:value-type="float" office:value="84" calcext:value-type="float">
            <text:p>84</text:p>
          </table:table-cell>
          <table:table-cell table:style-name="ce2" table:formula="of:=SUM([.B10:.C10])" office:value-type="float" office:value="159" calcext:value-type="float">
            <text:p>159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3];[.C3])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];[.C4])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5];[.C5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];[.C6])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];[.C8])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];[.C9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9" calcext:value-type="float">
            <text:p>59</text:p>
          </table:table-cell>
          <table:table-cell table:style-name="ce2" table:formula="of:=SUM([.C3:.C9])" office:value-type="float" office:value="87" calcext:value-type="float">
            <text:p>87</text:p>
          </table:table-cell>
          <table:table-cell table:style-name="ce2" table:formula="of:=SUM([.B10:.C10])" office:value-type="float" office:value="146" calcext:value-type="float">
            <text:p>14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3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3];[.C3])" office:value-type="float" office:value="42" calcext:value-type="float">
            <text:p>42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];[.C4])" office:value-type="float" office:value="53" calcext:value-type="float">
            <text:p>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5];[.C5])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];[.C6])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8];[.C8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3" calcext:value-type="float">
            <text:p>73</text:p>
          </table:table-cell>
          <table:table-cell table:style-name="ce2" table:formula="of:=SUM([.C3:.C9])" office:value-type="float" office:value="89" calcext:value-type="float">
            <text:p>89</text:p>
          </table:table-cell>
          <table:table-cell table:style-name="ce2" table:formula="of:=SUM([.B10:.C10])" office:value-type="float" office:value="162" calcext:value-type="float">
            <text:p>162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4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3];[.C3])" office:value-type="float" office:value="48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4];[.C4])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5];[.C5])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1" calcext:value-type="float">
            <text:p>81</text:p>
          </table:table-cell>
          <table:table-cell table:style-name="ce2" table:formula="of:=SUM([.C3:.C9])" office:value-type="float" office:value="84" calcext:value-type="float">
            <text:p>84</text:p>
          </table:table-cell>
          <table:table-cell table:style-name="ce2" table:formula="of:=SUM([.B10:.C10])" office:value-type="float" office:value="165" calcext:value-type="float">
            <text:p>165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5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3];[.C3])" office:value-type="float" office:value="48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4];[.C4])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5];[.C5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];[.C7])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];[.C8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9" calcext:value-type="float">
            <text:p>69</text:p>
          </table:table-cell>
          <table:table-cell table:style-name="ce2" table:formula="of:=SUM([.C3:.C9])" office:value-type="float" office:value="70" calcext:value-type="float">
            <text:p>70</text:p>
          </table:table-cell>
          <table:table-cell table:style-name="ce2" table:formula="of:=SUM([.B10:.C10])" office:value-type="float" office:value="139" calcext:value-type="float">
            <text:p>139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6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3];[.C3])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];[.C4])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5];[.C5])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];[.C6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1" calcext:value-type="float">
            <text:p>71</text:p>
          </table:table-cell>
          <table:table-cell table:style-name="ce2" table:formula="of:=SUM([.C3:.C9])" office:value-type="float" office:value="76" calcext:value-type="float">
            <text:p>76</text:p>
          </table:table-cell>
          <table:table-cell table:style-name="ce2" table:formula="of:=SUM([.B10:.C10])" office:value-type="float" office:value="147" calcext:value-type="float">
            <text:p>147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7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3];[.C3])" office:value-type="float" office:value="43" calcext:value-type="float">
            <text:p>43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4];[.C4])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5];[.C5])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];[.C7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8];[.C8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3" calcext:value-type="float">
            <text:p>83</text:p>
          </table:table-cell>
          <table:table-cell table:style-name="ce2" table:formula="of:=SUM([.C3:.C9])" office:value-type="float" office:value="68" calcext:value-type="float">
            <text:p>68</text:p>
          </table:table-cell>
          <table:table-cell table:style-name="ce2" table:formula="of:=SUM([.B10:.C10])" office:value-type="float" office:value="151" calcext:value-type="float">
            <text:p>15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8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3];[.C3])" office:value-type="float" office:value="47" calcext:value-type="float">
            <text:p>47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table:formula="of:=SUM([.B4];[.C4])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5];[.C5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];[.C6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7];[.C7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8];[.C8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];[.C9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6" calcext:value-type="float">
            <text:p>86</text:p>
          </table:table-cell>
          <table:table-cell table:style-name="ce2" table:formula="of:=SUM([.C3:.C9])" office:value-type="float" office:value="83" calcext:value-type="float">
            <text:p>83</text:p>
          </table:table-cell>
          <table:table-cell table:style-name="ce2" table:formula="of:=SUM([.B10:.C10])" office:value-type="float" office:value="169" calcext:value-type="float">
            <text:p>169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9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3];[.C3])"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SUM([.B4];[.C4])"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5];[.C5])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6];[.C6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7];[.C7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];[.C8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97" calcext:value-type="float">
            <text:p>97</text:p>
          </table:table-cell>
          <table:table-cell table:style-name="ce2" table:formula="of:=SUM([.C3:.C9])" office:value-type="float" office:value="103" calcext:value-type="float">
            <text:p>103</text:p>
          </table:table-cell>
          <table:table-cell table:style-name="ce2" table:formula="of:=SUM([.B10:.C10])" office:value-type="float" office:value="200" calcext:value-type="float">
            <text:p>20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0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3];[.C3])" office:value-type="float" office:value="35" calcext:value-type="float">
            <text:p>35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4];[.C4])"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5];[.C5])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6];[.C6])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8];[.C8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8" calcext:value-type="float">
            <text:p>68</text:p>
          </table:table-cell>
          <table:table-cell table:style-name="ce2" table:formula="of:=SUM([.C3:.C9])" office:value-type="float" office:value="82" calcext:value-type="float">
            <text:p>82</text:p>
          </table:table-cell>
          <table:table-cell table:style-name="ce2" table:formula="of:=SUM([.B10:.C10])" office:value-type="float" office:value="150" calcext:value-type="float">
            <text:p>15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3];[.C3])" office:value-type="float" office:value="35" calcext:value-type="float">
            <text:p>35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4];[.C4])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5];[.C5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6];[.C6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7];[.C7])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];[.C8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9];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0" calcext:value-type="float">
            <text:p>70</text:p>
          </table:table-cell>
          <table:table-cell table:style-name="ce2" table:formula="of:=SUM([.C3:.C9])" office:value-type="float" office:value="73" calcext:value-type="float">
            <text:p>73</text:p>
          </table:table-cell>
          <table:table-cell table:style-name="ce2" table:formula="of:=SUM([.B10:.C10])" office:value-type="float" office:value="143" calcext:value-type="float">
            <text:p>14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3年1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3];[.C3])" office:value-type="float" office:value="33" calcext:value-type="float">
            <text:p>33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4];[.C4])"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table:formula="of:=SUM([.B5];[.C5])"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];[.C6])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98" calcext:value-type="float">
            <text:p>98</text:p>
          </table:table-cell>
          <table:table-cell table:style-name="ce2" table:formula="of:=SUM([.C3:.C9])" office:value-type="float" office:value="81" calcext:value-type="float">
            <text:p>81</text:p>
          </table:table-cell>
          <table:table-cell table:style-name="ce2" table:formula="of:=SUM([.B10:.C10])" office:value-type="float" office:value="179" calcext:value-type="float">
            <text:p>179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6-01-31T13:27:00</meta:print-date>
    <meta:creation-date>2014-03-01T04:29:34</meta:creation-date>
    <dc:date>2025-01-02T04:33:02</dc:date>
    <meta:generator>LibreOffice/7.6.5.2$Windows_x86 LibreOffice_project/38d5f62f85355c192ef5f1dd47c5c0c0c6d6598b</meta:generator>
    <meta:document-statistic meta:table-count="12" meta:cell-count="444" meta:object-count="0"/>
    <meta:user-defined meta:name="AppVersion">16.0300</meta:user-defined>
  </office:meta>
</office:document-meta>
</file>