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" style:family="table-cell" style:parent-style-name="Excel_20_Built-in_20_Not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1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formula="of:=SUM([.B3:.C3])" office:value-type="float" office:value="51" calcext:value-type="float">
            <text:p>51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formula="of:=SUM([.B4:.C4]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5:.C5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6:.C6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7:.C7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8:.C8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9:.C9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8" calcext:value-type="float">
            <text:p>88</text:p>
          </table:table-cell>
          <table:table-cell table:style-name="ce2" table:formula="of:=SUM([.C3:.C9])" office:value-type="float" office:value="94" calcext:value-type="float">
            <text:p>94</text:p>
          </table:table-cell>
          <table:table-cell table:style-name="ce2" table:formula="of:=SUM([.D3:.D9])" office:value-type="float" office:value="182" calcext:value-type="float">
            <text:p>18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2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3" table:formula="of:=SUM([.B3:.C3])" office:value-type="float" office:value="21" calcext:value-type="float">
            <text:p>21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3" table:formula="of:=SUM([.B4:.C4])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5:.C5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 table:formula="of:=SUM([.B6:.C6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7:.C7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3" table:formula="of:=SUM([.B9:.C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44" calcext:value-type="float">
            <text:p>44</text:p>
          </table:table-cell>
          <table:table-cell table:style-name="ce2" table:formula="of:=SUM([.C3:.C9])" office:value-type="float" office:value="46" calcext:value-type="float">
            <text:p>46</text:p>
          </table:table-cell>
          <table:table-cell table:style-name="ce2" table:formula="of:=SUM([.D3:.D9])" office:value-type="float" office:value="90" calcext:value-type="float">
            <text:p>9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3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3" table:formula="of:=SUM([.B3:.C3])" office:value-type="float" office:value="49" calcext:value-type="float">
            <text:p>49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3" table:formula="of:=SUM([.B4:.C4])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3" table:formula="of:=SUM([.B5:.C5]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formula="of:=SUM([.B6:.C6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formula="of:=SUM([.B7:.C7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3" table:formula="of:=SUM([.B8:.C8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3" table:formula="of:=SUM([.B9:.C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110" calcext:value-type="float">
            <text:p>110</text:p>
          </table:table-cell>
          <table:table-cell table:style-name="ce2" table:formula="of:=SUM([.C3:.C9])" office:value-type="float" office:value="124" calcext:value-type="float">
            <text:p>124</text:p>
          </table:table-cell>
          <table:table-cell table:style-name="ce2" table:formula="of:=SUM([.D3:.D9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4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3" table:formula="of:=SUM([.B3:.C3])" office:value-type="float" office:value="28" calcext:value-type="float">
            <text:p>28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3" table:formula="of:=SUM([.B4:.C4])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table:formula="of:=SUM([.B5:.C5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6:.C6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7:.C7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3" table:formula="of:=SUM([.B8:.C8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0" calcext:value-type="float">
            <text:p>80</text:p>
          </table:table-cell>
          <table:table-cell table:style-name="ce2" table:formula="of:=SUM([.C3:.C9])" office:value-type="float" office:value="77" calcext:value-type="float">
            <text:p>77</text:p>
          </table:table-cell>
          <table:table-cell table:style-name="ce2" table:formula="of:=SUM([.D3:.D9])" office:value-type="float" office:value="157" calcext:value-type="float">
            <text:p>15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5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3" table:formula="of:=SUM([.B3:.C3])" office:value-type="float" office:value="39" calcext:value-type="float">
            <text:p>39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3" table:formula="of:=SUM([.B4:.C4])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3" table:formula="of:=SUM([.B5:.C5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6:.C6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formula="of:=SUM([.B7:.C7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 table:formula="of:=SUM([.B8:.C8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3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6" calcext:value-type="float">
            <text:p>76</text:p>
          </table:table-cell>
          <table:table-cell table:style-name="ce2" table:formula="of:=SUM([.C3:.C9])" office:value-type="float" office:value="81" calcext:value-type="float">
            <text:p>81</text:p>
          </table:table-cell>
          <table:table-cell table:style-name="ce2" table:formula="of:=SUM([.D3:.D9])" office:value-type="float" office:value="157" calcext:value-type="float">
            <text:p>15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6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3" table:formula="of:=SUM([.B3:.C3])" office:value-type="float" office:value="38" calcext:value-type="float">
            <text:p>38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3" table:formula="of:=SUM([.B4:.C4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3" table:formula="of:=SUM([.B5:.C5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3" table:formula="of:=SUM([.B6:.C6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formula="of:=SUM([.B7:.C7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63" calcext:value-type="float">
            <text:p>63</text:p>
          </table:table-cell>
          <table:table-cell table:style-name="ce2" table:formula="of:=SUM([.C3:.C9])" office:value-type="float" office:value="75" calcext:value-type="float">
            <text:p>75</text:p>
          </table:table-cell>
          <table:table-cell table:style-name="ce2" table:formula="of:=SUM([.D3:.D9])" office:value-type="float" office:value="138" calcext:value-type="float">
            <text:p>13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7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3" table:formula="of:=SUM([.B3:.C3])" office:value-type="float" office:value="45" calcext:value-type="float">
            <text:p>45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3" table:formula="of:=SUM([.B4:.C4])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formula="of:=SUM([.B5:.C5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3" table:formula="of:=SUM([.B6:.C6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formula="of:=SUM([.B7:.C7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 table:formula="of:=SUM([.B8:.C8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67" calcext:value-type="float">
            <text:p>67</text:p>
          </table:table-cell>
          <table:table-cell table:style-name="ce2" table:formula="of:=SUM([.C3:.C9])" office:value-type="float" office:value="86" calcext:value-type="float">
            <text:p>86</text:p>
          </table:table-cell>
          <table:table-cell table:style-name="ce2" table:formula="of:=SUM([.D3:.D9])" office:value-type="float" office:value="153" calcext:value-type="float">
            <text:p>15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8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3:.C3])" office:value-type="float" office:value="52" calcext:value-type="float">
            <text:p>52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4:.C4])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C5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6:.C6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7:.C7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8:.C8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3" calcext:value-type="float">
            <text:p>73</text:p>
          </table:table-cell>
          <table:table-cell table:style-name="ce2" table:formula="of:=SUM([.C3:.C9])" office:value-type="float" office:value="76" calcext:value-type="float">
            <text:p>76</text:p>
          </table:table-cell>
          <table:table-cell table:style-name="ce2" table:formula="of:=SUM([.B10:.C10])" office:value-type="float" office:value="149" calcext:value-type="float">
            <text:p>14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9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SUM([.B3:.C3])" office:value-type="float" office:value="60" calcext:value-type="float">
            <text:p>60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SUM([.B4:.C4])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5:.C5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6:.C6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8:.C8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6" calcext:value-type="float">
            <text:p>76</text:p>
          </table:table-cell>
          <table:table-cell table:style-name="ce2" table:formula="of:=SUM([.C3:.C9])" office:value-type="float" office:value="97" calcext:value-type="float">
            <text:p>97</text:p>
          </table:table-cell>
          <table:table-cell table:style-name="ce2" table:formula="of:=SUM([.B10:.C10])" office:value-type="float" office:value="173" calcext:value-type="float">
            <text:p>17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10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3:.C3])" office:value-type="float" office:value="30" calcext:value-type="float">
            <text:p>30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4:.C4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5:.C5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:.C6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:.C7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C8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6" calcext:value-type="float">
            <text:p>56</text:p>
          </table:table-cell>
          <table:table-cell table:style-name="ce2" table:formula="of:=SUM([.C3:.C9])" office:value-type="float" office:value="71" calcext:value-type="float">
            <text:p>71</text:p>
          </table:table-cell>
          <table:table-cell table:style-name="ce2" table:formula="of:=SUM([.B10:.C10])" office:value-type="float" office:value="127" calcext:value-type="float">
            <text:p>12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11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3:.C3])" office:value-type="float" office:value="26" calcext:value-type="float">
            <text:p>26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4:.C4])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C5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C6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:.C7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C8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9:.C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2" calcext:value-type="float">
            <text:p>72</text:p>
          </table:table-cell>
          <table:table-cell table:style-name="ce2" table:formula="of:=SUM([.C3:.C9])" office:value-type="float" office:value="66" calcext:value-type="float">
            <text:p>66</text:p>
          </table:table-cell>
          <table:table-cell table:style-name="ce2" table:formula="of:=SUM([.D3:.D9])" office:value-type="float" office:value="138" calcext:value-type="float">
            <text:p>13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1年12月人口異動統計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6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SUM([.B3:.C3])" office:value-type="float" office:value="63" calcext:value-type="float">
            <text:p>63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4:.C4])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5:.C5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:.C6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8:.C8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C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91" calcext:value-type="float">
            <text:p>91</text:p>
          </table:table-cell>
          <table:table-cell table:style-name="ce2" table:formula="of:=SUM([.C3:.C9])" office:value-type="float" office:value="95" calcext:value-type="float">
            <text:p>95</text:p>
          </table:table-cell>
          <table:table-cell table:style-name="ce2" table:formula="of:=SUM([.D3:.D9])" office:value-type="float" office:value="186" calcext:value-type="float">
            <text:p>18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3:27:00</meta:print-date>
    <meta:creation-date>2014-03-01T04:29:34</meta:creation-date>
    <dc:date>2023-01-04T05:02:47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