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永安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永安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11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　修</text:p>
          </table:table-cell>
          <table:table-cell table:style-name="ce3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安教育程度" style:display-name="PageStyle_永安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creation-date>2019-01-04T07:48:43</meta:creation-date>
    <dc:date>2023-02-04T08:56:58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