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e7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1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430" calcext:value-type="float">
            <text:p>4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570" calcext:value-type="float">
            <text:p>5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837" calcext:value-type="float">
            <text:p>8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1091" calcext:value-type="float">
            <text:p>10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917" calcext:value-type="float">
            <text:p>9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996" calcext:value-type="float">
            <text:p>9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205" calcext:value-type="float">
            <text:p>12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175" calcext:value-type="float">
            <text:p>11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158" calcext:value-type="float">
            <text:p>11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1104" calcext:value-type="float">
            <text:p>11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095" calcext:value-type="float">
            <text:p>10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number-columns-repeated="2" table:style-name="ce2" office:value-type="float" office:value="430" calcext:value-type="float">
            <text:p>430</text:p>
          </table:table-cell>
          <table:table-cell table:style-name="ce2" office:value-type="float" office:value="860" calcext:value-type="float">
            <text:p>8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657" calcext:value-type="float">
            <text:p>6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81" calcext:value-type="float">
            <text:p>6881</text:p>
          </table:table-cell>
          <table:table-cell table:style-name="ce2" table:formula="of:=SUM([.C3:.C23])" office:value-type="float" office:value="6889" calcext:value-type="float">
            <text:p>6889</text:p>
          </table:table-cell>
          <table:table-cell table:style-name="ce2" table:formula="of:=SUM([.D3:.D23])" office:value-type="float" office:value="13770" calcext:value-type="float">
            <text:p>1377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2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545" calcext:value-type="float">
            <text:p>5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573" calcext:value-type="float">
            <text:p>5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818" calcext:value-type="float">
            <text:p>8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104" calcext:value-type="float">
            <text:p>11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922" calcext:value-type="float">
            <text:p>9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994" calcext:value-type="float">
            <text:p>9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190" calcext:value-type="float">
            <text:p>11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178" calcext:value-type="float">
            <text:p>11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157" calcext:value-type="float">
            <text:p>11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103" calcext:value-type="float">
            <text:p>11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091" calcext:value-type="float">
            <text:p>10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859" calcext:value-type="float">
            <text:p>8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661" calcext:value-type="float">
            <text:p>6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71" calcext:value-type="float">
            <text:p>6871</text:p>
          </table:table-cell>
          <table:table-cell table:style-name="ce2" table:formula="of:=SUM([.C3:.C23])" office:value-type="float" office:value="6885" calcext:value-type="float">
            <text:p>6885</text:p>
          </table:table-cell>
          <table:table-cell table:style-name="ce2" table:formula="of:=SUM([.D3:.D23])" office:value-type="float" office:value="13756" calcext:value-type="float">
            <text:p>1375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3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569" calcext:value-type="float">
            <text:p>5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817" calcext:value-type="float">
            <text:p>8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097" calcext:value-type="float">
            <text:p>10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940" calcext:value-type="float">
            <text:p>9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991" calcext:value-type="float">
            <text:p>9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178" calcext:value-type="float">
            <text:p>11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182" calcext:value-type="float">
            <text:p>11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154" calcext:value-type="float">
            <text:p>11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101" calcext:value-type="float">
            <text:p>1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107" calcext:value-type="float">
            <text:p>1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854" calcext:value-type="float">
            <text:p>8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671" calcext:value-type="float">
            <text:p>6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73" calcext:value-type="float">
            <text:p>6873</text:p>
          </table:table-cell>
          <table:table-cell table:style-name="ce2" table:formula="of:=SUM([.C3:.C23])" office:value-type="float" office:value="6886" calcext:value-type="float">
            <text:p>6886</text:p>
          </table:table-cell>
          <table:table-cell table:style-name="ce2" table:formula="of:=SUM([.D3:.D23])" office:value-type="float" office:value="13759" calcext:value-type="float">
            <text:p>1375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4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533" calcext:value-type="float">
            <text:p>5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561" calcext:value-type="float">
            <text:p>5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813" calcext:value-type="float">
            <text:p>8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094" calcext:value-type="float">
            <text:p>10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939" calcext:value-type="float">
            <text:p>9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998" calcext:value-type="float">
            <text:p>9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175" calcext:value-type="float">
            <text:p>11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179" calcext:value-type="float">
            <text:p>11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1161" calcext:value-type="float">
            <text:p>11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096" calcext:value-type="float">
            <text:p>10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114" calcext:value-type="float">
            <text:p>11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859" calcext:value-type="float">
            <text:p>8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671" calcext:value-type="float">
            <text:p>6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74" calcext:value-type="float">
            <text:p>6874</text:p>
          </table:table-cell>
          <table:table-cell table:style-name="ce2" table:formula="of:=SUM([.C3:.C23])" office:value-type="float" office:value="6887" calcext:value-type="float">
            <text:p>6887</text:p>
          </table:table-cell>
          <table:table-cell table:style-name="ce2" table:formula="of:=SUM([.D3:.D23])" office:value-type="float" office:value="13761" calcext:value-type="float">
            <text:p>1376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5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56" calcext:value-type="float">
            <text:p>3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808" calcext:value-type="float">
            <text:p>8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1100" calcext:value-type="float">
            <text:p>1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942" calcext:value-type="float">
            <text:p>9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986" calcext:value-type="float">
            <text:p>9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180" calcext:value-type="float">
            <text:p>11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179" calcext:value-type="float">
            <text:p>11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160" calcext:value-type="float">
            <text:p>11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1099" calcext:value-type="float">
            <text:p>10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107" calcext:value-type="float">
            <text:p>1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869" calcext:value-type="float">
            <text:p>8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668" calcext:value-type="float">
            <text:p>6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15" calcext:value-type="float">
            <text:p>3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75" calcext:value-type="float">
            <text:p>6875</text:p>
          </table:table-cell>
          <table:table-cell table:style-name="ce2" table:formula="of:=SUM([.C3:.C23])" office:value-type="float" office:value="6890" calcext:value-type="float">
            <text:p>6890</text:p>
          </table:table-cell>
          <table:table-cell table:style-name="ce2" table:formula="of:=SUM([.D3:.D23])" office:value-type="float" office:value="13765" calcext:value-type="float">
            <text:p>1376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6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557" calcext:value-type="float">
            <text:p>5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807" calcext:value-type="float">
            <text:p>8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106" calcext:value-type="float">
            <text:p>11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946" calcext:value-type="float">
            <text:p>9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978" calcext:value-type="float">
            <text:p>9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1190" calcext:value-type="float">
            <text:p>11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1171" calcext:value-type="float">
            <text:p>11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164" calcext:value-type="float">
            <text:p>11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02" calcext:value-type="float">
            <text:p>11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08" calcext:value-type="float">
            <text:p>11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870" calcext:value-type="float">
            <text:p>8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678" calcext:value-type="float">
            <text:p>6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17" calcext:value-type="float">
            <text:p>3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88" calcext:value-type="float">
            <text:p>6888</text:p>
          </table:table-cell>
          <table:table-cell table:style-name="ce2" table:formula="of:=SUM([.C3:.C23])" office:value-type="float" office:value="6914" calcext:value-type="float">
            <text:p>6914</text:p>
          </table:table-cell>
          <table:table-cell table:style-name="ce2" table:formula="of:=SUM([.D3:.D23])" office:value-type="float" office:value="13802" calcext:value-type="float">
            <text:p>1380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7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36" calcext:value-type="float">
            <text:p>4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81" calcext:value-type="float">
            <text:p>3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808" calcext:value-type="float">
            <text:p>8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110" calcext:value-type="float">
            <text:p>1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955" calcext:value-type="float">
            <text:p>9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969" calcext:value-type="float">
            <text:p>9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190" calcext:value-type="float">
            <text:p>11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103" calcext:value-type="float">
            <text:p>11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106" calcext:value-type="float">
            <text:p>11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856" calcext:value-type="float">
            <text:p>8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696" calcext:value-type="float">
            <text:p>6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22" calcext:value-type="float">
            <text:p>3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909" calcext:value-type="float">
            <text:p>6909</text:p>
          </table:table-cell>
          <table:table-cell table:style-name="ce2" table:formula="of:=SUM([.C3:.C23])" office:value-type="float" office:value="6930" calcext:value-type="float">
            <text:p>6930</text:p>
          </table:table-cell>
          <table:table-cell table:style-name="ce2" table:formula="of:=SUM([.D3:.D23])" office:value-type="float" office:value="13839" calcext:value-type="float">
            <text:p>1383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8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47" calcext:value-type="float">
            <text:p>4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86" calcext:value-type="float">
            <text:p>3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813" calcext:value-type="float">
            <text:p>8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111" calcext:value-type="float">
            <text:p>11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958" calcext:value-type="float">
            <text:p>9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964" calcext:value-type="float">
            <text:p>9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1198" calcext:value-type="float">
            <text:p>11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number-columns-repeated="2" table:style-name="ce2" office:value-type="float" office:value="585" calcext:value-type="float">
            <text:p>585</text:p>
          </table:table-cell>
          <table:table-cell table:style-name="ce2" office:value-type="float" office:value="1170" calcext:value-type="float">
            <text:p>11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168" calcext:value-type="float">
            <text:p>11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13" calcext:value-type="float">
            <text:p>1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096" calcext:value-type="float">
            <text:p>10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870" calcext:value-type="float">
            <text:p>8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703" calcext:value-type="float">
            <text:p>7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19" calcext:value-type="float">
            <text:p>3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922" calcext:value-type="float">
            <text:p>6922</text:p>
          </table:table-cell>
          <table:table-cell table:style-name="ce2" office:value-type="float" office:value="6932" calcext:value-type="float">
            <text:p>6932</text:p>
          </table:table-cell>
          <table:table-cell table:style-name="ce2" office:value-type="float" office:value="13854" calcext:value-type="float">
            <text:p>1385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9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457" calcext:value-type="float">
            <text:p>4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813" calcext:value-type="float">
            <text:p>8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1091" calcext:value-type="float">
            <text:p>10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964" calcext:value-type="float">
            <text:p>9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965" calcext:value-type="float">
            <text:p>9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198" calcext:value-type="float">
            <text:p>11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number-columns-repeated="2" table:style-name="ce2" office:value-type="float" office:value="583" calcext:value-type="float">
            <text:p>583</text:p>
          </table:table-cell>
          <table:table-cell table:style-name="ce2" office:value-type="float" office:value="1166" calcext:value-type="float">
            <text:p>11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171" calcext:value-type="float">
            <text:p>11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120" calcext:value-type="float">
            <text:p>11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087" calcext:value-type="float">
            <text:p>10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876" calcext:value-type="float">
            <text:p>8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709" calcext:value-type="float">
            <text:p>7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324" calcext:value-type="float">
            <text:p>3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922" calcext:value-type="float">
            <text:p>6922</text:p>
          </table:table-cell>
          <table:table-cell table:style-name="ce2" office:value-type="float" office:value="6933" calcext:value-type="float">
            <text:p>6933</text:p>
          </table:table-cell>
          <table:table-cell table:style-name="ce2" office:value-type="float" office:value="13855" calcext:value-type="float">
            <text:p>1385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10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461" calcext:value-type="float">
            <text:p>4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88" calcext:value-type="float">
            <text:p>3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816" calcext:value-type="float">
            <text:p>8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078" calcext:value-type="float">
            <text:p>10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962" calcext:value-type="float">
            <text:p>9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966" calcext:value-type="float">
            <text:p>9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190" calcext:value-type="float">
            <text:p>11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1163" calcext:value-type="float">
            <text:p>11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115" calcext:value-type="float">
            <text:p>11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095" calcext:value-type="float">
            <text:p>10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881" calcext:value-type="float">
            <text:p>8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703" calcext:value-type="float">
            <text:p>7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333" calcext:value-type="float">
            <text:p>3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918" calcext:value-type="float">
            <text:p>6918</text:p>
          </table:table-cell>
          <table:table-cell table:style-name="ce2" office:value-type="float" office:value="6942" calcext:value-type="float">
            <text:p>6942</text:p>
          </table:table-cell>
          <table:table-cell table:style-name="ce2" office:value-type="float" office:value="13860" calcext:value-type="float">
            <text:p>1386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11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519" calcext:value-type="float">
            <text:p>5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61" calcext:value-type="float">
            <text:p>4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87" calcext:value-type="float">
            <text:p>3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811" calcext:value-type="float">
            <text:p>8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081" calcext:value-type="float">
            <text:p>10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965" calcext:value-type="float">
            <text:p>9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963" calcext:value-type="float">
            <text:p>9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185" calcext:value-type="float">
            <text:p>11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189" calcext:value-type="float">
            <text:p>11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155" calcext:value-type="float">
            <text:p>11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124" calcext:value-type="float">
            <text:p>1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105" calcext:value-type="float">
            <text:p>11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877" calcext:value-type="float">
            <text:p>8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708" calcext:value-type="float">
            <text:p>7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35" calcext:value-type="float">
            <text:p>3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919" calcext:value-type="float">
            <text:p>6919</text:p>
          </table:table-cell>
          <table:table-cell table:style-name="ce2" office:value-type="float" office:value="6950" calcext:value-type="float">
            <text:p>6950</text:p>
          </table:table-cell>
          <table:table-cell table:style-name="ce2" office:value-type="float" office:value="13869" calcext:value-type="float">
            <text:p>1386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12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512" calcext:value-type="float">
            <text:p>5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458" calcext:value-type="float">
            <text:p>4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815" calcext:value-type="float">
            <text:p>8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077" calcext:value-type="float">
            <text:p>10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963" calcext:value-type="float">
            <text:p>9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964" calcext:value-type="float">
            <text:p>9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179" calcext:value-type="float">
            <text:p>11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197" calcext:value-type="float">
            <text:p>11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153" calcext:value-type="float">
            <text:p>11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1121" calcext:value-type="float">
            <text:p>11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110" calcext:value-type="float">
            <text:p>1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880" calcext:value-type="float">
            <text:p>8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711" calcext:value-type="float">
            <text:p>7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911" calcext:value-type="float">
            <text:p>6911</text:p>
          </table:table-cell>
          <table:table-cell table:style-name="ce2" office:value-type="float" office:value="6952" calcext:value-type="float">
            <text:p>6952</text:p>
          </table:table-cell>
          <table:table-cell table:style-name="ce2" office:value-type="float" office:value="13863" calcext:value-type="float">
            <text:p>1386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9:06</meta:creation-date>
    <dc:date>2024-01-02T00:44:51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