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e5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826" calcext:value-type="float">
            <text:p>8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011" calcext:value-type="float">
            <text:p>1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953" calcext:value-type="float">
            <text:p>9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107" calcext:value-type="float">
            <text:p>1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149" calcext:value-type="float">
            <text:p>1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865" calcext:value-type="float">
            <text:p>8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649" calcext:value-type="float">
            <text:p>6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58" calcext:value-type="float">
            <text:p>7058</text:p>
          </table:table-cell>
          <table:table-cell table:style-name="ce3" office:value-type="float" office:value="6973" calcext:value-type="float">
            <text:p>6973</text:p>
          </table:table-cell>
          <table:table-cell table:style-name="ce3" office:value-type="float" office:value="14031" calcext:value-type="float">
            <text:p>1403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953" calcext:value-type="float">
            <text:p>9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096" calcext:value-type="float">
            <text:p>10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249" calcext:value-type="float">
            <text:p>1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181" calcext:value-type="float">
            <text:p>11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149" calcext:value-type="float">
            <text:p>1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140" calcext:value-type="float">
            <text:p>1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878" calcext:value-type="float">
            <text:p>8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47" calcext:value-type="float">
            <text:p>6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47" calcext:value-type="float">
            <text:p>7047</text:p>
          </table:table-cell>
          <table:table-cell table:style-name="ce3" office:value-type="float" office:value="6959" calcext:value-type="float">
            <text:p>6959</text:p>
          </table:table-cell>
          <table:table-cell table:style-name="ce3" office:value-type="float" office:value="14006" calcext:value-type="float">
            <text:p>1400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095" calcext:value-type="float">
            <text:p>10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45" calcext:value-type="float">
            <text:p>1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137" calcext:value-type="float">
            <text:p>1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139" calcext:value-type="float">
            <text:p>11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879" calcext:value-type="float">
            <text:p>8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53" calcext:value-type="float">
            <text:p>6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27" calcext:value-type="float">
            <text:p>7027</text:p>
          </table:table-cell>
          <table:table-cell table:style-name="ce3" office:value-type="float" office:value="6946" calcext:value-type="float">
            <text:p>6946</text:p>
          </table:table-cell>
          <table:table-cell table:style-name="ce3" office:value-type="float" office:value="13973" calcext:value-type="float">
            <text:p>1397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804" calcext:value-type="float">
            <text:p>8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038" calcext:value-type="float">
            <text:p>10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937" calcext:value-type="float">
            <text:p>9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252" calcext:value-type="float">
            <text:p>1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136" calcext:value-type="float">
            <text:p>1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34" calcext:value-type="float">
            <text:p>1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881" calcext:value-type="float">
            <text:p>8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39" calcext:value-type="float">
            <text:p>7039</text:p>
          </table:table-cell>
          <table:table-cell table:style-name="ce3" office:value-type="float" office:value="6947" calcext:value-type="float">
            <text:p>6947</text:p>
          </table:table-cell>
          <table:table-cell table:style-name="ce3" office:value-type="float" office:value="13986" calcext:value-type="float">
            <text:p>1398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795" calcext:value-type="float">
            <text:p>7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44" calcext:value-type="float">
            <text:p>10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942" calcext:value-type="float">
            <text:p>9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097" calcext:value-type="float">
            <text:p>10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251" calcext:value-type="float">
            <text:p>1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129" calcext:value-type="float">
            <text:p>1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63" calcext:value-type="float">
            <text:p>11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884" calcext:value-type="float">
            <text:p>8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662" calcext:value-type="float">
            <text:p>6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26" calcext:value-type="float">
            <text:p>7026</text:p>
          </table:table-cell>
          <table:table-cell table:style-name="ce3" office:value-type="float" office:value="6953" calcext:value-type="float">
            <text:p>6953</text:p>
          </table:table-cell>
          <table:table-cell table:style-name="ce3" office:value-type="float" office:value="13979" calcext:value-type="float">
            <text:p>1397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89" calcext:value-type="float">
            <text:p>7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042" calcext:value-type="float">
            <text:p>10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937" calcext:value-type="float">
            <text:p>9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247" calcext:value-type="float">
            <text:p>1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157" calcext:value-type="float">
            <text:p>1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898" calcext:value-type="float">
            <text:p>8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664" calcext:value-type="float">
            <text:p>6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29" calcext:value-type="float">
            <text:p>7029</text:p>
          </table:table-cell>
          <table:table-cell table:style-name="ce3" office:value-type="float" office:value="6954" calcext:value-type="float">
            <text:p>6954</text:p>
          </table:table-cell>
          <table:table-cell table:style-name="ce3" office:value-type="float" office:value="13983" calcext:value-type="float">
            <text:p>1398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712" calcext:value-type="float">
            <text:p>7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040" calcext:value-type="float">
            <text:p>10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939" calcext:value-type="float">
            <text:p>9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080" calcext:value-type="float">
            <text:p>10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43" calcext:value-type="float">
            <text:p>1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137" calcext:value-type="float">
            <text:p>1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153" calcext:value-type="float">
            <text:p>1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903" calcext:value-type="float">
            <text:p>9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27" calcext:value-type="float">
            <text:p>7027</text:p>
          </table:table-cell>
          <table:table-cell table:style-name="ce3" office:value-type="float" office:value="6955" calcext:value-type="float">
            <text:p>6955</text:p>
          </table:table-cell>
          <table:table-cell table:style-name="ce3" office:value-type="float" office:value="13982" calcext:value-type="float">
            <text:p>1398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033" calcext:value-type="float">
            <text:p>10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953" calcext:value-type="float">
            <text:p>9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068" calcext:value-type="float">
            <text:p>10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241" calcext:value-type="float">
            <text:p>1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167" calcext:value-type="float">
            <text:p>1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54" calcext:value-type="float">
            <text:p>1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145" calcext:value-type="float">
            <text:p>11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49" calcext:value-type="float">
            <text:p>1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910" calcext:value-type="float">
            <text:p>9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25" calcext:value-type="float">
            <text:p>7025</text:p>
          </table:table-cell>
          <table:table-cell table:style-name="ce3" office:value-type="float" office:value="6955" calcext:value-type="float">
            <text:p>6955</text:p>
          </table:table-cell>
          <table:table-cell table:style-name="ce3" office:value-type="float" office:value="13980" calcext:value-type="float">
            <text:p>1398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947" calcext:value-type="float">
            <text:p>9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243" calcext:value-type="float">
            <text:p>1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144" calcext:value-type="float">
            <text:p>1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number-columns-repeated="2" table:style-name="ce2" office:value-type="float" office:value="577" calcext:value-type="float">
            <text:p>577</text:p>
          </table:table-cell>
          <table:table-cell table:style-name="ce2" office:value-type="float" office:value="1154" calcext:value-type="float">
            <text:p>1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911" calcext:value-type="float">
            <text:p>9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number-columns-repeated="2" table:style-name="ce2" office:value-type="float" office:value="185" calcext:value-type="float">
            <text:p>185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35" calcext:value-type="float">
            <text:p>7035</text:p>
          </table:table-cell>
          <table:table-cell table:style-name="ce3" office:value-type="float" office:value="6955" calcext:value-type="float">
            <text:p>6955</text:p>
          </table:table-cell>
          <table:table-cell table:style-name="ce3" office:value-type="float" office:value="13988" calcext:value-type="float">
            <text:p>1398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702" calcext:value-type="float">
            <text:p>7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15" calcext:value-type="float">
            <text:p>4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023" calcext:value-type="float">
            <text:p>1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947" calcext:value-type="float">
            <text:p>9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051" calcext:value-type="float">
            <text:p>1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252" calcext:value-type="float">
            <text:p>1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72" calcext:value-type="float">
            <text:p>11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47" calcext:value-type="float">
            <text:p>1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915" calcext:value-type="float">
            <text:p>9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29" calcext:value-type="float">
            <text:p>7029</text:p>
          </table:table-cell>
          <table:table-cell table:style-name="ce3" office:value-type="float" office:value="6953" calcext:value-type="float">
            <text:p>6953</text:p>
          </table:table-cell>
          <table:table-cell table:style-name="ce3" office:value-type="float" office:value="13982" calcext:value-type="float">
            <text:p>1398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98" calcext:value-type="float">
            <text:p>6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84" calcext:value-type="float">
            <text:p>4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number-columns-repeated="2" table:style-name="ce2" office:value-type="float" office:value="516" calcext:value-type="float">
            <text:p>516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051" calcext:value-type="float">
            <text:p>1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155" calcext:value-type="float">
            <text:p>1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157" calcext:value-type="float">
            <text:p>1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922" calcext:value-type="float">
            <text:p>9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35" calcext:value-type="float">
            <text:p>7035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float" office:value="13984" calcext:value-type="float">
            <text:p>1398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704" calcext:value-type="float">
            <text:p>7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07" calcext:value-type="float">
            <text:p>4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768" calcext:value-type="float">
            <text:p>7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041" calcext:value-type="float">
            <text:p>10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932" calcext:value-type="float">
            <text:p>9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053" calcext:value-type="float">
            <text:p>1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250" calcext:value-type="float">
            <text:p>1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162" calcext:value-type="float">
            <text:p>11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137" calcext:value-type="float">
            <text:p>1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148" calcext:value-type="float">
            <text:p>1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928" calcext:value-type="float">
            <text:p>9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28" calcext:value-type="float">
            <text:p>7028</text:p>
          </table:table-cell>
          <table:table-cell table:style-name="ce3" office:value-type="float" office:value="6952" calcext:value-type="float">
            <text:p>6952</text:p>
          </table:table-cell>
          <table:table-cell table:style-name="ce3" office:value-type="float" office:value="13980" calcext:value-type="float">
            <text:p>1398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06</meta:creation-date>
    <dc:date>2018-05-22T07:43:01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