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1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07" calcext:value-type="float">
            <text:p>4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7" calcext:value-type="float">
            <text:p>12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575" calcext:value-type="float">
            <text:p>575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6948" calcext:value-type="float">
            <text:p>6948</text:p>
          </table:table-cell>
          <table:table-cell table:style-name="ce2" office:value-type="float" office:value="13774" calcext:value-type="float">
            <text:p>1377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2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03" calcext:value-type="float">
            <text:p>9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number-columns-repeated="2" table:style-name="ce2" office:value-type="float" office:value="577" calcext:value-type="float">
            <text:p>577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09" calcext:value-type="float">
            <text:p>6809</text:p>
          </table:table-cell>
          <table:table-cell table:style-name="ce2" office:value-type="float" office:value="6915" calcext:value-type="float">
            <text:p>6915</text:p>
          </table:table-cell>
          <table:table-cell table:style-name="ce2" office:value-type="float" office:value="13724" calcext:value-type="float">
            <text:p>1372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3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745" calcext:value-type="float">
            <text:p>7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031" calcext:value-type="float">
            <text:p>10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84" calcext:value-type="float">
            <text:p>6784</text:p>
          </table:table-cell>
          <table:table-cell table:style-name="ce2" office:value-type="float" office:value="6864" calcext:value-type="float">
            <text:p>6864</text:p>
          </table:table-cell>
          <table:table-cell table:style-name="ce2" office:value-type="float" office:value="13648" calcext:value-type="float">
            <text:p>13648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4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33" calcext:value-type="float">
            <text:p>7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150" calcext:value-type="float">
            <text:p>11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79" calcext:value-type="float">
            <text:p>6779</text:p>
          </table:table-cell>
          <table:table-cell table:style-name="ce2" office:value-type="float" office:value="6862" calcext:value-type="float">
            <text:p>6862</text:p>
          </table:table-cell>
          <table:table-cell table:style-name="ce2" office:value-type="float" office:value="13641" calcext:value-type="float">
            <text:p>13641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5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27" calcext:value-type="float">
            <text:p>7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21" calcext:value-type="float">
            <text:p>1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49" calcext:value-type="float">
            <text:p>9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54" calcext:value-type="float">
            <text:p>6754</text:p>
          </table:table-cell>
          <table:table-cell table:style-name="ce2" office:value-type="float" office:value="6826" calcext:value-type="float">
            <text:p>6826</text:p>
          </table:table-cell>
          <table:table-cell table:style-name="ce2" office:value-type="float" office:value="13580" calcext:value-type="float">
            <text:p>13580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4年6月性別年齡人口數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94" calcext:value-type="float">
            <text:p>4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741" calcext:value-type="float">
            <text:p>7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875" calcext:value-type="float">
            <text:p>8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129" calcext:value-type="float">
            <text:p>11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744" calcext:value-type="float">
            <text:p>6744</text:p>
          </table:table-cell>
          <table:table-cell table:style-name="ce2" office:value-type="float" office:value="6840" calcext:value-type="float">
            <text:p>6840</text:p>
          </table:table-cell>
          <table:table-cell table:style-name="ce2" office:value-type="float" office:value="13584" calcext:value-type="float">
            <text:p>13584</text:p>
          </table:table-cell>
          <table:table-cell table:number-columns-repeated="16380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9:06</meta:creation-date>
    <dc:date>2025-07-01T05:16:15</dc:date>
    <meta:generator>LibreOffice/7.6.5.2$Windows_x86 LibreOffice_project/38d5f62f85355c192ef5f1dd47c5c0c0c6d6598b</meta:generator>
    <meta:document-statistic meta:table-count="6" meta:cell-count="558" meta:object-count="0"/>
    <meta:user-defined meta:name="AppVersion">16.0300</meta:user-defined>
  </office:meta>
</office:document-meta>
</file>