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6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7年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46" calcext:value-type="float">
            <text:p>10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246" calcext:value-type="float">
            <text:p>1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71" calcext:value-type="float">
            <text:p>1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929" calcext:value-type="float">
            <text:p>9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13960" calcext:value-type="float">
            <text:p>1396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永安區107年2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036" calcext:value-type="float">
            <text:p>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39" calcext:value-type="float">
            <text:p>1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77" calcext:value-type="float">
            <text:p>1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140" calcext:value-type="float">
            <text:p>1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99" calcext:value-type="float">
            <text:p>6999</text:p>
          </table:table-cell>
          <table:table-cell table:style-name="ce3" office:value-type="float" office:value="6945" calcext:value-type="float">
            <text:p>6945</text:p>
          </table:table-cell>
          <table:table-cell table:style-name="ce3" office:value-type="float" office:value="13944" calcext:value-type="float">
            <text:p>139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永安區107年3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40" calcext:value-type="float">
            <text:p>1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83" calcext:value-type="float">
            <text:p>1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930" calcext:value-type="float">
            <text:p>9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96" calcext:value-type="float">
            <text:p>6996</text:p>
          </table:table-cell>
          <table:table-cell table:style-name="ce3" office:value-type="float" office:value="6919" calcext:value-type="float">
            <text:p>6919</text:p>
          </table:table-cell>
          <table:table-cell table:style-name="ce3" office:value-type="float" office:value="13915" calcext:value-type="float">
            <text:p>1391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永安區107年4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037" calcext:value-type="float">
            <text:p>1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034" calcext:value-type="float">
            <text:p>10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22" calcext:value-type="float">
            <text:p>12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97" calcext:value-type="float">
            <text:p>6997</text:p>
          </table:table-cell>
          <table:table-cell table:style-name="ce3" office:value-type="float" office:value="6919" calcext:value-type="float">
            <text:p>6919</text:p>
          </table:table-cell>
          <table:table-cell table:style-name="ce3" office:value-type="float" office:value="13916" calcext:value-type="float">
            <text:p>139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永安區107年5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85" calcext:value-type="float">
            <text:p>1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99" calcext:value-type="float">
            <text:p>6999</text:p>
          </table:table-cell>
          <table:table-cell table:style-name="ce3" office:value-type="float" office:value="6911" calcext:value-type="float">
            <text:p>6911</text:p>
          </table:table-cell>
          <table:table-cell table:style-name="ce3" office:value-type="float" office:value="13910" calcext:value-type="float">
            <text:p>139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6" office:value-type="string" calcext:value-type="string" table:number-columns-spanned="4" table:number-rows-spanned="1">
            <text:p>永安區107年6月性別年齡人口數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42" calcext:value-type="float">
            <text:p>10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140" calcext:value-type="float">
            <text:p>11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4" calcext:value-type="float">
            <text:p>7004</text:p>
          </table:table-cell>
          <table:table-cell table:style-name="ce3" office:value-type="float" office:value="6918" calcext:value-type="float">
            <text:p>6918</text:p>
          </table:table-cell>
          <table:table-cell table:style-name="ce3" office:value-type="float" office:value="13922" calcext:value-type="float">
            <text:p>139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永安區107年7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14" calcext:value-type="float">
            <text:p>10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218" calcext:value-type="float">
            <text:p>12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79" calcext:value-type="float">
            <text:p>117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59" calcext:value-type="float">
            <text:p>115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934" calcext:value-type="float">
            <text:p>9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float" office:value="6919" calcext:value-type="float">
            <text:p>6919</text:p>
          </table:table-cell>
          <table:table-cell table:style-name="ce3" office:value-type="float" office:value="13927" calcext:value-type="float">
            <text:p>1392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永安區107年8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59" calcext:value-type="float">
            <text:p>95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number-columns-repeated="2" table:style-name="ce2" office:value-type="float" office:value="605" calcext:value-type="float">
            <text:p>605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1" calcext:value-type="float">
            <text:p>7001</text:p>
          </table:table-cell>
          <table:table-cell table:style-name="ce3" office:value-type="float" office:value="6901" calcext:value-type="float">
            <text:p>6901</text:p>
          </table:table-cell>
          <table:table-cell table:style-name="ce3" office:value-type="float" office:value="13902" calcext:value-type="float">
            <text:p>139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永安區107年9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3" calcext:value-type="float">
            <text:p>7003</text:p>
          </table:table-cell>
          <table:table-cell table:style-name="ce3" office:value-type="float" office:value="6896" calcext:value-type="float">
            <text:p>6896</text:p>
          </table:table-cell>
          <table:table-cell table:style-name="ce3" office:value-type="float" office:value="13899" calcext:value-type="float">
            <text:p>1389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永安區107年10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3" calcext:value-type="float">
            <text:p>7003</text:p>
          </table:table-cell>
          <table:table-cell table:style-name="ce3" office:value-type="float" office:value="6896" calcext:value-type="float">
            <text:p>6896</text:p>
          </table:table-cell>
          <table:table-cell table:style-name="ce3" office:value-type="float" office:value="13899" calcext:value-type="float">
            <text:p>1389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永安區107年1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010" calcext:value-type="float">
            <text:p>10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007" calcext:value-type="float">
            <text:p>10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206" calcext:value-type="float">
            <text:p>12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52" calcext:value-type="float">
            <text:p>9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9" calcext:value-type="float">
            <text:p>7009</text:p>
          </table:table-cell>
          <table:table-cell table:style-name="ce3" office:value-type="float" office:value="6897" calcext:value-type="float">
            <text:p>6897</text:p>
          </table:table-cell>
          <table:table-cell table:style-name="ce3" office:value-type="float" office:value="13906" calcext:value-type="float">
            <text:p>139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永安區107年1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-4歲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-9歲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-14歲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5-19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0-2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007" calcext:value-type="float">
            <text:p>100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25-29歲</text:p>
          </table:table-cell>
          <table:table-cell table:number-columns-repeated="2" table:style-name="ce2" office:value-type="float" office:value="475" calcext:value-type="float">
            <text:p>475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0-34歲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5-39歲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0-44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45-4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156" calcext:value-type="float">
            <text:p>11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0-54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55-5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0-64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56" calcext:value-type="float">
            <text:p>9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65-69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0-74歲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75-79歲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0-84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85-89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float" office:value="7006" calcext:value-type="float">
            <text:p>7006</text:p>
          </table:table-cell>
          <table:table-cell table:style-name="ce3" office:value-type="float" office:value="6903" calcext:value-type="float">
            <text:p>6903</text:p>
          </table:table-cell>
          <table:table-cell table:style-name="ce3" office:value-type="float" office:value="13909" calcext:value-type="float">
            <text:p>1390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19-01-02T06:29:46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