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e7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9年1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973" calcext:value-type="float">
            <text:p>9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980" calcext:value-type="float">
            <text:p>9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45" calcext:value-type="float">
            <text:p>9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1134" calcext:value-type="float">
            <text:p>11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1215" calcext:value-type="float">
            <text:p>12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127" calcext:value-type="float">
            <text:p>11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139" calcext:value-type="float">
            <text:p>11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151" calcext:value-type="float">
            <text:p>11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012" calcext:value-type="float">
            <text:p>1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789" calcext:value-type="float">
            <text:p>7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444" calcext:value-type="float">
            <text:p>4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32" calcext:value-type="float">
            <text:p>3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45" calcext:value-type="float">
            <text:p>2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912" calcext:value-type="float">
            <text:p>6912</text:p>
          </table:table-cell>
          <table:table-cell table:style-name="ce2" office:value-type="float" office:value="6854" calcext:value-type="float">
            <text:p>6854</text:p>
          </table:table-cell>
          <table:table-cell table:style-name="ce2" office:value-type="float" office:value="13766" calcext:value-type="float">
            <text:p>1376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9年2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613" calcext:value-type="float">
            <text:p>6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416" calcext:value-type="float">
            <text:p>4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58" calcext:value-type="float">
            <text:p>3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659" calcext:value-type="float">
            <text:p>6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976" calcext:value-type="float">
            <text:p>9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978" calcext:value-type="float">
            <text:p>9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949" calcext:value-type="float">
            <text:p>9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1123" calcext:value-type="float">
            <text:p>11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1221" calcext:value-type="float">
            <text:p>12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114" calcext:value-type="float">
            <text:p>11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143" calcext:value-type="float">
            <text:p>11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1146" calcext:value-type="float">
            <text:p>11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008" calcext:value-type="float">
            <text:p>10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800" calcext:value-type="float">
            <text:p>8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446" calcext:value-type="float">
            <text:p>4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326" calcext:value-type="float">
            <text:p>3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883" calcext:value-type="float">
            <text:p>6883</text:p>
          </table:table-cell>
          <table:table-cell table:style-name="ce2" office:value-type="float" office:value="6833" calcext:value-type="float">
            <text:p>6833</text:p>
          </table:table-cell>
          <table:table-cell table:style-name="ce2" office:value-type="float" office:value="13716" calcext:value-type="float">
            <text:p>1371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9年3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603" calcext:value-type="float">
            <text:p>6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667" calcext:value-type="float">
            <text:p>6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973" calcext:value-type="float">
            <text:p>9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number-columns-repeated="2" table:style-name="ce2" office:value-type="float" office:value="491" calcext:value-type="float">
            <text:p>491</text:p>
          </table:table-cell>
          <table:table-cell table:style-name="ce2" office:value-type="float" office:value="982" calcext:value-type="float">
            <text:p>9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940" calcext:value-type="float">
            <text:p>9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126" calcext:value-type="float">
            <text:p>11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218" calcext:value-type="float">
            <text:p>12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1112" calcext:value-type="float">
            <text:p>11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152" calcext:value-type="float">
            <text:p>11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148" calcext:value-type="float">
            <text:p>11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1004" calcext:value-type="float">
            <text:p>10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798" calcext:value-type="float">
            <text:p>7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458" calcext:value-type="float">
            <text:p>4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26" calcext:value-type="float">
            <text:p>3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884" calcext:value-type="float">
            <text:p>6884</text:p>
          </table:table-cell>
          <table:table-cell table:style-name="ce2" office:value-type="float" office:value="6826" calcext:value-type="float">
            <text:p>6826</text:p>
          </table:table-cell>
          <table:table-cell table:style-name="ce2" office:value-type="float" office:value="13710" calcext:value-type="float">
            <text:p>1371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9年4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609" calcext:value-type="float">
            <text:p>6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16" calcext:value-type="float">
            <text:p>4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53" calcext:value-type="float">
            <text:p>3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657" calcext:value-type="float">
            <text:p>6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970" calcext:value-type="float">
            <text:p>9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986" calcext:value-type="float">
            <text:p>9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945" calcext:value-type="float">
            <text:p>9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120" calcext:value-type="float">
            <text:p>11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218" calcext:value-type="float">
            <text:p>12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1111" calcext:value-type="float">
            <text:p>11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149" calcext:value-type="float">
            <text:p>11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146" calcext:value-type="float">
            <text:p>11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1009" calcext:value-type="float">
            <text:p>10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798" calcext:value-type="float">
            <text:p>7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465" calcext:value-type="float">
            <text:p>4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28" calcext:value-type="float">
            <text:p>3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889" calcext:value-type="float">
            <text:p>6889</text:p>
          </table:table-cell>
          <table:table-cell table:style-name="ce2" office:value-type="float" office:value="6829" calcext:value-type="float">
            <text:p>6829</text:p>
          </table:table-cell>
          <table:table-cell table:style-name="ce2" office:value-type="float" office:value="13718" calcext:value-type="float">
            <text:p>1371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9年5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597" calcext:value-type="float">
            <text:p>5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653" calcext:value-type="float">
            <text:p>6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973" calcext:value-type="float">
            <text:p>9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84" calcext:value-type="float">
            <text:p>9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941" calcext:value-type="float">
            <text:p>9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127" calcext:value-type="float">
            <text:p>11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222" calcext:value-type="float">
            <text:p>12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115" calcext:value-type="float">
            <text:p>11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135" calcext:value-type="float">
            <text:p>11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1158" calcext:value-type="float">
            <text:p>11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1015" calcext:value-type="float">
            <text:p>1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799" calcext:value-type="float">
            <text:p>7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465" calcext:value-type="float">
            <text:p>4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893" calcext:value-type="float">
            <text:p>6893</text:p>
          </table:table-cell>
          <table:table-cell table:style-name="ce2" office:value-type="float" office:value="6829" calcext:value-type="float">
            <text:p>6829</text:p>
          </table:table-cell>
          <table:table-cell table:style-name="ce2" office:value-type="float" office:value="13722" calcext:value-type="float">
            <text:p>1372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9年6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603" calcext:value-type="float">
            <text:p>6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658" calcext:value-type="float">
            <text:p>6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number-columns-repeated="2" table:style-name="ce2" office:value-type="float" office:value="482" calcext:value-type="float">
            <text:p>482</text:p>
          </table:table-cell>
          <table:table-cell table:style-name="ce2" office:value-type="float" office:value="964" calcext:value-type="float">
            <text:p>9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989" calcext:value-type="float">
            <text:p>9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932" calcext:value-type="float">
            <text:p>9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125" calcext:value-type="float">
            <text:p>11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226" calcext:value-type="float">
            <text:p>12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1123" calcext:value-type="float">
            <text:p>11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138" calcext:value-type="float">
            <text:p>11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162" calcext:value-type="float">
            <text:p>11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003" calcext:value-type="float">
            <text:p>10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808" calcext:value-type="float">
            <text:p>8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469" calcext:value-type="float">
            <text:p>4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28" calcext:value-type="float">
            <text:p>3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903" calcext:value-type="float">
            <text:p>6903</text:p>
          </table:table-cell>
          <table:table-cell table:style-name="ce2" office:value-type="float" office:value="6836" calcext:value-type="float">
            <text:p>6836</text:p>
          </table:table-cell>
          <table:table-cell table:style-name="ce2" office:value-type="float" office:value="13739" calcext:value-type="float">
            <text:p>1373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9年7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603" calcext:value-type="float">
            <text:p>6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419" calcext:value-type="float">
            <text:p>4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658" calcext:value-type="float">
            <text:p>6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966" calcext:value-type="float">
            <text:p>9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987" calcext:value-type="float">
            <text:p>9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929" calcext:value-type="float">
            <text:p>9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121" calcext:value-type="float">
            <text:p>11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225" calcext:value-type="float">
            <text:p>12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124" calcext:value-type="float">
            <text:p>1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141" calcext:value-type="float">
            <text:p>11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159" calcext:value-type="float">
            <text:p>11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006" calcext:value-type="float">
            <text:p>10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811" calcext:value-type="float">
            <text:p>8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473" calcext:value-type="float">
            <text:p>4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24" calcext:value-type="float">
            <text:p>3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901" calcext:value-type="float">
            <text:p>6901</text:p>
          </table:table-cell>
          <table:table-cell table:style-name="ce2" office:value-type="float" office:value="6830" calcext:value-type="float">
            <text:p>6830</text:p>
          </table:table-cell>
          <table:table-cell table:style-name="ce2" office:value-type="float" office:value="13731" calcext:value-type="float">
            <text:p>1373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9年8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595" calcext:value-type="float">
            <text:p>5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648" calcext:value-type="float">
            <text:p>6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969" calcext:value-type="float">
            <text:p>9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977" calcext:value-type="float">
            <text:p>9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939" calcext:value-type="float">
            <text:p>9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1116" calcext:value-type="float">
            <text:p>11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231" calcext:value-type="float">
            <text:p>12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1117" calcext:value-type="float">
            <text:p>11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151" calcext:value-type="float">
            <text:p>11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1151" calcext:value-type="float">
            <text:p>11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011" calcext:value-type="float">
            <text:p>1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number-columns-repeated="2" table:style-name="ce2" office:value-type="float" office:value="409" calcext:value-type="float">
            <text:p>409</text:p>
          </table:table-cell>
          <table:table-cell table:style-name="ce2" office:value-type="float" office:value="818" calcext:value-type="float">
            <text:p>8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474" calcext:value-type="float">
            <text:p>4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27" calcext:value-type="float">
            <text:p>3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905" calcext:value-type="float">
            <text:p>6905</text:p>
          </table:table-cell>
          <table:table-cell table:style-name="ce2" office:value-type="float" office:value="6831" calcext:value-type="float">
            <text:p>6831</text:p>
          </table:table-cell>
          <table:table-cell table:style-name="ce2" office:value-type="float" office:value="13736" calcext:value-type="float">
            <text:p>1373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9年9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584" calcext:value-type="float">
            <text:p>5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437" calcext:value-type="float">
            <text:p>4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636" calcext:value-type="float">
            <text:p>6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964" calcext:value-type="float">
            <text:p>9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985" calcext:value-type="float">
            <text:p>9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928" calcext:value-type="float">
            <text:p>9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108" calcext:value-type="float">
            <text:p>11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230" calcext:value-type="float">
            <text:p>12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125" calcext:value-type="float">
            <text:p>11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151" calcext:value-type="float">
            <text:p>11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156" calcext:value-type="float">
            <text:p>11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018" calcext:value-type="float">
            <text:p>1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813" calcext:value-type="float">
            <text:p>8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475" calcext:value-type="float">
            <text:p>4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19" calcext:value-type="float">
            <text:p>3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893" calcext:value-type="float">
            <text:p>6893</text:p>
          </table:table-cell>
          <table:table-cell table:style-name="ce2" office:value-type="float" office:value="6826" calcext:value-type="float">
            <text:p>6826</text:p>
          </table:table-cell>
          <table:table-cell table:style-name="ce2" office:value-type="float" office:value="13719" calcext:value-type="float">
            <text:p>1371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9年10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571" calcext:value-type="float">
            <text:p>5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45" calcext:value-type="float">
            <text:p>4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39" calcext:value-type="float">
            <text:p>3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962" calcext:value-type="float">
            <text:p>9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976" calcext:value-type="float">
            <text:p>9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931" calcext:value-type="float">
            <text:p>9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114" calcext:value-type="float">
            <text:p>11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234" calcext:value-type="float">
            <text:p>12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113" calcext:value-type="float">
            <text:p>11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1158" calcext:value-type="float">
            <text:p>11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152" calcext:value-type="float">
            <text:p>11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027" calcext:value-type="float">
            <text:p>10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807" calcext:value-type="float">
            <text:p>8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486" calcext:value-type="float">
            <text:p>4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17" calcext:value-type="float">
            <text:p>3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886" calcext:value-type="float">
            <text:p>6886</text:p>
          </table:table-cell>
          <table:table-cell table:style-name="ce2" office:value-type="float" office:value="6827" calcext:value-type="float">
            <text:p>6827</text:p>
          </table:table-cell>
          <table:table-cell table:style-name="ce2" office:value-type="float" office:value="13713" calcext:value-type="float">
            <text:p>1371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9年11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571" calcext:value-type="float">
            <text:p>5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43" calcext:value-type="float">
            <text:p>4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630" calcext:value-type="float">
            <text:p>6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969" calcext:value-type="float">
            <text:p>9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973" calcext:value-type="float">
            <text:p>9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919" calcext:value-type="float">
            <text:p>9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114" calcext:value-type="float">
            <text:p>11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235" calcext:value-type="float">
            <text:p>12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117" calcext:value-type="float">
            <text:p>11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163" calcext:value-type="float">
            <text:p>11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1148" calcext:value-type="float">
            <text:p>11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035" calcext:value-type="float">
            <text:p>10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805" calcext:value-type="float">
            <text:p>8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498" calcext:value-type="float">
            <text:p>4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11" calcext:value-type="float">
            <text:p>3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889" calcext:value-type="float">
            <text:p>6889</text:p>
          </table:table-cell>
          <table:table-cell table:style-name="ce2" office:value-type="float" office:value="6866" calcext:value-type="float">
            <text:p>6866</text:p>
          </table:table-cell>
          <table:table-cell table:style-name="ce2" office:value-type="float" office:value="13722" calcext:value-type="float">
            <text:p>1372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9年12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565" calcext:value-type="float">
            <text:p>5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442" calcext:value-type="float">
            <text:p>4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334" calcext:value-type="float">
            <text:p>3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960" calcext:value-type="float">
            <text:p>9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976" calcext:value-type="float">
            <text:p>9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916" calcext:value-type="float">
            <text:p>9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1120" calcext:value-type="float">
            <text:p>11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226" calcext:value-type="float">
            <text:p>12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118" calcext:value-type="float">
            <text:p>11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164" calcext:value-type="float">
            <text:p>11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151" calcext:value-type="float">
            <text:p>11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028" calcext:value-type="float">
            <text:p>10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812" calcext:value-type="float">
            <text:p>8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499" calcext:value-type="float">
            <text:p>4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17" calcext:value-type="float">
            <text:p>3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874" calcext:value-type="float">
            <text:p>6874</text:p>
          </table:table-cell>
          <table:table-cell table:style-name="ce2" office:value-type="float" office:value="6831" calcext:value-type="float">
            <text:p>6831</text:p>
          </table:table-cell>
          <table:table-cell table:style-name="ce2" office:value-type="float" office:value="13705" calcext:value-type="float">
            <text:p>1370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9:06</meta:creation-date>
    <dc:date>2021-01-04T03:48:22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