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1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68" calcext:value-type="float">
            <text:p>5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959" calcext:value-type="float">
            <text:p>9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967" calcext:value-type="float">
            <text:p>9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920" calcext:value-type="float">
            <text:p>9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109" calcext:value-type="float">
            <text:p>1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23" calcext:value-type="float">
            <text:p>1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72" calcext:value-type="float">
            <text:p>1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803" calcext:value-type="float">
            <text:p>8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56" calcext:value-type="float">
            <text:p>6856</text:p>
          </table:table-cell>
          <table:table-cell table:style-name="ce2" office:value-type="float" office:value="6809" calcext:value-type="float">
            <text:p>6809</text:p>
          </table:table-cell>
          <table:table-cell table:style-name="ce2" office:value-type="float" office:value="13665" calcext:value-type="float">
            <text:p>1366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2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960" calcext:value-type="float">
            <text:p>9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968" calcext:value-type="float">
            <text:p>9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914" calcext:value-type="float">
            <text:p>9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123" calcext:value-type="float">
            <text:p>1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130" calcext:value-type="float">
            <text:p>1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11" calcext:value-type="float">
            <text:p>8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13" calcext:value-type="float">
            <text:p>5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850" calcext:value-type="float">
            <text:p>6850</text:p>
          </table:table-cell>
          <table:table-cell table:style-name="ce2" office:value-type="float" office:value="6803" calcext:value-type="float">
            <text:p>6803</text:p>
          </table:table-cell>
          <table:table-cell table:style-name="ce2" office:value-type="float" office:value="13653" calcext:value-type="float">
            <text:p>1365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3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number-columns-repeated="2" table:style-name="ce2" office:value-type="float" office:value="478" calcext:value-type="float">
            <text:p>478</text:p>
          </table:table-cell>
          <table:table-cell table:style-name="ce2" office:value-type="float" office:value="956" calcext:value-type="float">
            <text:p>9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974" calcext:value-type="float">
            <text:p>9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113" calcext:value-type="float">
            <text:p>1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23" calcext:value-type="float">
            <text:p>1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30" calcext:value-type="float">
            <text:p>1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171" calcext:value-type="float">
            <text:p>1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120" calcext:value-type="float">
            <text:p>11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42" calcext:value-type="float">
            <text:p>6842</text:p>
          </table:table-cell>
          <table:table-cell table:style-name="ce2" table:formula="of:=SUM([.C3:.C23])" office:value-type="float" office:value="6812" calcext:value-type="float">
            <text:p>6812</text:p>
          </table:table-cell>
          <table:table-cell table:style-name="ce2" table:formula="of:=SUM([.D3:.D23])" office:value-type="float" office:value="13654" calcext:value-type="float">
            <text:p>1365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4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952" calcext:value-type="float">
            <text:p>9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983" calcext:value-type="float">
            <text:p>9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102" calcext:value-type="float">
            <text:p>1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212" calcext:value-type="float">
            <text:p>12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140" calcext:value-type="float">
            <text:p>1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152" calcext:value-type="float">
            <text:p>1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113" calcext:value-type="float">
            <text:p>1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042" calcext:value-type="float">
            <text:p>10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815" calcext:value-type="float">
            <text:p>8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29" calcext:value-type="float">
            <text:p>5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30" calcext:value-type="float">
            <text:p>6830</text:p>
          </table:table-cell>
          <table:table-cell table:style-name="ce2" table:formula="of:=SUM([.C3:.C23])" office:value-type="float" office:value="6799" calcext:value-type="float">
            <text:p>6799</text:p>
          </table:table-cell>
          <table:table-cell table:style-name="ce2" table:formula="of:=SUM([.D3:.D23])" office:value-type="float" office:value="13629" calcext:value-type="float">
            <text:p>1362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5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15" calcext:value-type="float">
            <text:p>4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893" calcext:value-type="float">
            <text:p>8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103" calcext:value-type="float">
            <text:p>1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202" calcext:value-type="float">
            <text:p>1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113" calcext:value-type="float">
            <text:p>1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20" calcext:value-type="float">
            <text:p>6820</text:p>
          </table:table-cell>
          <table:table-cell table:style-name="ce2" table:formula="of:=SUM([.C3:.C23])" office:value-type="float" office:value="6784" calcext:value-type="float">
            <text:p>6784</text:p>
          </table:table-cell>
          <table:table-cell table:style-name="ce2" table:formula="of:=SUM([.D3:.D23])" office:value-type="float" office:value="13604" calcext:value-type="float">
            <text:p>1360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6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928" calcext:value-type="float">
            <text:p>9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907" calcext:value-type="float">
            <text:p>9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095" calcext:value-type="float">
            <text:p>10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209" calcext:value-type="float">
            <text:p>1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152" calcext:value-type="float">
            <text:p>1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113" calcext:value-type="float">
            <text:p>1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044" calcext:value-type="float">
            <text:p>10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815" calcext:value-type="float">
            <text:p>8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37" calcext:value-type="float">
            <text:p>6837</text:p>
          </table:table-cell>
          <table:table-cell table:style-name="ce2" table:formula="of:=SUM([.C3:.C23])" office:value-type="float" office:value="6788" calcext:value-type="float">
            <text:p>6788</text:p>
          </table:table-cell>
          <table:table-cell table:style-name="ce2" table:formula="of:=SUM([.D3:.D23])" office:value-type="float" office:value="13625" calcext:value-type="float">
            <text:p>1362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7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20" calcext:value-type="float">
            <text:p>9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995" calcext:value-type="float">
            <text:p>9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082" calcext:value-type="float">
            <text:p>10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210" calcext:value-type="float">
            <text:p>1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52" calcext:value-type="float">
            <text:p>1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17" calcext:value-type="float">
            <text:p>1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044" calcext:value-type="float">
            <text:p>10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32" calcext:value-type="float">
            <text:p>6832</text:p>
          </table:table-cell>
          <table:table-cell table:style-name="ce2" table:formula="of:=SUM([.C3:.C23])" office:value-type="float" office:value="6777" calcext:value-type="float">
            <text:p>6777</text:p>
          </table:table-cell>
          <table:table-cell table:style-name="ce2" table:formula="of:=SUM([.D3:.D23])" office:value-type="float" office:value="13609" calcext:value-type="float">
            <text:p>1360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8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926" calcext:value-type="float">
            <text:p>9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908" calcext:value-type="float">
            <text:p>9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73" calcext:value-type="float">
            <text:p>1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13" calcext:value-type="float">
            <text:p>12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style-name="ce2" office:value-type="float" office:value="1144" calcext:value-type="float">
            <text:p>11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152" calcext:value-type="float">
            <text:p>1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038" calcext:value-type="float">
            <text:p>10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559" calcext:value-type="float">
            <text:p>5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26" calcext:value-type="float">
            <text:p>6826</text:p>
          </table:table-cell>
          <table:table-cell table:style-name="ce2" table:formula="of:=SUM([.C3:.C23])" office:value-type="float" office:value="6783" calcext:value-type="float">
            <text:p>6783</text:p>
          </table:table-cell>
          <table:table-cell table:style-name="ce2" table:formula="of:=SUM([.D3:.D23])" office:value-type="float" office:value="13609" calcext:value-type="float">
            <text:p>13609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9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994" calcext:value-type="float">
            <text:p>9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052" calcext:value-type="float">
            <text:p>10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156" calcext:value-type="float">
            <text:p>11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096" calcext:value-type="float">
            <text:p>10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048" calcext:value-type="float">
            <text:p>10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809" calcext:value-type="float">
            <text:p>8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08" calcext:value-type="float">
            <text:p>6808</text:p>
          </table:table-cell>
          <table:table-cell table:style-name="ce2" table:formula="of:=SUM([.C3:.C23])" office:value-type="float" office:value="6778" calcext:value-type="float">
            <text:p>6778</text:p>
          </table:table-cell>
          <table:table-cell table:style-name="ce2" table:formula="of:=SUM([.D3:.D23])" office:value-type="float" office:value="13586" calcext:value-type="float">
            <text:p>1358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10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913" calcext:value-type="float">
            <text:p>9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03" calcext:value-type="float">
            <text:p>10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902" calcext:value-type="float">
            <text:p>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057" calcext:value-type="float">
            <text:p>10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14" calcext:value-type="float">
            <text:p>1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097" calcext:value-type="float">
            <text:p>10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55" calcext:value-type="float">
            <text:p>10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794" calcext:value-type="float">
            <text:p>7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85" calcext:value-type="float">
            <text:p>5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10" calcext:value-type="float">
            <text:p>6810</text:p>
          </table:table-cell>
          <table:table-cell table:style-name="ce2" table:formula="of:=SUM([.C3:.C23])" office:value-type="float" office:value="6780" calcext:value-type="float">
            <text:p>6780</text:p>
          </table:table-cell>
          <table:table-cell table:style-name="ce2" table:formula="of:=SUM([.D3:.D23])" office:value-type="float" office:value="13590" calcext:value-type="float">
            <text:p>1359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11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907" calcext:value-type="float">
            <text:p>9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008" calcext:value-type="float">
            <text:p>10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906" calcext:value-type="float">
            <text:p>9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056" calcext:value-type="float">
            <text:p>10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200" calcext:value-type="float">
            <text:p>1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145" calcext:value-type="float">
            <text:p>11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154" calcext:value-type="float">
            <text:p>1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100" calcext:value-type="float">
            <text:p>1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065" calcext:value-type="float">
            <text:p>10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82" calcext:value-type="float">
            <text:p>5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03" calcext:value-type="float">
            <text:p>6803</text:p>
          </table:table-cell>
          <table:table-cell table:style-name="ce2" table:formula="of:=SUM([.C3:.C23])" office:value-type="float" office:value="6787" calcext:value-type="float">
            <text:p>6787</text:p>
          </table:table-cell>
          <table:table-cell table:style-name="ce2" table:formula="of:=SUM([.D3:.D23])" office:value-type="float" office:value="13590" calcext:value-type="float">
            <text:p>1359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0年12月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45" calcext:value-type="float">
            <text:p>5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902" calcext:value-type="float">
            <text:p>9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1017" calcext:value-type="float">
            <text:p>10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913" calcext:value-type="float">
            <text:p>9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058" calcext:value-type="float">
            <text:p>10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204" calcext:value-type="float">
            <text:p>1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141" calcext:value-type="float">
            <text:p>1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149" calcext:value-type="float">
            <text:p>1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101" calcext:value-type="float">
            <text:p>1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068" calcext:value-type="float">
            <text:p>10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804" calcext:value-type="float">
            <text:p>8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84" calcext:value-type="float">
            <text:p>5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23])" office:value-type="float" office:value="6807" calcext:value-type="float">
            <text:p>6807</text:p>
          </table:table-cell>
          <table:table-cell table:style-name="ce2" table:formula="of:=SUM([.C3:.C23])" office:value-type="float" office:value="6811" calcext:value-type="float">
            <text:p>6811</text:p>
          </table:table-cell>
          <table:table-cell table:style-name="ce2" table:formula="of:=SUM([.D3:.D23])" office:value-type="float" office:value="13618" calcext:value-type="float">
            <text:p>1361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06</meta:creation-date>
    <dc:date>2022-01-05T02:39:53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