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e7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9年1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9年2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9年3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9年4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9年5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9年6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9年7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9年8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9年9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9年10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9年11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09年12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18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2T06:26:33</meta:print-date>
    <meta:creation-date>2014-03-01T04:29:24</meta:creation-date>
    <dc:date>2021-01-04T03:49:05</dc:date>
    <meta:generator>LibreOffice/5.1.2.2$Windows_x86 LibreOffice_project/d3bf12ecb743fc0d20e0be0c58ca359301eb705f</meta:generator>
    <meta:document-statistic meta:table-count="12" meta:cell-count="5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