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千分位_20_2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千分位_20_2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千分位_20_2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千分位_20_2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59戶       全區總人口數：13774人" calcext:value-type="string" table:number-columns-spanned="13" table:number-rows-spanned="1">
            <text:p><text:s/>全區總戶數：5859戶 <text:s text:c="6"/>全區總人口數：13774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7人（平地原住民：27人 ；山地原住民：60人）" calcext:value-type="string" table:number-columns-spanned="13" table:number-rows-spanned="1">
            <text:p><text:s/>原住民人數：87人（平地原住民：27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5對 （配偶國籍：大陸地區0人；外國0人）" calcext:value-type="string" table:number-columns-spanned="13" table:number-rows-spanned="1">
            <text:p><text:s/>結婚對數：5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24人   遷出人數：65人  " calcext:value-type="string" table:number-columns-spanned="13" table:number-rows-spanned="1">
            <text:p><text:s/>本月遷入本區人數：24人 <text:s text:c="2"/>遷出人數：65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817" calcext:value-type="float">
            <text:p>1817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40" calcext:value-type="float">
            <text:p>104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2040" calcext:value-type="float">
            <text:p>204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2627" calcext:value-type="float">
            <text:p>262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4" calcext:value-type="float">
            <text:p>48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2955" calcext:value-type="float">
            <text:p>295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3851" calcext:value-type="float">
            <text:p>385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59" calcext:value-type="float">
            <text:p>5859</text:p>
          </table:table-cell>
          <table:table-cell table:style-name="ce18" office:value-type="float" office:value="6826" calcext:value-type="float">
            <text:p>6826</text:p>
          </table:table-cell>
          <table:table-cell table:style-name="ce18" office:value-type="float" office:value="6948" calcext:value-type="float">
            <text:p>6948</text:p>
          </table:table-cell>
          <table:table-cell table:style-name="ce18" office:value-type="float" office:value="13774" calcext:value-type="float">
            <text:p>1377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2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61戶       全區總人口數：13724人" calcext:value-type="string" table:number-columns-spanned="13" table:number-rows-spanned="1">
            <text:p><text:s/>全區總戶數：5861戶 <text:s text:c="6"/>全區總人口數：13724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8人（平地原住民：28人 ；山地原住民：60人）" calcext:value-type="string" table:number-columns-spanned="13" table:number-rows-spanned="1">
            <text:p><text:s/>原住民人數：88人（平地原住民：28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2人（生母國籍：大陸港澳地區0人；外國0人）" calcext:value-type="string" table:number-columns-spanned="13" table:number-rows-spanned="1">
            <text:p><text:s/>出生人數：12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9對 （配偶國籍：大陸地區1人；外國0人）" calcext:value-type="string" table:number-columns-spanned="13" table:number-rows-spanned="1">
            <text:p><text:s/>結婚對數：9對 （配偶國籍：大陸地區1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4對  (配偶國籍：大陸地區0人；外國1人）" calcext:value-type="string" table:number-columns-spanned="13" table:number-rows-spanned="1">
            <text:p><text:s/>離婚對數：4對 <text:s/>(配偶國籍：大陸地區0人；外國1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5人   遷出人數：83人  " calcext:value-type="string" table:number-columns-spanned="13" table:number-rows-spanned="1">
            <text:p><text:s/>本月遷入本區人數：35人 <text:s text:c="2"/>遷出人數：83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807" calcext:value-type="float">
            <text:p>1807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2033" calcext:value-type="float">
            <text:p>2033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2617" calcext:value-type="float">
            <text:p>2617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83" calcext:value-type="float">
            <text:p>48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481" calcext:value-type="float">
            <text:p>1481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945" calcext:value-type="float">
            <text:p>2945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975" calcext:value-type="float">
            <text:p>1975</text:p>
          </table:table-cell>
          <table:table-cell table:style-name="ce17" office:value-type="float" office:value="3839" calcext:value-type="float">
            <text:p>383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1" calcext:value-type="float">
            <text:p>5861</text:p>
          </table:table-cell>
          <table:table-cell table:style-name="ce18" office:value-type="float" office:value="6809" calcext:value-type="float">
            <text:p>6809</text:p>
          </table:table-cell>
          <table:table-cell table:style-name="ce18" office:value-type="float" office:value="6915" calcext:value-type="float">
            <text:p>6915</text:p>
          </table:table-cell>
          <table:table-cell table:style-name="ce18" office:value-type="float" office:value="13724" calcext:value-type="float">
            <text:p>137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3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67戶       全區總人口數：13648人" calcext:value-type="string" table:number-columns-spanned="13" table:number-rows-spanned="1">
            <text:p><text:s/>全區總戶數：5867戶 <text:s text:c="6"/>全區總人口數：1364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8人（平地原住民：29人 ；山地原住民：59人）" calcext:value-type="string" table:number-columns-spanned="13" table:number-rows-spanned="1">
            <text:p><text:s/>原住民人數：88人（平地原住民：29人 ；山地原住民：59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1人；外國0人）" calcext:value-type="string" table:number-columns-spanned="13" table:number-rows-spanned="1">
            <text:p><text:s/>離婚對數：3對 <text:s/>(配偶國籍：大陸地區1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43人   遷出人數：119人  " calcext:value-type="string" table:number-columns-spanned="13" table:number-rows-spanned="1">
            <text:p><text:s/>本月遷入本區人數：43人 <text:s text:c="2"/>遷出人數：119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795" calcext:value-type="float">
            <text:p>179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2024" calcext:value-type="float">
            <text:p>202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2593" calcext:value-type="float">
            <text:p>259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80" calcext:value-type="float">
            <text:p>48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2942" calcext:value-type="float">
            <text:p>294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29" calcext:value-type="float">
            <text:p>1629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1957" calcext:value-type="float">
            <text:p>1957</text:p>
          </table:table-cell>
          <table:table-cell table:style-name="ce17" office:value-type="float" office:value="3814" calcext:value-type="float">
            <text:p>3814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7" calcext:value-type="float">
            <text:p>5867</text:p>
          </table:table-cell>
          <table:table-cell table:style-name="ce18" office:value-type="float" office:value="6784" calcext:value-type="float">
            <text:p>6784</text:p>
          </table:table-cell>
          <table:table-cell table:style-name="ce18" office:value-type="float" office:value="6864" calcext:value-type="float">
            <text:p>6864</text:p>
          </table:table-cell>
          <table:table-cell table:style-name="ce18" office:value-type="float" office:value="13648" calcext:value-type="float">
            <text:p>136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4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69戶       全區總人口數：13641人" calcext:value-type="string" table:number-columns-spanned="13" table:number-rows-spanned="1">
            <text:p><text:s/>全區總戶數：5869戶 <text:s text:c="6"/>全區總人口數：13641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8人（平地原住民：29人 ；山地原住民：59人）" calcext:value-type="string" table:number-columns-spanned="13" table:number-rows-spanned="1">
            <text:p><text:s/>原住民人數：88人（平地原住民：29人 ；山地原住民：59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8人（生母國籍：大陸港澳地區0人；外國0人）" calcext:value-type="string" table:number-columns-spanned="13" table:number-rows-spanned="1">
            <text:p><text:s/>出生人數：8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2對 （配偶國籍：大陸地區0人；外國1人）" calcext:value-type="string" table:number-columns-spanned="13" table:number-rows-spanned="1">
            <text:p><text:s/>結婚對數：2對 （配偶國籍：大陸地區0人；外國1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1人   遷出人數：39人  " calcext:value-type="string" table:number-columns-spanned="13" table:number-rows-spanned="1">
            <text:p><text:s/>本月遷入本區人數：31人 <text:s text:c="2"/>遷出人數：39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797" calcext:value-type="float">
            <text:p>1797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2023" calcext:value-type="float">
            <text:p>202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2589" calcext:value-type="float">
            <text:p>258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8" calcext:value-type="float">
            <text:p>47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484" calcext:value-type="float">
            <text:p>1484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2947" calcext:value-type="float">
            <text:p>2947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853" calcext:value-type="float">
            <text:p>1853</text:p>
          </table:table-cell>
          <table:table-cell table:style-name="ce17" office:value-type="float" office:value="1954" calcext:value-type="float">
            <text:p>1954</text:p>
          </table:table-cell>
          <table:table-cell table:style-name="ce17" office:value-type="float" office:value="3807" calcext:value-type="float">
            <text:p>380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9" calcext:value-type="float">
            <text:p>5869</text:p>
          </table:table-cell>
          <table:table-cell table:style-name="ce18" office:value-type="float" office:value="6779" calcext:value-type="float">
            <text:p>6779</text:p>
          </table:table-cell>
          <table:table-cell table:style-name="ce18" office:value-type="float" office:value="6862" calcext:value-type="float">
            <text:p>6862</text:p>
          </table:table-cell>
          <table:table-cell table:style-name="ce18" office:value-type="float" office:value="13641" calcext:value-type="float">
            <text:p>136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5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68戶       全區總人口數：13580人" calcext:value-type="string" table:number-columns-spanned="13" table:number-rows-spanned="1">
            <text:p><text:s/>全區總戶數：5868戶 <text:s text:c="6"/>全區總人口數：13580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8人（平地原住民：29人 ；山地原住民：59人）" calcext:value-type="string" table:number-columns-spanned="13" table:number-rows-spanned="1">
            <text:p><text:s/>原住民人數：88人（平地原住民：29人 ；山地原住民：59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4對 （配偶國籍：大陸地區0人；外國0人）" calcext:value-type="string" table:number-columns-spanned="13" table:number-rows-spanned="1">
            <text:p><text:s/>結婚對數：4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27人   遷出人數：86人  " calcext:value-type="string" table:number-columns-spanned="13" table:number-rows-spanned="1">
            <text:p><text:s/>本月遷入本區人數：27人 <text:s text:c="2"/>遷出人數：86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795" calcext:value-type="float">
            <text:p>179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008" calcext:value-type="float">
            <text:p>200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2574" calcext:value-type="float">
            <text:p>2574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6" calcext:value-type="float">
            <text:p>47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474" calcext:value-type="float">
            <text:p>1474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2940" calcext:value-type="float">
            <text:p>294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1937" calcext:value-type="float">
            <text:p>1937</text:p>
          </table:table-cell>
          <table:table-cell table:style-name="ce17" office:value-type="float" office:value="3787" calcext:value-type="float">
            <text:p>378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8" calcext:value-type="float">
            <text:p>5868</text:p>
          </table:table-cell>
          <table:table-cell table:style-name="ce18" office:value-type="float" office:value="6754" calcext:value-type="float">
            <text:p>6754</text:p>
          </table:table-cell>
          <table:table-cell table:style-name="ce18" office:value-type="float" office:value="6826" calcext:value-type="float">
            <text:p>6826</text:p>
          </table:table-cell>
          <table:table-cell table:style-name="ce18" office:value-type="float" office:value="13580" calcext:value-type="float">
            <text:p>1358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6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3" office:value-type="string" office:string-value="全區總戶數：5869戶       全區總人口數：13584人" calcext:value-type="string" table:number-columns-spanned="13" table:number-rows-spanned="1">
            <text:p><text:s/>全區總戶數：5869戶 <text:s text:c="6"/>全區總人口數：13584人 </text:p>
          </table:table-cell>
          <table:covered-table-cell table:number-columns-repeated="12" table:style-name="ce33"/>
          <table:table-cell table:number-columns-repeated="16371"/>
        </table:table-row>
        <table:table-row table:style-name="ro3">
          <table:table-cell table:style-name="ce34" office:value-type="string" office:string-value="原住民人數：89人（平地原住民：29人 ；山地原住民：60人）" calcext:value-type="string" table:number-columns-spanned="13" table:number-rows-spanned="1">
            <text:p><text:s/>原住民人數：89人（平地原住民：29人 ；山地原住民：60人） </text:p>
          </table:table-cell>
          <table:covered-table-cell table:number-columns-repeated="12" table:style-name="ce34"/>
          <table:table-cell table:number-columns-repeated="16371"/>
        </table:table-row>
        <table:table-row table:style-name="ro3">
          <table:table-cell table:style-name="ce35" office:value-type="string" office:string-value="出生人數：4人（生母國籍：大陸港澳地區0人；外國0人）" calcext:value-type="string" table:number-columns-spanned="13" table:number-rows-spanned="1">
            <text:p><text:s/>出生人數：4人（生母國籍：大陸港澳地區0人；外國0人） </text:p>
          </table:table-cell>
          <table:covered-table-cell table:number-columns-repeated="12" table:style-name="ce35"/>
          <table:table-cell table:number-columns-repeated="16371"/>
        </table:table-row>
        <table:table-row table:style-name="ro3">
          <table:table-cell table:style-name="ce3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34"/>
          <table:table-cell table:number-columns-repeated="16371"/>
        </table:table-row>
        <table:table-row table:style-name="ro3">
          <table:table-cell table:style-name="ce36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 table:style-name="ce36"/>
          <table:table-cell table:number-columns-repeated="16371"/>
        </table:table-row>
        <table:table-row table:style-name="ro3">
          <table:table-cell table:style-name="ce37" office:value-type="string" office:string-value="離婚對數：5對  (配偶國籍：大陸地區0人；外國1人）" calcext:value-type="string" table:number-columns-spanned="13" table:number-rows-spanned="1">
            <text:p><text:s/>離婚對數：5對 <text:s/>(配偶國籍：大陸地區0人；外國1人） </text:p>
          </table:table-cell>
          <table:covered-table-cell table:number-columns-repeated="12" table:style-name="ce37"/>
          <table:table-cell table:number-columns-repeated="16371"/>
        </table:table-row>
        <table:table-row table:style-name="ro4">
          <table:table-cell table:style-name="ce38" office:value-type="string" office:string-value="本月遷入本區人數：33人   遷出人數：24人  " calcext:value-type="string" table:number-columns-spanned="13" table:number-rows-spanned="1">
            <text:p><text:s/>本月遷入本區人數：33人 <text:s text:c="2"/>遷出人數：24人 <text:s text:c="2"/></text:p>
          </table:table-cell>
          <table:covered-table-cell table:number-columns-repeated="12" table:style-name="ce3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791" calcext:value-type="float">
            <text:p>179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2009" calcext:value-type="float">
            <text:p>2009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2573" calcext:value-type="float">
            <text:p>257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7" calcext:value-type="float">
            <text:p>47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480" calcext:value-type="float">
            <text:p>1480</text:p>
          </table:table-cell>
          <table:table-cell table:style-name="ce17" office:value-type="float" office:value="2951" calcext:value-type="float">
            <text:p>2951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1937" calcext:value-type="float">
            <text:p>1937</text:p>
          </table:table-cell>
          <table:table-cell table:style-name="ce17" office:value-type="float" office:value="3783" calcext:value-type="float">
            <text:p>378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9" calcext:value-type="float">
            <text:p>5869</text:p>
          </table:table-cell>
          <table:table-cell table:style-name="ce18" office:value-type="float" office:value="6744" calcext:value-type="float">
            <text:p>6744</text:p>
          </table:table-cell>
          <table:table-cell table:style-name="ce18" office:value-type="float" office:value="6840" calcext:value-type="float">
            <text:p>6840</text:p>
          </table:table-cell>
          <table:table-cell table:style-name="ce18" office:value-type="float" office:value="13584" calcext:value-type="float">
            <text:p>135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5-07-01T05:16:43</dc:date>
    <meta:editing-duration>PT3M</meta:editing-duration>
    <meta:generator>LibreOffice/7.6.5.2$Windows_x86 LibreOffice_project/38d5f62f85355c192ef5f1dd47c5c0c0c6d6598b</meta:generator>
    <meta:document-statistic meta:table-count="6" meta:cell-count="690" meta:object-count="0"/>
    <meta:user-defined meta:name="AppVersion">16.0300</meta:user-defined>
  </office:meta>
</office:document-meta>
</file>