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33戶       全區總人口數：13868人" calcext:value-type="string" table:number-columns-spanned="13" table:number-rows-spanned="1">
            <text:p><text:s/>全區總戶數：5833戶 <text:s text:c="6"/>全區總人口數：13868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27人 ；山地原住民：55人）" calcext:value-type="string" table:number-columns-spanned="13" table:number-rows-spanned="1">
            <text:p><text:s/>原住民人數：82人（平地原住民：27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0人；外國0人）" calcext:value-type="string" table:number-columns-spanned="13" table:number-rows-spanned="1">
            <text:p><text:s/>出生人數：14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4對 （配偶國籍：大陸地區1人；外國3人）" calcext:value-type="string" table:number-columns-spanned="13" table:number-rows-spanned="1">
            <text:p><text:s/>結婚對數：14對 （配偶國籍：大陸地區1人；外國3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56人   遷出人數：56人  " calcext:value-type="string" table:number-columns-spanned="13" table:number-rows-spanned="1">
            <text:p><text:s/>本月遷入本區人數：56人 <text:s text:c="2"/>遷出人數：5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816" calcext:value-type="float">
            <text:p>181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56" calcext:value-type="float">
            <text:p>2056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2659" calcext:value-type="float">
            <text:p>2659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2980" calcext:value-type="float">
            <text:p>298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3883" calcext:value-type="float">
            <text:p>388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33" calcext:value-type="float">
            <text:p>5833</text:p>
          </table:table-cell>
          <table:table-cell table:style-name="ce18" office:value-type="float" office:value="6907" calcext:value-type="float">
            <text:p>6907</text:p>
          </table:table-cell>
          <table:table-cell table:style-name="ce18" office:value-type="float" office:value="6961" calcext:value-type="float">
            <text:p>6961</text:p>
          </table:table-cell>
          <table:table-cell table:style-name="ce18" office:value-type="float" office:value="13868" calcext:value-type="float">
            <text:p>1386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36戶       全區總人口數：13858人" calcext:value-type="string" table:number-columns-spanned="13" table:number-rows-spanned="1">
            <text:p><text:s/>全區總戶數：5836戶 <text:s text:c="6"/>全區總人口數：13858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27人 ；山地原住民：55人）" calcext:value-type="string" table:number-columns-spanned="13" table:number-rows-spanned="1">
            <text:p><text:s/>原住民人數：82人（平地原住民：27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；外國1人）" calcext:value-type="string" table:number-columns-spanned="13" table:number-rows-spanned="1">
            <text:p><text:s/>出生人數：7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1人；外國0人）" calcext:value-type="string" table:number-columns-spanned="13" table:number-rows-spanned="1">
            <text:p><text:s/>結婚對數：2對 （配偶國籍：大陸地區1人；外國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37人   遷出人數：44人  " calcext:value-type="string" table:number-columns-spanned="13" table:number-rows-spanned="1">
            <text:p><text:s/>本月遷入本區人數：37人 <text:s text:c="2"/>遷出人數：44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814" calcext:value-type="float">
            <text:p>181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2658" calcext:value-type="float">
            <text:p>265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73" calcext:value-type="float">
            <text:p>47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2974" calcext:value-type="float">
            <text:p>2974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3885" calcext:value-type="float">
            <text:p>388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36" calcext:value-type="float">
            <text:p>5836</text:p>
          </table:table-cell>
          <table:table-cell table:style-name="ce18" office:value-type="float" office:value="6900" calcext:value-type="float">
            <text:p>6900</text:p>
          </table:table-cell>
          <table:table-cell table:style-name="ce18" office:value-type="float" office:value="6958" calcext:value-type="float">
            <text:p>6958</text:p>
          </table:table-cell>
          <table:table-cell table:style-name="ce18" office:value-type="float" office:value="13858" calcext:value-type="float">
            <text:p>138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41戶       全區總人口數：13845人" calcext:value-type="string" table:number-columns-spanned="13" table:number-rows-spanned="1">
            <text:p><text:s/>全區總戶數：5841戶 <text:s text:c="6"/>全區總人口數：13845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79人（平地原住民：24人 ；山地原住民：55人）" calcext:value-type="string" table:number-columns-spanned="13" table:number-rows-spanned="1">
            <text:p><text:s/>原住民人數：79人（平地原住民：24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；外國1人）" calcext:value-type="string" table:number-columns-spanned="13" table:number-rows-spanned="1">
            <text:p><text:s/>出生人數：9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1人；外國1人）" calcext:value-type="string" table:number-columns-spanned="13" table:number-rows-spanned="1">
            <text:p><text:s/>結婚對數：8對 （配偶國籍：大陸地區1人；外國1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35人   遷出人數：48人  " calcext:value-type="string" table:number-columns-spanned="13" table:number-rows-spanned="1">
            <text:p><text:s/>本月遷入本區人數：35人 <text:s text:c="2"/>遷出人數：48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816" calcext:value-type="float">
            <text:p>181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053" calcext:value-type="float">
            <text:p>205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2652" calcext:value-type="float">
            <text:p>265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2968" calcext:value-type="float">
            <text:p>296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3882" calcext:value-type="float">
            <text:p>3882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41" calcext:value-type="float">
            <text:p>5841</text:p>
          </table:table-cell>
          <table:table-cell table:style-name="ce18" office:value-type="float" office:value="6889" calcext:value-type="float">
            <text:p>6889</text:p>
          </table:table-cell>
          <table:table-cell table:style-name="ce18" office:value-type="float" office:value="6956" calcext:value-type="float">
            <text:p>6956</text:p>
          </table:table-cell>
          <table:table-cell table:style-name="ce18" office:value-type="float" office:value="13845" calcext:value-type="float">
            <text:p>138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46戶       全區總人口數：13843人" calcext:value-type="string" table:number-columns-spanned="13" table:number-rows-spanned="1">
            <text:p><text:s/>全區總戶數：5846戶 <text:s text:c="6"/>全區總人口數：1384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0人（平地原住民：24人 ；山地原住民：56人）" calcext:value-type="string" table:number-columns-spanned="13" table:number-rows-spanned="1">
            <text:p><text:s/>原住民人數：80人（平地原住民：24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1人；外國0人）" calcext:value-type="string" table:number-columns-spanned="13" table:number-rows-spanned="1">
            <text:p><text:s/>出生人數：12人（生母國籍：大陸港澳地區1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 (配偶國籍：大陸地區1人；外國0人）" calcext:value-type="string" table:number-columns-spanned="13" table:number-rows-spanned="1">
            <text:p><text:s/>離婚對數：3對 <text:s/>(配偶國籍：大陸地區1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33人   遷出人數：33人  " calcext:value-type="string" table:number-columns-spanned="13" table:number-rows-spanned="1">
            <text:p><text:s/>本月遷入本區人數：33人 <text:s text:c="2"/>遷出人數：33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824" calcext:value-type="float">
            <text:p>182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2650" calcext:value-type="float">
            <text:p>265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6" calcext:value-type="float">
            <text:p>47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2962" calcext:value-type="float">
            <text:p>296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3877" calcext:value-type="float">
            <text:p>387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46" calcext:value-type="float">
            <text:p>5846</text:p>
          </table:table-cell>
          <table:table-cell table:style-name="ce18" office:value-type="float" office:value="6881" calcext:value-type="float">
            <text:p>6881</text:p>
          </table:table-cell>
          <table:table-cell table:style-name="ce18" office:value-type="float" office:value="6962" calcext:value-type="float">
            <text:p>6962</text:p>
          </table:table-cell>
          <table:table-cell table:style-name="ce18" office:value-type="float" office:value="13843" calcext:value-type="float">
            <text:p>1384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50戶       全區總人口數：13849人" calcext:value-type="string" table:number-columns-spanned="13" table:number-rows-spanned="1">
            <text:p><text:s/>全區總戶數：5850戶 <text:s text:c="6"/>全區總人口數：1384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25人 ；山地原住民：57人）" calcext:value-type="string" table:number-columns-spanned="13" table:number-rows-spanned="1">
            <text:p><text:s/>原住民人數：82人（平地原住民：25人 ；山地原住民：57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1人；外國0人）" calcext:value-type="string" table:number-columns-spanned="13" table:number-rows-spanned="1">
            <text:p><text:s/>出生人數：9人（生母國籍：大陸港澳地區1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0人）" calcext:value-type="string" table:number-columns-spanned="13" table:number-rows-spanned="1">
            <text:p><text:s/>結婚對數：9對 （配偶國籍：大陸地區0人；外國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44人   遷出人數：35人  " calcext:value-type="string" table:number-columns-spanned="13" table:number-rows-spanned="1">
            <text:p><text:s/>本月遷入本區人數：44人 <text:s text:c="2"/>遷出人數：3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829" calcext:value-type="float">
            <text:p>1829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2652" calcext:value-type="float">
            <text:p>265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2960" calcext:value-type="float">
            <text:p>296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3880" calcext:value-type="float">
            <text:p>3880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50" calcext:value-type="float">
            <text:p>5850</text:p>
          </table:table-cell>
          <table:table-cell table:style-name="ce18" office:value-type="float" office:value="6876" calcext:value-type="float">
            <text:p>6876</text:p>
          </table:table-cell>
          <table:table-cell table:style-name="ce18" office:value-type="float" office:value="6973" calcext:value-type="float">
            <text:p>6973</text:p>
          </table:table-cell>
          <table:table-cell table:style-name="ce18" office:value-type="float" office:value="13849" calcext:value-type="float">
            <text:p>138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office:string-value="全區總戶數：5851戶       全區總人口數：13850人" calcext:value-type="string" table:number-columns-spanned="13" table:number-rows-spanned="1">
            <text:p><text:s/>全區總戶數：5851戶 <text:s text:c="6"/>全區總人口數：13850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24人 ；山地原住民：57人）" calcext:value-type="string" table:number-columns-spanned="13" table:number-rows-spanned="1">
            <text:p><text:s/>原住民人數：81人（平地原住民：24人 ；山地原住民：57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8" office:value-type="string" office:string-value="本月遷入本區人數：37人   遷出人數：33人  " calcext:value-type="string" table:number-columns-spanned="13" table:number-rows-spanned="1">
            <text:p><text:s/>本月遷入本區人數：37人 <text:s text:c="2"/>遷出人數：33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826" calcext:value-type="float">
            <text:p>182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51" calcext:value-type="float">
            <text:p>205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01" calcext:value-type="float">
            <text:p>1301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2647" calcext:value-type="float">
            <text:p>264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7" calcext:value-type="float">
            <text:p>47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2960" calcext:value-type="float">
            <text:p>296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3889" calcext:value-type="float">
            <text:p>3889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51" calcext:value-type="float">
            <text:p>5851</text:p>
          </table:table-cell>
          <table:table-cell table:style-name="ce18" office:value-type="float" office:value="6870" calcext:value-type="float">
            <text:p>6870</text:p>
          </table:table-cell>
          <table:table-cell table:style-name="ce18" office:value-type="float" office:value="6980" calcext:value-type="float">
            <text:p>6980</text:p>
          </table:table-cell>
          <table:table-cell table:style-name="ce18" office:value-type="float" office:value="13850" calcext:value-type="float">
            <text:p>138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4-07-01T02:37:22</dc:date>
    <meta:editing-duration>PT3M</meta:editing-duration>
    <meta:generator>LibreOffice/5.1.2.2$Windows_x86 LibreOffice_project/d3bf12ecb743fc0d20e0be0c58ca359301eb705f</meta:generator>
    <meta:document-statistic meta:table-count="6" meta:cell-count="6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