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e5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3年1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3年2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3年3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number-columns-repeated="2" table:style-name="ce2" office:value-type="float" office:value="68" calcext:value-type="float">
            <text:p>68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3年4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3年5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3年6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2T06:24:51</meta:print-date>
    <meta:creation-date>2014-03-01T04:29:34</meta:creation-date>
    <dc:date>2024-07-01T02:36:27</dc:date>
    <meta:generator>LibreOffice/5.1.2.2$Windows_x86 LibreOffice_project/d3bf12ecb743fc0d20e0be0c58ca359301eb705f</meta:generator>
    <meta:document-statistic meta:table-count="6" meta:cell-count="2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