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5ff"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e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7年1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79" calcext:value-type="float">
            <text:p>79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7年2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7年3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7" office:value-type="string" calcext:value-type="string">
            <text:p>異動狀況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1"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2" office:value-type="string" calcext:value-type="string" table:number-columns-spanned="4" table:number-rows-spanned="1">
            <text:p>永安區107年4月人口異動統計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7年5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7年6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2" office:value-type="string" calcext:value-type="string" table:number-columns-spanned="4" table:number-rows-spanned="1">
            <text:p>永安區107年7月人口異動統計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2" office:value-type="string" calcext:value-type="string" table:number-columns-spanned="4" table:number-rows-spanned="1">
            <text:p>永安區107年8月人口異動統計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2" office:value-type="string" calcext:value-type="string" table:number-columns-spanned="4" table:number-rows-spanned="1">
            <text:p>永安區107年9月人口異動統計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2" office:value-type="string" calcext:value-type="string" table:number-columns-spanned="4" table:number-rows-spanned="1">
            <text:p>永安區107年10月人口異動統計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2" office:value-type="string" calcext:value-type="string" table:number-columns-spanned="4" table:number-rows-spanned="1">
            <text:p>永安區107年11月人口異動統計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2" office:value-type="string" calcext:value-type="string" table:number-columns-spanned="4" table:number-rows-spanned="1">
            <text:p>永安區107年12月人口異動統計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2T06:24:51</meta:print-date>
    <meta:creation-date>2014-03-01T04:29:34</meta:creation-date>
    <dc:date>2019-01-02T06:25:06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