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5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3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4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5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6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7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8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9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10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1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1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2T06:24:51</meta:print-date>
    <meta:creation-date>2014-03-01T04:29:34</meta:creation-date>
    <dc:date>2025-01-02T08:44:25</dc:date>
    <meta:generator>LibreOffice/7.6.5.2$Windows_x86 LibreOffice_project/38d5f62f85355c192ef5f1dd47c5c0c0c6d6598b</meta:generator>
    <meta:document-statistic meta:table-count="12" meta:cell-count="444" meta:object-count="0"/>
    <meta:user-defined meta:name="AppVersion">16.0300</meta:user-defined>
  </office:meta>
</office:document-meta>
</file>