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ffe7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6年1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6年2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45" calcext:value-type="float">
            <text:p>145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6年3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75" calcext:value-type="float">
            <text:p>175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6年4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6年5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36" calcext:value-type="float">
            <text:p>136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6年6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6年7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6年8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6年9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56" calcext:value-type="float">
            <text:p>156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6年10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6年11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06年12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3-01T04:29:34</meta:creation-date>
    <dc:date>2018-04-25T02:37:38</dc:date>
    <meta:generator>LibreOffice/5.1.2.2$Windows_x86 LibreOffice_project/d3bf12ecb743fc0d20e0be0c58ca359301eb705f</meta:generator>
    <meta:document-statistic meta:table-count="12" meta:cell-count="4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