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Excel_20_Built-in_20_Note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4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5" style:family="table-cell" style:parent-style-name="Default">
      <style:table-cell-properties fo:background-color="#ffe5ff"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09年1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" table:style-name="ta2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09年2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31" calcext:value-type="float">
            <text:p>131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" table:style-name="ta3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09年3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64" calcext:value-type="float">
            <text:p>164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" table:style-name="ta4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09年4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01" calcext:value-type="float">
            <text:p>101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" table:style-name="ta5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09年5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04" calcext:value-type="float">
            <text:p>104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" table:style-name="ta6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09年6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27" calcext:value-type="float">
            <text:p>127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" table:style-name="ta7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09年7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26" calcext:value-type="float">
            <text:p>126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" table:style-name="ta8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09年8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16" calcext:value-type="float">
            <text:p>116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" table:style-name="ta9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09年09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91" calcext:value-type="float">
            <text:p>91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" table:style-name="ta10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09年10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08" calcext:value-type="float">
            <text:p>108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" table:style-name="ta11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09年11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33" calcext:value-type="float">
            <text:p>133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" table:style-name="ta12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09年12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9-01-02T06:24:51</meta:print-date>
    <meta:creation-date>2014-03-01T04:29:34</meta:creation-date>
    <dc:date>2021-01-04T03:46:42</dc:date>
    <meta:generator>LibreOffice/5.1.2.2$Windows_x86 LibreOffice_project/d3bf12ecb743fc0d20e0be0c58ca359301eb705f</meta:generator>
    <meta:document-statistic meta:table-count="12" meta:cell-count="44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