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6" style:family="table-cell" style:parent-style-name="Excel_20_Built-in_20_Note" style:data-style-name="N0">
      <style:table-cell-properties fo:background-color="#fff2cc"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2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string" calcext:value-type="string">
            <text:p>`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5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永安區105年12月人口異動統計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string" calcext:value-type="string">
            <text:p>`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18-04-16T07:51:27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