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29.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梓官教育程度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梓官教育程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3" table:default-cell-style-name="Default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梓官區110年教育程度統計</text:p>
          </table:table-cell>
          <table:covered-table-cell table:number-columns-repeated="24" table:style-name="ce1"/>
          <table:table-cell table:number-columns-repeated="999"/>
        </table:table-row>
        <table:table-row table:style-name="ro2">
          <table:table-cell table:style-name="ce2" office:value-type="string" calcext:value-type="string">
            <text:p>年　齡　別 </text:p>
          </table:table-cell>
          <table:table-cell table:style-name="ce2" office:value-type="string" calcext:value-type="string">
            <text:p>性　別 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五專前三年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自修</text:p>
          </table:table-cell>
          <table:table-cell table:style-name="ce2" office:value-type="string" calcext:value-type="string">
            <text:p>不識字者</text:p>
          </table:table-cell>
          <table:table-cell table:style-name="ce4"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男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15 ~ 19 歲</text:p>
          </table:table-cell>
          <table:table-cell table:style-name="ce3" office:value-type="string" calcext:value-type="string">
            <text:p>女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0 ~ 2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25 ~ 2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0 ~ 34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35 ~ 3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0 ~ 4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45 ~ 49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3" calcext:value-type="float">
            <text:p>80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0 ~ 5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93" calcext:value-type="float">
            <text:p>69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55 ~ 59 歲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0 ~ 64 歲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97" calcext:value-type="float">
            <text:p>1297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>
            <text:p>65 歲以上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30" calcext:value-type="float">
            <text:p>1430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905" calcext:value-type="float">
            <text:p>905</text:p>
          </table:table-cell>
          <table:table-cell table:number-columns-repeated="999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梓官教育程度" style:display-name="PageStyle_梓官教育程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9199</meta:initial-creator>
    <dc:creator>user</dc:creator>
    <meta:print-date>2019-01-07T06:03:06</meta:print-date>
    <meta:creation-date>2019-01-04T07:50:22</meta:creation-date>
    <dc:date>2022-01-03T08:23:56</dc:date>
    <meta:generator>LibreOffice/5.1.2.2$Windows_x86 LibreOffice_project/d3bf12ecb743fc0d20e0be0c58ca359301eb705f</meta:generator>
    <meta:document-statistic meta:table-count="1" meta:cell-count="57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