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2.9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1635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13年教育程度統計</text:p>
          </table:table-cell>
          <table:covered-table-cell table:number-columns-repeated="24" table:style-name="ce1"/>
          <table:table-cell table:number-columns-repeated="1635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635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26" calcext:value-type="float">
            <text:p>1626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16359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9199</meta:initial-creator>
    <dc:creator>user</dc:creator>
    <meta:print-date>2024-01-10T00:39:19</meta:print-date>
    <meta:creation-date>2019-01-04T07:50:22</meta:creation-date>
    <dc:date>2025-01-03T04:41:40</dc:date>
    <meta:generator>LibreOffice/7.6.5.2$Windows_x86 LibreOffice_project/38d5f62f85355c192ef5f1dd47c5c0c0c6d6598b</meta:generator>
    <meta:document-statistic meta:table-count="1" meta:cell-count="576" meta:object-count="0"/>
    <meta:user-defined meta:name="AppVersion">16.0300</meta:user-defined>
  </office:meta>
</office:document-meta>
</file>