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35" calcext:value-type="float">
            <text:p>435</text:p>
          </table:table-cell>
          <table:table-cell table:style-name="ce5" table:formula="of:=SUM([.B3:.C3])" office:value-type="float" office:value="894" calcext:value-type="float">
            <text:p>8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510" calcext:value-type="float">
            <text:p>510</text:p>
          </table:table-cell>
          <table:table-cell table:style-name="ce5" table:formula="of:=SUM([.B4:.C4])" office:value-type="float" office:value="1066" calcext:value-type="float">
            <text:p>10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99" calcext:value-type="float">
            <text:p>499</text:p>
          </table:table-cell>
          <table:table-cell table:style-name="ce5" table:formula="of:=SUM([.B5:.C5])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694" calcext:value-type="float">
            <text:p>694</text:p>
          </table:table-cell>
          <table:table-cell table:style-name="ce5" table:formula="of:=SUM([.B6:.C6])" office:value-type="float" office:value="1462" calcext:value-type="float">
            <text:p>14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93" calcext:value-type="float">
            <text:p>993</text:p>
          </table:table-cell>
          <table:table-cell table:style-name="ce5" table:formula="of:=SUM([.B7:.C7])" office:value-type="float" office:value="2032" calcext:value-type="float">
            <text:p>2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table:formula="of:=SUM([.B8:.C8])" office:value-type="float" office:value="2284" calcext:value-type="float">
            <text:p>22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table:formula="of:=SUM([.B9:.C9])" office:value-type="float" office:value="2397" calcext:value-type="float">
            <text:p>23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table:formula="of:=SUM([.B10:.C10])" office:value-type="float" office:value="2229" calcext:value-type="float">
            <text:p>2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table:formula="of:=SUM([.B11:.C11])" office:value-type="float" office:value="2826" calcext:value-type="float">
            <text:p>28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4" calcext:value-type="float">
            <text:p>1764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table:formula="of:=SUM([.B12:.C12])" office:value-type="float" office:value="3254" calcext:value-type="float">
            <text:p>3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table:formula="of:=SUM([.B13:.C13])" office:value-type="float" office:value="3047" calcext:value-type="float">
            <text:p>30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table:formula="of:=SUM([.B14:.C14])" office:value-type="float" office:value="2721" calcext:value-type="float">
            <text:p>27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table:formula="of:=SUM([.B15:.C15])" office:value-type="float" office:value="2692" calcext:value-type="float">
            <text:p>2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table:formula="of:=SUM([.B16:.C16])" office:value-type="float" office:value="2441" calcext:value-type="float">
            <text:p>24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table:formula="of:=SUM([.B17:.C17])" office:value-type="float" office:value="2087" calcext:value-type="float">
            <text:p>20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610" calcext:value-type="float">
            <text:p>610</text:p>
          </table:table-cell>
          <table:table-cell table:style-name="ce5" table:formula="of:=SUM([.B18:.C18])" office:value-type="float" office:value="1085" calcext:value-type="float">
            <text:p>10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444" calcext:value-type="float">
            <text:p>444</text:p>
          </table:table-cell>
          <table:table-cell table:style-name="ce5" table:formula="of:=SUM([.B19:.C19])" office:value-type="float" office:value="769" calcext:value-type="float">
            <text:p>7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2" calcext:value-type="float">
            <text:p>212</text:p>
          </table:table-cell>
          <table:table-cell table:style-name="ce5" table:formula="of:=SUM([.B20:.C20])" office:value-type="float" office:value="349" calcext:value-type="float">
            <text:p>3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SUM([.B21: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20" calcext:value-type="float">
            <text:p>17820</text:p>
          </table:table-cell>
          <table:table-cell table:style-name="ce5" table:formula="of:=SUM([.C3:.C23])" office:value-type="float" office:value="16990" calcext:value-type="float">
            <text:p>16990</text:p>
          </table:table-cell>
          <table:table-cell table:style-name="ce5" table:formula="of:=SUM([.B24:.C24])" office:value-type="float" office:value="34810" calcext:value-type="float">
            <text:p>3481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29" calcext:value-type="float">
            <text:p>429</text:p>
          </table:table-cell>
          <table:table-cell table:style-name="ce5" table:formula="of:=SUM([.B3:.C3])" office:value-type="float" office:value="889" calcext:value-type="float">
            <text:p>8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509" calcext:value-type="float">
            <text:p>509</text:p>
          </table:table-cell>
          <table:table-cell table:style-name="ce5" table:formula="of:=SUM([.B4:.C4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96" calcext:value-type="float">
            <text:p>496</text:p>
          </table:table-cell>
          <table:table-cell table:style-name="ce5" table:formula="of:=SUM([.B5:.C5])" office:value-type="float" office:value="1053" calcext:value-type="float">
            <text:p>10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697" calcext:value-type="float">
            <text:p>697</text:p>
          </table:table-cell>
          <table:table-cell table:style-name="ce5" table:formula="of:=SUM([.B6:.C6])" office:value-type="float" office:value="1458" calcext:value-type="float">
            <text:p>14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989" calcext:value-type="float">
            <text:p>989</text:p>
          </table:table-cell>
          <table:table-cell table:style-name="ce5" table:formula="of:=SUM([.B7:.C7])" office:value-type="float" office:value="2029" calcext:value-type="float">
            <text:p>20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table:formula="of:=SUM([.B8:.C8])" office:value-type="float" office:value="2300" calcext:value-type="float">
            <text:p>23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table:formula="of:=SUM([.B9:.C9])" office:value-type="float" office:value="2394" calcext:value-type="float">
            <text:p>23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table:formula="of:=SUM([.B10:.C10])" office:value-type="float" office:value="2221" calcext:value-type="float">
            <text:p>22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table:formula="of:=SUM([.B11:.C11])" office:value-type="float" office:value="2819" calcext:value-type="float">
            <text:p>28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table:formula="of:=SUM([.B12:.C12])" office:value-type="float" office:value="3242" calcext:value-type="float">
            <text:p>32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table:formula="of:=SUM([.B13:.C13])" office:value-type="float" office:value="3035" calcext:value-type="float">
            <text:p>30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table:formula="of:=SUM([.B14:.C14])" office:value-type="float" office:value="2729" calcext:value-type="float">
            <text:p>27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table:formula="of:=SUM([.B15:.C15])" office:value-type="float" office:value="2681" calcext:value-type="float">
            <text:p>26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table:formula="of:=SUM([.B16:.C16])" office:value-type="float" office:value="2436" calcext:value-type="float">
            <text:p>2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table:formula="of:=SUM([.B17:.C17])" office:value-type="float" office:value="2100" calcext:value-type="float">
            <text:p>2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618" calcext:value-type="float">
            <text:p>618</text:p>
          </table:table-cell>
          <table:table-cell table:style-name="ce5" table:formula="of:=SUM([.B18:.C18])" office:value-type="float" office:value="1099" calcext:value-type="float">
            <text:p>10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41" calcext:value-type="float">
            <text:p>441</text:p>
          </table:table-cell>
          <table:table-cell table:style-name="ce5" table:formula="of:=SUM([.B19:.C19])" office:value-type="float" office:value="765" calcext:value-type="float">
            <text:p>7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11" calcext:value-type="float">
            <text:p>211</text:p>
          </table:table-cell>
          <table:table-cell table:style-name="ce5" table:formula="of:=SUM([.B20:.C20])" office:value-type="float" office:value="349" calcext:value-type="float">
            <text:p>3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" calcext:value-type="float">
            <text:p>67</text:p>
          </table:table-cell>
          <table:table-cell table:style-name="ce5" table:formula="of:=SUM([.B21:.C21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26" calcext:value-type="float">
            <text:p>17826</text:p>
          </table:table-cell>
          <table:table-cell table:style-name="ce5" table:formula="of:=SUM([.C3:.C23])" office:value-type="float" office:value="16962" calcext:value-type="float">
            <text:p>16962</text:p>
          </table:table-cell>
          <table:table-cell table:style-name="ce5" table:formula="of:=SUM([.B24:.C24])" office:value-type="float" office:value="34788" calcext:value-type="float">
            <text:p>3478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30" calcext:value-type="float">
            <text:p>430</text:p>
          </table:table-cell>
          <table:table-cell table:style-name="ce5" table:formula="of:=SUM([.B3:.C3])" office:value-type="float" office:value="879" calcext:value-type="float">
            <text:p>8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501" calcext:value-type="float">
            <text:p>501</text:p>
          </table:table-cell>
          <table:table-cell table:style-name="ce5" table:formula="of:=SUM([.B4:.C4])" office:value-type="float" office:value="1052" calcext:value-type="float">
            <text:p>10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492" calcext:value-type="float">
            <text:p>492</text:p>
          </table:table-cell>
          <table:table-cell table:style-name="ce5" table:formula="of:=SUM([.B5:.C5])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699" calcext:value-type="float">
            <text:p>699</text:p>
          </table:table-cell>
          <table:table-cell table:style-name="ce5" table:formula="of:=SUM([.B6:.C6])" office:value-type="float" office:value="1456" calcext:value-type="float">
            <text:p>14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982" calcext:value-type="float">
            <text:p>982</text:p>
          </table:table-cell>
          <table:table-cell table:style-name="ce5" table:formula="of:=SUM([.B7:.C7])" office:value-type="float" office:value="2011" calcext:value-type="float">
            <text:p>20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table:formula="of:=SUM([.B8:.C8])" office:value-type="float" office:value="2317" calcext:value-type="float">
            <text:p>23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table:formula="of:=SUM([.B9:.C9])" office:value-type="float" office:value="2384" calcext:value-type="float">
            <text:p>23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table:formula="of:=SUM([.B10:.C10])" office:value-type="float" office:value="2224" calcext:value-type="float">
            <text:p>22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table:formula="of:=SUM([.B11:.C11])" office:value-type="float" office:value="2818" calcext:value-type="float">
            <text:p>28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table:formula="of:=SUM([.B12:.C12])" office:value-type="float" office:value="3254" calcext:value-type="float">
            <text:p>3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table:formula="of:=SUM([.B13:.C13])" office:value-type="float" office:value="3016" calcext:value-type="float">
            <text:p>30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table:formula="of:=SUM([.B14:.C14])" office:value-type="float" office:value="2761" calcext:value-type="float">
            <text:p>27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table:formula="of:=SUM([.B15:.C15])" office:value-type="float" office:value="2687" calcext:value-type="float">
            <text:p>26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table:formula="of:=SUM([.B16:.C16])" office:value-type="float" office:value="2444" calcext:value-type="float">
            <text:p>24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table:formula="of:=SUM([.B17:.C17])" office:value-type="float" office:value="2091" calcext:value-type="float">
            <text:p>20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630" calcext:value-type="float">
            <text:p>630</text:p>
          </table:table-cell>
          <table:table-cell table:style-name="ce5" table:formula="of:=SUM([.B18:.C18])" office:value-type="float" office:value="1117" calcext:value-type="float">
            <text:p>1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34" calcext:value-type="float">
            <text:p>434</text:p>
          </table:table-cell>
          <table:table-cell table:style-name="ce5" table:formula="of:=SUM([.B19:.C19])" office:value-type="float" office:value="748" calcext:value-type="float">
            <text:p>7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17" calcext:value-type="float">
            <text:p>217</text:p>
          </table:table-cell>
          <table:table-cell table:style-name="ce5" table:formula="of:=SUM([.B20:.C20])" office:value-type="float" office:value="366" calcext:value-type="float">
            <text:p>3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formula="of:=SUM([.B21: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22: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21" calcext:value-type="float">
            <text:p>17821</text:p>
          </table:table-cell>
          <table:table-cell table:style-name="ce5" table:formula="of:=SUM([.C3:.C23])" office:value-type="float" office:value="16975" calcext:value-type="float">
            <text:p>16975</text:p>
          </table:table-cell>
          <table:table-cell table:style-name="ce5" table:formula="of:=SUM([.B24:.C24])" office:value-type="float" office:value="34796" calcext:value-type="float">
            <text:p>34796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26" calcext:value-type="float">
            <text:p>426</text:p>
          </table:table-cell>
          <table:table-cell table:style-name="ce5" table:formula="of:=SUM([.B3:.C3])" office:value-type="float" office:value="869" calcext:value-type="float">
            <text:p>8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497" calcext:value-type="float">
            <text:p>497</text:p>
          </table:table-cell>
          <table:table-cell table:style-name="ce5" table:formula="of:=SUM([.B4:.C4])" office:value-type="float" office:value="1046" calcext:value-type="float">
            <text:p>10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493" calcext:value-type="float">
            <text:p>493</text:p>
          </table:table-cell>
          <table:table-cell table:style-name="ce5" table:formula="of:=SUM([.B5:.C5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690" calcext:value-type="float">
            <text:p>690</text:p>
          </table:table-cell>
          <table:table-cell table:style-name="ce5" table:formula="of:=SUM([.B6:.C6])" office:value-type="float" office:value="1441" calcext:value-type="float">
            <text:p>14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974" calcext:value-type="float">
            <text:p>974</text:p>
          </table:table-cell>
          <table:table-cell table:style-name="ce5" table:formula="of:=SUM([.B7:.C7])" office:value-type="float" office:value="1989" calcext:value-type="float">
            <text:p>19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table:formula="of:=SUM([.B8:.C8])" office:value-type="float" office:value="2305" calcext:value-type="float">
            <text:p>23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table:formula="of:=SUM([.B9:.C9])" office:value-type="float" office:value="2385" calcext:value-type="float">
            <text:p>2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table:formula="of:=SUM([.B10:.C10])" office:value-type="float" office:value="2210" calcext:value-type="float">
            <text:p>22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table:formula="of:=SUM([.B11:.C11])" office:value-type="float" office:value="2824" calcext:value-type="float">
            <text:p>28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table:formula="of:=SUM([.B12:.C12])" office:value-type="float" office:value="3245" calcext:value-type="float">
            <text:p>32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table:formula="of:=SUM([.B13:.C13])" office:value-type="float" office:value="3014" calcext:value-type="float">
            <text:p>3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table:formula="of:=SUM([.B14:.C14])" office:value-type="float" office:value="2765" calcext:value-type="float">
            <text:p>27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table:formula="of:=SUM([.B15:.C15])" office:value-type="float" office:value="2676" calcext:value-type="float">
            <text:p>26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table:formula="of:=SUM([.B16:.C16])" office:value-type="float" office:value="2452" calcext:value-type="float">
            <text:p>24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table:formula="of:=SUM([.B17:.C17])" office:value-type="float" office:value="2089" calcext:value-type="float">
            <text:p>20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637" calcext:value-type="float">
            <text:p>637</text:p>
          </table:table-cell>
          <table:table-cell table:style-name="ce5" table:formula="of:=SUM([.B18:.C18])" office:value-type="float" office:value="1127" calcext:value-type="float">
            <text:p>11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39" calcext:value-type="float">
            <text:p>439</text:p>
          </table:table-cell>
          <table:table-cell table:style-name="ce5" table:formula="of:=SUM([.B19:.C19])" office:value-type="float" office:value="755" calcext:value-type="float">
            <text:p>7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20" calcext:value-type="float">
            <text:p>220</text:p>
          </table:table-cell>
          <table:table-cell table:style-name="ce5" table:formula="of:=SUM([.B20:.C20])" office:value-type="float" office:value="374" calcext:value-type="float">
            <text:p>3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SUM([.B21:.C21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2:.C22])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07" calcext:value-type="float">
            <text:p>17807</text:p>
          </table:table-cell>
          <table:table-cell table:style-name="ce5" table:formula="of:=SUM([.C3:.C23])" office:value-type="float" office:value="16944" calcext:value-type="float">
            <text:p>16944</text:p>
          </table:table-cell>
          <table:table-cell table:style-name="ce5" table:formula="of:=SUM([.B24:.C24])" office:value-type="float" office:value="34751" calcext:value-type="float">
            <text:p>3475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5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29" calcext:value-type="float">
            <text:p>429</text:p>
          </table:table-cell>
          <table:table-cell table:style-name="ce5" table:formula="of:=SUM([.B3:.C3])" office:value-type="float" office:value="865" calcext:value-type="float">
            <text:p>8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85" calcext:value-type="float">
            <text:p>485</text:p>
          </table:table-cell>
          <table:table-cell table:style-name="ce5" table:formula="of:=SUM([.B4:.C4])" office:value-type="float" office:value="1032" calcext:value-type="float">
            <text:p>1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502" calcext:value-type="float">
            <text:p>502</text:p>
          </table:table-cell>
          <table:table-cell table:style-name="ce5" table:formula="of:=SUM([.B5:.C5])" office:value-type="float" office:value="1066" calcext:value-type="float">
            <text:p>10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688" calcext:value-type="float">
            <text:p>688</text:p>
          </table:table-cell>
          <table:table-cell table:style-name="ce5" table:formula="of:=SUM([.B6:.C6])" office:value-type="float" office:value="1436" calcext:value-type="float">
            <text:p>1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964" calcext:value-type="float">
            <text:p>964</text:p>
          </table:table-cell>
          <table:table-cell table:style-name="ce5" table:formula="of:=SUM([.B7:.C7])" office:value-type="float" office:value="1972" calcext:value-type="float">
            <text:p>19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table:formula="of:=SUM([.B8:.C8])" office:value-type="float" office:value="2314" calcext:value-type="float">
            <text:p>23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table:formula="of:=SUM([.B9:.C9])" office:value-type="float" office:value="2396" calcext:value-type="float">
            <text:p>23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table:formula="of:=SUM([.B10:.C10])" office:value-type="float" office:value="2219" calcext:value-type="float">
            <text:p>22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table:formula="of:=SUM([.B11:.C11])" office:value-type="float" office:value="2808" calcext:value-type="float">
            <text:p>28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table:formula="of:=SUM([.B12:.C12])" office:value-type="float" office:value="3251" calcext:value-type="float">
            <text:p>32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table:formula="of:=SUM([.B13:.C13])" office:value-type="float" office:value="3014" calcext:value-type="float">
            <text:p>3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table:formula="of:=SUM([.B14:.C14])" office:value-type="float" office:value="2777" calcext:value-type="float">
            <text:p>27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table:formula="of:=SUM([.B15:.C15])" office:value-type="float" office:value="2667" calcext:value-type="float">
            <text:p>26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table:formula="of:=SUM([.B16:.C16])" office:value-type="float" office:value="2460" calcext:value-type="float">
            <text:p>24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table:formula="of:=SUM([.B17:.C17])" office:value-type="float" office:value="2096" calcext:value-type="float">
            <text:p>20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643" calcext:value-type="float">
            <text:p>643</text:p>
          </table:table-cell>
          <table:table-cell table:style-name="ce5" table:formula="of:=SUM([.B18:.C18])" office:value-type="float" office:value="1134" calcext:value-type="float">
            <text:p>11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42" calcext:value-type="float">
            <text:p>442</text:p>
          </table:table-cell>
          <table:table-cell table:style-name="ce5" table:formula="of:=SUM([.B19:.C19])" office:value-type="float" office:value="755" calcext:value-type="float">
            <text:p>7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21" calcext:value-type="float">
            <text:p>221</text:p>
          </table:table-cell>
          <table:table-cell table:style-name="ce5" table:formula="of:=SUM([.B20:.C20])" office:value-type="float" office:value="377" calcext:value-type="float">
            <text:p>3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formula="of:=SUM([.B21: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2:.C22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801" calcext:value-type="float">
            <text:p>17801</text:p>
          </table:table-cell>
          <table:table-cell table:style-name="ce5" table:formula="of:=SUM([.C3:.C23])" office:value-type="float" office:value="16956" calcext:value-type="float">
            <text:p>16956</text:p>
          </table:table-cell>
          <table:table-cell table:style-name="ce5" table:formula="of:=SUM([.B24:.C24])" office:value-type="float" office:value="34757" calcext:value-type="float">
            <text:p>34757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6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27" calcext:value-type="float">
            <text:p>427</text:p>
          </table:table-cell>
          <table:table-cell table:style-name="ce5" table:formula="of:=SUM([.B3:.C3])" office:value-type="float" office:value="859" calcext:value-type="float">
            <text:p>8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table:formula="of:=SUM([.B4:.C4])" office:value-type="float" office:value="1029" calcext:value-type="float">
            <text:p>10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15" calcext:value-type="float">
            <text:p>515</text:p>
          </table:table-cell>
          <table:table-cell table:style-name="ce5" table:formula="of:=SUM([.B5:.C5])" office:value-type="float" office:value="1082" calcext:value-type="float">
            <text:p>10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676" calcext:value-type="float">
            <text:p>676</text:p>
          </table:table-cell>
          <table:table-cell table:style-name="ce5" table:formula="of:=SUM([.B6:.C6])" office:value-type="float" office:value="1419" calcext:value-type="float">
            <text:p>14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959" calcext:value-type="float">
            <text:p>959</text:p>
          </table:table-cell>
          <table:table-cell table:style-name="ce5" table:formula="of:=SUM([.B7:.C7])" office:value-type="float" office:value="1963" calcext:value-type="float">
            <text:p>19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table:formula="of:=SUM([.B8:.C8])" office:value-type="float" office:value="2334" calcext:value-type="float">
            <text:p>23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5" office:value-type="float" office:value="1286" calcext:value-type="float">
            <text:p>1286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table:formula="of:=SUM([.B9:.C9])" office:value-type="float" office:value="2385" calcext:value-type="float">
            <text:p>2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table:formula="of:=SUM([.B10:.C10])" office:value-type="float" office:value="2213" calcext:value-type="float">
            <text:p>22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table:formula="of:=SUM([.B11:.C11])" office:value-type="float" office:value="2779" calcext:value-type="float">
            <text:p>27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5" office:value-type="float" office:value="1768" calcext:value-type="float">
            <text:p>1768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table:formula="of:=SUM([.B12:.C12])" office:value-type="float" office:value="3258" calcext:value-type="float">
            <text:p>32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table:formula="of:=SUM([.B13:.C13])" office:value-type="float" office:value="3004" calcext:value-type="float">
            <text:p>30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table:formula="of:=SUM([.B14:.C14])" office:value-type="float" office:value="2796" calcext:value-type="float">
            <text:p>27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table:formula="of:=SUM([.B15:.C15])" office:value-type="float" office:value="2656" calcext:value-type="float">
            <text:p>26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table:formula="of:=SUM([.B16:.C16])" office:value-type="float" office:value="2453" calcext:value-type="float">
            <text:p>24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table:formula="of:=SUM([.B17:.C17])" office:value-type="float" office:value="2125" calcext:value-type="float">
            <text:p>21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650" calcext:value-type="float">
            <text:p>650</text:p>
          </table:table-cell>
          <table:table-cell table:style-name="ce5" table:formula="of:=SUM([.B18:.C18])" office:value-type="float" office:value="1143" calcext:value-type="float">
            <text:p>11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41" calcext:value-type="float">
            <text:p>441</text:p>
          </table:table-cell>
          <table:table-cell table:style-name="ce5" table:formula="of:=SUM([.B19:.C19])" office:value-type="float" office:value="752" calcext:value-type="float">
            <text:p>7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22" calcext:value-type="float">
            <text:p>222</text:p>
          </table:table-cell>
          <table:table-cell table:style-name="ce5" table:formula="of:=SUM([.B20:.C20])" office:value-type="float" office:value="374" calcext:value-type="float">
            <text:p>3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SUM([.B21: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2:.C22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23])" office:value-type="float" office:value="17781" calcext:value-type="float">
            <text:p>17781</text:p>
          </table:table-cell>
          <table:table-cell table:style-name="ce5" table:formula="of:=SUM([.C3:.C23])" office:value-type="float" office:value="16963" calcext:value-type="float">
            <text:p>16963</text:p>
          </table:table-cell>
          <table:table-cell table:style-name="ce5" table:formula="of:=SUM([.B24:.C24])" office:value-type="float" office:value="34744" calcext:value-type="float">
            <text:p>3474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5-04T07:10:44</meta:print-date>
    <meta:creation-date>2014-03-01T04:29:06</meta:creation-date>
    <dc:date>2025-07-01T06:39:52</dc:date>
    <meta:generator>LibreOffice/7.6.5.2$Windows_x86 LibreOffice_project/38d5f62f85355c192ef5f1dd47c5c0c0c6d6598b</meta:generator>
    <meta:document-statistic meta:table-count="6" meta:cell-count="558" meta:object-count="0"/>
    <meta:user-defined meta:name="AppVersion">16.0300</meta:user-defined>
  </office:meta>
</office:document-meta>
</file>