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7" style:family="table-cell" style:parent-style-name="Excel_20_Built-in_20_Note" style:data-style-name="N0">
      <style:table-cell-properties fo:background-color="#fff2cc"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te" style:data-style-name="N0">
      <style:table-cell-properties fo:background-color="#fff2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23" calcext:value-type="float">
            <text:p>623</text:p>
          </table:table-cell>
          <table:table-cell table:style-name="ce2" table:formula="of:=SUM([.B3:.C3])" office:value-type="float" office:value="1296" calcext:value-type="float">
            <text:p>1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5" calcext:value-type="float">
            <text:p>565</text:p>
          </table:table-cell>
          <table:table-cell table:style-name="ce2" table:formula="of:=SUM([.B4:.C4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25" calcext:value-type="float">
            <text:p>625</text:p>
          </table:table-cell>
          <table:table-cell table:style-name="ce2" table:formula="of:=SUM([.B5:.C5])" office:value-type="float" office:value="1332" calcext:value-type="float">
            <text:p>1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table:formula="of:=SUM([.B6:.C6])" office:value-type="float" office:value="2090" calcext:value-type="float">
            <text:p>20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table:formula="of:=SUM([.B7:.C7])" office:value-type="float" office:value="2480" calcext:value-type="float">
            <text:p>24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table:formula="of:=SUM([.B8:.C8])" office:value-type="float" office:value="2563" calcext:value-type="float">
            <text:p>25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table:formula="of:=SUM([.B9:.C9])" office:value-type="float" office:value="2567" calcext:value-type="float">
            <text:p>2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table:formula="of:=SUM([.B10:.C10])" office:value-type="float" office:value="3246" calcext:value-type="float">
            <text:p>3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table:formula="of:=SUM([.B11:.C11])" office:value-type="float" office:value="3216" calcext:value-type="float">
            <text:p>3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B12:.C12])" office:value-type="float" office:value="2926" calcext:value-type="float">
            <text:p>29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B13:.C13])" office:value-type="float" office:value="2776" calcext:value-type="float">
            <text:p>27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table:formula="of:=SUM([.B14:.C14])" office:value-type="float" office:value="2866" calcext:value-type="float">
            <text:p>28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B15:.C15])" office:value-type="float" office:value="2639" calcext:value-type="float">
            <text:p>26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table:formula="of:=SUM([.B16:.C16])" office:value-type="float" office:value="2101" calcext:value-type="float">
            <text:p>2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96" calcext:value-type="float">
            <text:p>596</text:p>
          </table:table-cell>
          <table:table-cell table:style-name="ce2" table:formula="of:=SUM([.B17:.C17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84" calcext:value-type="float">
            <text:p>484</text:p>
          </table:table-cell>
          <table:table-cell table:style-name="ce2" table:formula="of:=SUM([.B18:.C18])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72" calcext:value-type="float">
            <text:p>272</text:p>
          </table:table-cell>
          <table:table-cell table:style-name="ce2" table:formula="of:=SUM([.B19:.C19])" office:value-type="float" office:value="460" calcext:value-type="float">
            <text:p>4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3" calcext:value-type="float">
            <text:p>133</text:p>
          </table:table-cell>
          <table:table-cell table:style-name="ce2" table:formula="of:=SUM([.B20:.C20])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:.C22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47" calcext:value-type="float">
            <text:p>18547</text:p>
          </table:table-cell>
          <table:table-cell table:style-name="ce3" table:formula="of:=SUM([.C3:.C23])" office:value-type="float" office:value="17534" calcext:value-type="float">
            <text:p>17534</text:p>
          </table:table-cell>
          <table:table-cell table:style-name="ce3" table:formula="of:=SUM([.D3:.D23])" office:value-type="float" office:value="36081" calcext:value-type="float">
            <text:p>3608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17" calcext:value-type="float">
            <text:p>617</text:p>
          </table:table-cell>
          <table:table-cell table:style-name="ce2" table:formula="of:=SUM([.B3:.C3])" office:value-type="float" office:value="1289" calcext:value-type="float">
            <text:p>12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60" calcext:value-type="float">
            <text:p>560</text:p>
          </table:table-cell>
          <table:table-cell table:style-name="ce2" table:formula="of:=SUM([.B4:.C4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26" calcext:value-type="float">
            <text:p>626</text:p>
          </table:table-cell>
          <table:table-cell table:style-name="ce2" table:formula="of:=SUM([.B5:.C5])" office:value-type="float" office:value="1322" calcext:value-type="float">
            <text:p>1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table:formula="of:=SUM([.B6:.C6])" office:value-type="float" office:value="2078" calcext:value-type="float">
            <text:p>20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table:formula="of:=SUM([.B7:.C7])" office:value-type="float" office:value="2476" calcext:value-type="float">
            <text:p>24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table:formula="of:=SUM([.B8:.C8])" office:value-type="float" office:value="2566" calcext:value-type="float">
            <text:p>25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table:formula="of:=SUM([.B9:.C9])" office:value-type="float" office:value="2560" calcext:value-type="float">
            <text:p>25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B10:.C10])" office:value-type="float" office:value="3239" calcext:value-type="float">
            <text:p>3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table:formula="of:=SUM([.B11:.C11])" office:value-type="float" office:value="3215" calcext:value-type="float">
            <text:p>3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B12:.C12])" office:value-type="float" office:value="2928" calcext:value-type="float">
            <text:p>29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B13:.C13])" office:value-type="float" office:value="2771" calcext:value-type="float">
            <text:p>27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table:formula="of:=SUM([.B14:.C14])" office:value-type="float" office:value="2874" calcext:value-type="float">
            <text:p>28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B15:.C15])" office:value-type="float" office:value="2625" calcext:value-type="float">
            <text:p>26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table:formula="of:=SUM([.B16:.C16])" office:value-type="float" office:value="2110" calcext:value-type="float">
            <text:p>2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B17:.C17])" office:value-type="float" office:value="1154" calcext:value-type="float">
            <text:p>1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86" calcext:value-type="float">
            <text:p>486</text:p>
          </table:table-cell>
          <table:table-cell table:style-name="ce2" table:formula="of:=SUM([.B18:.C18])"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72" calcext:value-type="float">
            <text:p>272</text:p>
          </table:table-cell>
          <table:table-cell table:style-name="ce2" table:formula="of:=SUM([.B19:.C19])" office:value-type="float" office:value="468" calcext:value-type="float">
            <text:p>4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3" calcext:value-type="float">
            <text:p>133</text:p>
          </table:table-cell>
          <table:table-cell table:style-name="ce2" table:formula="of:=SUM([.B20:.C20])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28" calcext:value-type="float">
            <text:p>18528</text:p>
          </table:table-cell>
          <table:table-cell table:style-name="ce3" table:formula="of:=SUM([.C3:.C23])" office:value-type="float" office:value="17529" calcext:value-type="float">
            <text:p>17529</text:p>
          </table:table-cell>
          <table:table-cell table:style-name="ce3" table:formula="of:=SUM([.D3:.D23])" office:value-type="float" office:value="36057" calcext:value-type="float">
            <text:p>3605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B3:.C3])" office:value-type="float" office:value="1275" calcext:value-type="float">
            <text:p>1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1" calcext:value-type="float">
            <text:p>551</text:p>
          </table:table-cell>
          <table:table-cell table:style-name="ce2" table:formula="of:=SUM([.B4:.C4])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21" calcext:value-type="float">
            <text:p>621</text:p>
          </table:table-cell>
          <table:table-cell table:style-name="ce2" table:formula="of:=SUM([.B5:.C5])" office:value-type="float" office:value="1317" calcext:value-type="float">
            <text:p>1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table:formula="of:=SUM([.B6:.C6])" office:value-type="float" office:value="2078" calcext:value-type="float">
            <text:p>20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B7:.C7])" office:value-type="float" office:value="2464" calcext:value-type="float">
            <text:p>2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table:formula="of:=SUM([.B8:.C8])" office:value-type="float" office:value="2570" calcext:value-type="float">
            <text:p>25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table:formula="of:=SUM([.B9:.C9])" office:value-type="float" office:value="2554" calcext:value-type="float">
            <text:p>25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table:formula="of:=SUM([.B10:.C10])" office:value-type="float" office:value="3221" calcext:value-type="float">
            <text:p>3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table:formula="of:=SUM([.B11:.C11])" office:value-type="float" office:value="3210" calcext:value-type="float">
            <text:p>3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table:formula="of:=SUM([.B12:.C12])" office:value-type="float" office:value="2923" calcext:value-type="float">
            <text:p>29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B13:.C13])" office:value-type="float" office:value="2779" calcext:value-type="float">
            <text:p>27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table:formula="of:=SUM([.B14:.C14])" office:value-type="float" office:value="2882" calcext:value-type="float">
            <text:p>28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B15:.C15])" office:value-type="float" office:value="2624" calcext:value-type="float">
            <text:p>26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B16:.C16])" office:value-type="float" office:value="2121" calcext:value-type="float">
            <text:p>2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B17:.C17])" office:value-type="float" office:value="1156" calcext:value-type="float">
            <text:p>1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84" calcext:value-type="float">
            <text:p>484</text:p>
          </table:table-cell>
          <table:table-cell table:style-name="ce2" table:formula="of:=SUM([.B18:.C18])"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73" calcext:value-type="float">
            <text:p>273</text:p>
          </table:table-cell>
          <table:table-cell table:style-name="ce2" table:formula="of:=SUM([.B19:.C19])" office:value-type="float" office:value="473" calcext:value-type="float">
            <text:p>4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4" calcext:value-type="float">
            <text:p>134</text:p>
          </table:table-cell>
          <table:table-cell table:style-name="ce2" table:formula="of:=SUM([.B20:.C20])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21:.C21])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20" calcext:value-type="float">
            <text:p>18520</text:p>
          </table:table-cell>
          <table:table-cell table:style-name="ce3" table:formula="of:=SUM([.C3:.C23])" office:value-type="float" office:value="17506" calcext:value-type="float">
            <text:p>17506</text:p>
          </table:table-cell>
          <table:table-cell table:style-name="ce3" table:formula="of:=SUM([.D3:.D23])" office:value-type="float" office:value="36026" calcext:value-type="float">
            <text:p>3602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梓官區107年4月性別年齡人口數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B3:.C3])" office:value-type="float" office:value="1274" calcext:value-type="float">
            <text:p>12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B4:.C4])" office:value-type="float" office:value="1122" calcext:value-type="float">
            <text:p>1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B5:.C5])" office:value-type="float" office:value="1305" calcext:value-type="float">
            <text:p>13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SUM([.B6:.C6])" office:value-type="float" office:value="2083" calcext:value-type="float">
            <text:p>20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table:formula="of:=SUM([.B7:.C7])" office:value-type="float" office:value="2454" calcext:value-type="float">
            <text:p>2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table:formula="of:=SUM([.B8:.C8])" office:value-type="float" office:value="2567" calcext:value-type="float">
            <text:p>2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table:formula="of:=SUM([.B9:.C9])" office:value-type="float" office:value="2557" calcext:value-type="float">
            <text:p>25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B10:.C10])" office:value-type="float" office:value="3191" calcext:value-type="float">
            <text:p>3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table:formula="of:=SUM([.B11:.C11])" office:value-type="float" office:value="3217" calcext:value-type="float">
            <text:p>3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B12:.C12])" office:value-type="float" office:value="2919" calcext:value-type="float">
            <text:p>29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B13:.C13])" office:value-type="float" office:value="2779" calcext:value-type="float">
            <text:p>27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table:formula="of:=SUM([.B14:.C14])" office:value-type="float" office:value="2877" calcext:value-type="float">
            <text:p>28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B15:.C15])" office:value-type="float" office:value="2624" calcext:value-type="float">
            <text:p>26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B16:.C16])" office:value-type="float" office:value="2124" calcext:value-type="float">
            <text:p>2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614" calcext:value-type="float">
            <text:p>614</text:p>
          </table:table-cell>
          <table:table-cell table:style-name="ce2" table:formula="of:=SUM([.B17:.C17])" office:value-type="float" office:value="1159" calcext:value-type="float">
            <text:p>1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85" calcext:value-type="float">
            <text:p>485</text:p>
          </table:table-cell>
          <table:table-cell table:style-name="ce2" table:formula="of:=SUM([.B18:.C18])" office:value-type="float" office:value="909" calcext:value-type="float">
            <text:p>9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74" calcext:value-type="float">
            <text:p>274</text:p>
          </table:table-cell>
          <table:table-cell table:style-name="ce2" table:formula="of:=SUM([.B19:.C19])"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7" calcext:value-type="float">
            <text:p>137</text:p>
          </table:table-cell>
          <table:table-cell table:style-name="ce2" table:formula="of:=SUM([.B20:.C20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21:.C21])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08" calcext:value-type="float">
            <text:p>18508</text:p>
          </table:table-cell>
          <table:table-cell table:style-name="ce3" table:formula="of:=SUM([.C3:.C23])" office:value-type="float" office:value="17482" calcext:value-type="float">
            <text:p>17482</text:p>
          </table:table-cell>
          <table:table-cell table:style-name="ce3" table:formula="of:=SUM([.D3:.D23])" office:value-type="float" office:value="35990" calcext:value-type="float">
            <text:p>3599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梓官區107年5月性別年齡人口數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B3:.C3])" office:value-type="float" office:value="1269" calcext:value-type="float">
            <text:p>12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41" calcext:value-type="float">
            <text:p>541</text:p>
          </table:table-cell>
          <table:table-cell table:style-name="ce2" table:formula="of:=SUM([.B4:.C4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B5:.C5])" office:value-type="float" office:value="1299" calcext:value-type="float">
            <text:p>1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SUM([.B6:.C6])" office:value-type="float" office:value="2076" calcext:value-type="float">
            <text:p>2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table:formula="of:=SUM([.B7:.C7])" office:value-type="float" office:value="2450" calcext:value-type="float">
            <text:p>24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B8:.C8])" office:value-type="float" office:value="2529" calcext:value-type="float">
            <text:p>2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table:formula="of:=SUM([.B9:.C9])" office:value-type="float" office:value="2556" calcext:value-type="float">
            <text:p>25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table:formula="of:=SUM([.B10:.C10])" office:value-type="float" office:value="3179" calcext:value-type="float">
            <text:p>3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table:formula="of:=SUM([.B11:.C11])" office:value-type="float" office:value="3216" calcext:value-type="float">
            <text:p>3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B12:.C12])" office:value-type="float" office:value="2921" calcext:value-type="float">
            <text:p>29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B13:.C13])" office:value-type="float" office:value="2779" calcext:value-type="float">
            <text:p>27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table:formula="of:=SUM([.B14:.C14])" office:value-type="float" office:value="2870" calcext:value-type="float">
            <text:p>28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B15:.C15])" office:value-type="float" office:value="2630" calcext:value-type="float">
            <text:p>26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B16:.C16])" office:value-type="float" office:value="2113" calcext:value-type="float">
            <text:p>2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621" calcext:value-type="float">
            <text:p>621</text:p>
          </table:table-cell>
          <table:table-cell table:style-name="ce2" table:formula="of:=SUM([.B17:.C17])"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SUM([.B18:.C18])" office:value-type="float" office:value="916" calcext:value-type="float">
            <text:p>9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77" calcext:value-type="float">
            <text:p>277</text:p>
          </table:table-cell>
          <table:table-cell table:style-name="ce2" table:formula="of:=SUM([.B19:.C19])"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table:formula="of:=SUM([.B20:.C20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21:.C21])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497" calcext:value-type="float">
            <text:p>18497</text:p>
          </table:table-cell>
          <table:table-cell table:style-name="ce3" table:formula="of:=SUM([.C3:.C23])" office:value-type="float" office:value="17422" calcext:value-type="float">
            <text:p>17422</text:p>
          </table:table-cell>
          <table:table-cell table:style-name="ce3" table:formula="of:=SUM([.D3:.D23])" office:value-type="float" office:value="35919" calcext:value-type="float">
            <text:p>3591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9" office:value-type="string" calcext:value-type="string" table:number-columns-spanned="4" table:number-rows-spanned="1">
            <text:p>梓官區107年6月性別年齡人口數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B3:.C3])" office:value-type="float" office:value="1271" calcext:value-type="float">
            <text:p>127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B4:.C4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B5:.C5])" office:value-type="float" office:value="1290" calcext:value-type="float">
            <text:p>12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table:formula="of:=SUM([.B6:.C6])" office:value-type="float" office:value="2053" calcext:value-type="float">
            <text:p>205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table:formula="of:=SUM([.B7:.C7])" office:value-type="float" office:value="2454" calcext:value-type="float">
            <text:p>24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B8:.C8])" office:value-type="float" office:value="2535" calcext:value-type="float">
            <text:p>25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table:formula="of:=SUM([.B9:.C9])" office:value-type="float" office:value="2556" calcext:value-type="float">
            <text:p>25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B10:.C10])" office:value-type="float" office:value="3155" calcext:value-type="float">
            <text:p>315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B11:.C11])" office:value-type="float" office:value="3218" calcext:value-type="float">
            <text:p>32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B12:.C12])" office:value-type="float" office:value="2921" calcext:value-type="float">
            <text:p>29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SUM([.B13:.C13])" office:value-type="float" office:value="2783" calcext:value-type="float">
            <text:p>278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table:formula="of:=SUM([.B14:.C14])" office:value-type="float" office:value="2865" calcext:value-type="float">
            <text:p>286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B15:.C15])" office:value-type="float" office:value="2630" calcext:value-type="float">
            <text:p>26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B16:.C16])" office:value-type="float" office:value="2125" calcext:value-type="float">
            <text:p>21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624" calcext:value-type="float">
            <text:p>624</text:p>
          </table:table-cell>
          <table:table-cell table:style-name="ce2" table:formula="of:=SUM([.B17:.C17])" office:value-type="float" office:value="1162" calcext:value-type="float">
            <text:p>116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table:formula="of:=SUM([.B18:.C18])" office:value-type="float" office:value="929" calcext:value-type="float">
            <text:p>9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81" calcext:value-type="float">
            <text:p>281</text:p>
          </table:table-cell>
          <table:table-cell table:style-name="ce2" table:formula="of:=SUM([.B19:.C19])" office:value-type="float" office:value="484" calcext:value-type="float">
            <text:p>4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2" calcext:value-type="float">
            <text:p>132</text:p>
          </table:table-cell>
          <table:table-cell table:style-name="ce2" table:formula="of:=SUM([.B20:.C20])" office:value-type="float" office:value="240" calcext:value-type="float">
            <text:p>2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84" calcext:value-type="float">
            <text:p>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477" calcext:value-type="float">
            <text:p>18477</text:p>
          </table:table-cell>
          <table:table-cell table:style-name="ce3" table:formula="of:=SUM([.C3:.C23])" office:value-type="float" office:value="17411" calcext:value-type="float">
            <text:p>17411</text:p>
          </table:table-cell>
          <table:table-cell table:style-name="ce3" table:formula="of:=SUM([.D3:.D23])" office:value-type="float" office:value="35888" calcext:value-type="float">
            <text:p>3588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9" office:value-type="string" calcext:value-type="string" table:number-columns-spanned="4" table:number-rows-spanned="1">
            <text:p>梓官區107年7月性別年齡人口數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14" calcext:value-type="float">
            <text:p>614</text:p>
          </table:table-cell>
          <table:table-cell table:style-name="ce2" table:formula="of:=SUM([.B3:.C3])" office:value-type="float" office:value="1284" calcext:value-type="float">
            <text:p>12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B4:.C4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B5:.C5])" office:value-type="float" office:value="1297" calcext:value-type="float">
            <text:p>129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table:formula="of:=SUM([.B6:.C6])" office:value-type="float" office:value="2053" calcext:value-type="float">
            <text:p>205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table:formula="of:=SUM([.B7:.C7])" office:value-type="float" office:value="2446" calcext:value-type="float">
            <text:p>244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table:formula="of:=SUM([.B8:.C8])" office:value-type="float" office:value="2531" calcext:value-type="float">
            <text:p>25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table:formula="of:=SUM([.B9:.C9])" office:value-type="float" office:value="2544" calcext:value-type="float">
            <text:p>25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table:formula="of:=SUM([.B10:.C10])" office:value-type="float" office:value="3137" calcext:value-type="float">
            <text:p>31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table:formula="of:=SUM([.B11:.C11])" office:value-type="float" office:value="3243" calcext:value-type="float">
            <text:p>324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B12:.C12])" office:value-type="float" office:value="2938" calcext:value-type="float">
            <text:p>29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B13:.C13])" office:value-type="float" office:value="2775" calcext:value-type="float">
            <text:p>27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table:formula="of:=SUM([.B14:.C14])" office:value-type="float" office:value="2871" calcext:value-type="float">
            <text:p>287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table:formula="of:=SUM([.B15:.C15])" office:value-type="float" office:value="2635" calcext:value-type="float">
            <text:p>26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B16:.C16])" office:value-type="float" office:value="2142" calcext:value-type="float">
            <text:p>21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624" calcext:value-type="float">
            <text:p>624</text:p>
          </table:table-cell>
          <table:table-cell table:style-name="ce2" table:formula="of:=SUM([.B17:.C17])" office:value-type="float" office:value="1170" calcext:value-type="float">
            <text:p>117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B18:.C18])" office:value-type="float" office:value="930" calcext:value-type="float">
            <text:p>9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82" calcext:value-type="float">
            <text:p>282</text:p>
          </table:table-cell>
          <table:table-cell table:style-name="ce2" table:formula="of:=SUM([.B19:.C19])" office:value-type="float" office:value="489" calcext:value-type="float">
            <text:p>48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5" calcext:value-type="float">
            <text:p>135</text:p>
          </table:table-cell>
          <table:table-cell table:style-name="ce2" table:formula="of:=SUM([.B20:.C20])" office:value-type="float" office:value="242" calcext:value-type="float">
            <text:p>2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12" calcext:value-type="float">
            <text:p>18512</text:p>
          </table:table-cell>
          <table:table-cell table:style-name="ce3" table:formula="of:=SUM([.C3:.C23])" office:value-type="float" office:value="17435" calcext:value-type="float">
            <text:p>17435</text:p>
          </table:table-cell>
          <table:table-cell table:style-name="ce3" table:formula="of:=SUM([.D3:.D23])" office:value-type="float" office:value="35947" calcext:value-type="float">
            <text:p>3594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9" office:value-type="string" calcext:value-type="string" table:number-columns-spanned="4" table:number-rows-spanned="1">
            <text:p>梓官區107年8月性別年齡人口數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18" calcext:value-type="float">
            <text:p>618</text:p>
          </table:table-cell>
          <table:table-cell table:style-name="ce2" table:formula="of:=SUM([.B3:.C3])" office:value-type="float" office:value="1287" calcext:value-type="float">
            <text:p>128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46" calcext:value-type="float">
            <text:p>546</text:p>
          </table:table-cell>
          <table:table-cell table:style-name="ce2" table:formula="of:=SUM([.B4:.C4])" office:value-type="float" office:value="1121" calcext:value-type="float">
            <text:p>11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B5:.C5])" office:value-type="float" office:value="1290" calcext:value-type="float">
            <text:p>12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table:formula="of:=SUM([.B6:.C6])" office:value-type="float" office:value="2062" calcext:value-type="float">
            <text:p>206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SUM([.B7:.C7])" office:value-type="float" office:value="2433" calcext:value-type="float">
            <text:p>24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table:formula="of:=SUM([.B8:.C8])" office:value-type="float" office:value="2531" calcext:value-type="float">
            <text:p>25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B9:.C9])" office:value-type="float" office:value="2507" calcext:value-type="float">
            <text:p>250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table:formula="of:=SUM([.B10:.C10])" office:value-type="float" office:value="3145" calcext:value-type="float">
            <text:p>31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table:formula="of:=SUM([.B11:.C11])" office:value-type="float" office:value="3256" calcext:value-type="float">
            <text:p>32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B12:.C12])" office:value-type="float" office:value="2933" calcext:value-type="float">
            <text:p>29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B13:.C13])" office:value-type="float" office:value="2781" calcext:value-type="float">
            <text:p>278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table:formula="of:=SUM([.B14:.C14])" office:value-type="float" office:value="2877" calcext:value-type="float">
            <text:p>287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B15:.C15])" office:value-type="float" office:value="2629" calcext:value-type="float">
            <text:p>26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B16:.C16])" office:value-type="float" office:value="2166" calcext:value-type="float">
            <text:p>21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627" calcext:value-type="float">
            <text:p>627</text:p>
          </table:table-cell>
          <table:table-cell table:style-name="ce2" table:formula="of:=SUM([.B17:.C17])" office:value-type="float" office:value="1176" calcext:value-type="float">
            <text:p>117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93" calcext:value-type="float">
            <text:p>493</text:p>
          </table:table-cell>
          <table:table-cell table:style-name="ce2" table:formula="of:=SUM([.B18:.C18])" office:value-type="float" office:value="934" calcext:value-type="float">
            <text:p>9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86" calcext:value-type="float">
            <text:p>286</text:p>
          </table:table-cell>
          <table:table-cell table:style-name="ce2" table:formula="of:=SUM([.B19:.C19])" office:value-type="float" office:value="492" calcext:value-type="float">
            <text:p>49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8" calcext:value-type="float">
            <text:p>138</text:p>
          </table:table-cell>
          <table:table-cell table:style-name="ce2" table:formula="of:=SUM([.B20:.C20])" office:value-type="float" office:value="245" calcext:value-type="float">
            <text:p>2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85" calcext:value-type="float">
            <text:p>8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:.C22])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03" calcext:value-type="float">
            <text:p>18503</text:p>
          </table:table-cell>
          <table:table-cell table:style-name="ce3" table:formula="of:=SUM([.C3:.C23])" office:value-type="float" office:value="17467" calcext:value-type="float">
            <text:p>17467</text:p>
          </table:table-cell>
          <table:table-cell table:style-name="ce3" table:formula="of:=SUM([.D3:.D23])" office:value-type="float" office:value="35970" calcext:value-type="float">
            <text:p>3597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9" office:value-type="string" calcext:value-type="string" table:number-columns-spanned="4" table:number-rows-spanned="1">
            <text:p>梓官區107年9月性別年齡人口數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22" calcext:value-type="float">
            <text:p>622</text:p>
          </table:table-cell>
          <table:table-cell table:style-name="ce2" table:formula="of:=SUM([.B3:.C3])" office:value-type="float" office:value="1289" calcext:value-type="float">
            <text:p>128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B4:.C4])" office:value-type="float" office:value="1111" calcext:value-type="float">
            <text:p>111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B5:.C5])" office:value-type="float" office:value="1292" calcext:value-type="float">
            <text:p>129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table:formula="of:=SUM([.B6:.C6])" office:value-type="float" office:value="2057" calcext:value-type="float">
            <text:p>205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B7:.C7])" office:value-type="float" office:value="2400" calcext:value-type="float">
            <text:p>24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table:formula="of:=SUM([.B8:.C8])" office:value-type="float" office:value="2536" calcext:value-type="float">
            <text:p>25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table:formula="of:=SUM([.B9:.C9])" office:value-type="float" office:value="2478" calcext:value-type="float">
            <text:p>24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table:formula="of:=SUM([.B10:.C10])" office:value-type="float" office:value="3155" calcext:value-type="float">
            <text:p>315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table:formula="of:=SUM([.B11:.C11])" office:value-type="float" office:value="3253" calcext:value-type="float">
            <text:p>325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B12:.C12])" office:value-type="float" office:value="2934" calcext:value-type="float">
            <text:p>29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B13:.C13])" office:value-type="float" office:value="2778" calcext:value-type="float">
            <text:p>27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table:formula="of:=SUM([.B14:.C14])" office:value-type="float" office:value="2875" calcext:value-type="float">
            <text:p>28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B15:.C15])" office:value-type="float" office:value="2635" calcext:value-type="float">
            <text:p>26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table:formula="of:=SUM([.B16:.C16])" office:value-type="float" office:value="2172" calcext:value-type="float">
            <text:p>217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table:formula="of:=SUM([.B17:.C17])" office:value-type="float" office:value="1173" calcext:value-type="float">
            <text:p>117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SUM([.B18:.C18])" office:value-type="float" office:value="942" calcext:value-type="float">
            <text:p>9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19:.C19])" office:value-type="float" office:value="495" calcext:value-type="float">
            <text:p>49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9" calcext:value-type="float">
            <text:p>139</text:p>
          </table:table-cell>
          <table:table-cell table:style-name="ce2" table:formula="of:=SUM([.B20:.C20])" office:value-type="float" office:value="247" calcext:value-type="float">
            <text:p>2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21:.C21])" office:value-type="float" office:value="84" calcext:value-type="float">
            <text:p>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491" calcext:value-type="float">
            <text:p>18491</text:p>
          </table:table-cell>
          <table:table-cell table:style-name="ce3" table:formula="of:=SUM([.C3:.C23])" office:value-type="float" office:value="17433" calcext:value-type="float">
            <text:p>17433</text:p>
          </table:table-cell>
          <table:table-cell table:style-name="ce3" table:formula="of:=SUM([.D3:.D23])" office:value-type="float" office:value="35924" calcext:value-type="float">
            <text:p>3592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9" office:value-type="string" calcext:value-type="string" table:number-columns-spanned="4" table:number-rows-spanned="1">
            <text:p>梓官區107年10月性別年齡人口數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B3:.C3])" office:value-type="float" office:value="1292" calcext:value-type="float">
            <text:p>129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B4:.C4])" office:value-type="float" office:value="1102" calcext:value-type="float">
            <text:p>11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23" calcext:value-type="float">
            <text:p>623</text:p>
          </table:table-cell>
          <table:table-cell table:style-name="ce2" table:formula="of:=SUM([.B5:.C5])" office:value-type="float" office:value="1292" calcext:value-type="float">
            <text:p>129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table:formula="of:=SUM([.B6:.C6])" office:value-type="float" office:value="2051" calcext:value-type="float">
            <text:p>205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SUM([.B7:.C7])" office:value-type="float" office:value="2382" calcext:value-type="float">
            <text:p>23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table:formula="of:=SUM([.B8:.C8])" office:value-type="float" office:value="2521" calcext:value-type="float">
            <text:p>25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table:formula="of:=SUM([.B9:.C9])" office:value-type="float" office:value="2486" calcext:value-type="float">
            <text:p>24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table:formula="of:=SUM([.B10:.C10])" office:value-type="float" office:value="3136" calcext:value-type="float">
            <text:p>31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table:formula="of:=SUM([.B11:.C11])" office:value-type="float" office:value="3247" calcext:value-type="float">
            <text:p>32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B12:.C12])" office:value-type="float" office:value="2953" calcext:value-type="float">
            <text:p>295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B13:.C13])" office:value-type="float" office:value="2765" calcext:value-type="float">
            <text:p>276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table:formula="of:=SUM([.B14:.C14])" office:value-type="float" office:value="2880" calcext:value-type="float">
            <text:p>28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B15:.C15])" office:value-type="float" office:value="2634" calcext:value-type="float">
            <text:p>26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table:formula="of:=SUM([.B16:.C16])" office:value-type="float" office:value="2175" calcext:value-type="float">
            <text:p>21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644" calcext:value-type="float">
            <text:p>644</text:p>
          </table:table-cell>
          <table:table-cell table:style-name="ce2" table:formula="of:=SUM([.B17:.C17])" office:value-type="float" office:value="1193" calcext:value-type="float">
            <text:p>119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89" calcext:value-type="float">
            <text:p>489</text:p>
          </table:table-cell>
          <table:table-cell table:style-name="ce2" table:formula="of:=SUM([.B18:.C18])" office:value-type="float" office:value="932" calcext:value-type="float">
            <text:p>9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86" calcext:value-type="float">
            <text:p>286</text:p>
          </table:table-cell>
          <table:table-cell table:style-name="ce2" table:formula="of:=SUM([.B19:.C19])" office:value-type="float" office:value="502" calcext:value-type="float">
            <text:p>5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3" calcext:value-type="float">
            <text:p>143</text:p>
          </table:table-cell>
          <table:table-cell table:style-name="ce2" table:formula="of:=SUM([.B20:.C20])" office:value-type="float" office:value="249" calcext:value-type="float">
            <text:p>2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85" calcext:value-type="float">
            <text:p>8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471" calcext:value-type="float">
            <text:p>18471</text:p>
          </table:table-cell>
          <table:table-cell table:style-name="ce3" table:formula="of:=SUM([.C3:.C23])" office:value-type="float" office:value="17425" calcext:value-type="float">
            <text:p>17425</text:p>
          </table:table-cell>
          <table:table-cell table:style-name="ce3" table:formula="of:=SUM([.D3:.D23])" office:value-type="float" office:value="35896" calcext:value-type="float">
            <text:p>3589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9" office:value-type="string" calcext:value-type="string" table:number-columns-spanned="4" table:number-rows-spanned="1">
            <text:p>梓官區107年11月性別年齡人口數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27" calcext:value-type="float">
            <text:p>627</text:p>
          </table:table-cell>
          <table:table-cell table:style-name="ce2" table:formula="of:=SUM([.B3:.C3])" office:value-type="float" office:value="1299" calcext:value-type="float">
            <text:p>129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SUM([.B4:.C4])" office:value-type="float" office:value="1105" calcext:value-type="float">
            <text:p>110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B5:.C5])" office:value-type="float" office:value="1287" calcext:value-type="float">
            <text:p>128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table:formula="of:=SUM([.B6:.C6])" office:value-type="float" office:value="2037" calcext:value-type="float">
            <text:p>20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SUM([.B7:.C7])" office:value-type="float" office:value="2374" calcext:value-type="float">
            <text:p>237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table:formula="of:=SUM([.B8:.C8])" office:value-type="float" office:value="2494" calcext:value-type="float">
            <text:p>24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table:formula="of:=SUM([.B9:.C9])" office:value-type="float" office:value="2510" calcext:value-type="float">
            <text:p>25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B10:.C10])" office:value-type="float" office:value="3121" calcext:value-type="float">
            <text:p>31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table:formula="of:=SUM([.B11:.C11])" office:value-type="float" office:value="3245" calcext:value-type="float">
            <text:p>32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B12:.C12])" office:value-type="float" office:value="2960" calcext:value-type="float">
            <text:p>296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B13:.C13])" office:value-type="float" office:value="2777" calcext:value-type="float">
            <text:p>277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B14:.C14])" office:value-type="float" office:value="2853" calcext:value-type="float">
            <text:p>285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B15:.C15])" office:value-type="float" office:value="2644" calcext:value-type="float">
            <text:p>26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B16:.C16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SUM([.B17:.C17])" office:value-type="float" office:value="1210" calcext:value-type="float">
            <text:p>12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SUM([.B18:.C18])" office:value-type="float" office:value="930" calcext:value-type="float">
            <text:p>9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19:.C19])" office:value-type="float" office:value="507" calcext:value-type="float">
            <text:p>50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3" calcext:value-type="float">
            <text:p>143</text:p>
          </table:table-cell>
          <table:table-cell table:style-name="ce2" table:formula="of:=SUM([.B20:.C20])" office:value-type="float" office:value="251" calcext:value-type="float">
            <text:p>25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21:.C21])" office:value-type="float" office:value="83" calcext:value-type="float">
            <text:p>8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463" calcext:value-type="float">
            <text:p>18463</text:p>
          </table:table-cell>
          <table:table-cell table:style-name="ce3" table:formula="of:=SUM([.C3:.C23])" office:value-type="float" office:value="17426" calcext:value-type="float">
            <text:p>17426</text:p>
          </table:table-cell>
          <table:table-cell table:style-name="ce3" table:formula="of:=SUM([.D3:.D23])" office:value-type="float" office:value="35889" calcext:value-type="float">
            <text:p>3588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9" office:value-type="string" calcext:value-type="string" table:number-columns-spanned="4" table:number-rows-spanned="1">
            <text:p>梓官區107年12月性別年齡人口數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43" calcext:value-type="float">
            <text:p>643</text:p>
          </table:table-cell>
          <table:table-cell table:style-name="ce2" table:formula="of:=SUM([.B3:.C3])" office:value-type="float" office:value="1330" calcext:value-type="float">
            <text:p>13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B4:.C4])" office:value-type="float" office:value="1103" calcext:value-type="float">
            <text:p>11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B5:.C5])" office:value-type="float" office:value="1277" calcext:value-type="float">
            <text:p>127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table:formula="of:=SUM([.B6:.C6])" office:value-type="float" office:value="2045" calcext:value-type="float">
            <text:p>20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table:formula="of:=SUM([.B7:.C7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table:formula="of:=SUM([.B8:.C8])" office:value-type="float" office:value="2502" calcext:value-type="float">
            <text:p>25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table:formula="of:=SUM([.B9:.C9])" office:value-type="float" office:value="2495" calcext:value-type="float">
            <text:p>249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table:formula="of:=SUM([.B10:.C10])" office:value-type="float" office:value="3124" calcext:value-type="float">
            <text:p>31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table:formula="of:=SUM([.B11:.C11])" office:value-type="float" office:value="3250" calcext:value-type="float">
            <text:p>32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table:formula="of:=SUM([.B12:.C12])" office:value-type="float" office:value="2962" calcext:value-type="float">
            <text:p>296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B13:.C13])" office:value-type="float" office:value="2793" calcext:value-type="float">
            <text:p>279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B14:.C14])" office:value-type="float" office:value="2840" calcext:value-type="float">
            <text:p>28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B15:.C15])" office:value-type="float" office:value="2649" calcext:value-type="float">
            <text:p>26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table:formula="of:=SUM([.B16:.C16])" office:value-type="float" office:value="2193" calcext:value-type="float">
            <text:p>219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658" calcext:value-type="float">
            <text:p>658</text:p>
          </table:table-cell>
          <table:table-cell table:style-name="ce2" table:formula="of:=SUM([.B17:.C17])" office:value-type="float" office:value="1223" calcext:value-type="float">
            <text:p>122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B18:.C18])" office:value-type="float" office:value="930" calcext:value-type="float">
            <text:p>9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19:.C19])" office:value-type="float" office:value="510" calcext:value-type="float">
            <text:p>5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0" calcext:value-type="float">
            <text:p>140</text:p>
          </table:table-cell>
          <table:table-cell table:style-name="ce2" table:formula="of:=SUM([.B20:.C20])" office:value-type="float" office:value="249" calcext:value-type="float">
            <text:p>2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490" calcext:value-type="float">
            <text:p>18490</text:p>
          </table:table-cell>
          <table:table-cell table:style-name="ce3" table:formula="of:=SUM([.C3:.C23])" office:value-type="float" office:value="17450" calcext:value-type="float">
            <text:p>17450</text:p>
          </table:table-cell>
          <table:table-cell table:style-name="ce3" table:formula="of:=SUM([.D3:.D23])" office:value-type="float" office:value="35940" calcext:value-type="float">
            <text:p>3594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10:44</meta:print-date>
    <meta:creation-date>2014-03-01T04:29:06</meta:creation-date>
    <dc:date>2019-01-03T07:29:10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