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373" calcext:value-type="float">
            <text:p>1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2126" calcext:value-type="float">
            <text:p>2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2537" calcext:value-type="float">
            <text:p>2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2563" calcext:value-type="float">
            <text:p>25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745" calcext:value-type="float">
            <text:p>2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3311" calcext:value-type="float">
            <text:p>3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943" calcext:value-type="float">
            <text:p>29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840" calcext:value-type="float">
            <text:p>28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632" calcext:value-type="float">
            <text:p>26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885" calcext:value-type="float">
            <text:p>18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87" calcext:value-type="float">
            <text:p>18687</text:p>
          </table:table-cell>
          <table:table-cell table:style-name="ce3" office:value-type="float" office:value="17575" calcext:value-type="float">
            <text:p>17575</text:p>
          </table:table-cell>
          <table:table-cell table:style-name="ce3" office:value-type="float" office:value="36262" calcext:value-type="float">
            <text:p>3626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362" calcext:value-type="float">
            <text:p>1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426" calcext:value-type="float">
            <text:p>1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2138" calcext:value-type="float">
            <text:p>2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2534" calcext:value-type="float">
            <text:p>2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2549" calcext:value-type="float">
            <text:p>25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2738" calcext:value-type="float">
            <text:p>27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300" calcext:value-type="float">
            <text:p>3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3165" calcext:value-type="float">
            <text:p>3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942" calcext:value-type="float">
            <text:p>29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2791" calcext:value-type="float">
            <text:p>27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638" calcext:value-type="float">
            <text:p>26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911" calcext:value-type="float">
            <text:p>19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59" calcext:value-type="float">
            <text:p>18659</text:p>
          </table:table-cell>
          <table:table-cell table:style-name="ce3" office:value-type="float" office:value="17572" calcext:value-type="float">
            <text:p>17572</text:p>
          </table:table-cell>
          <table:table-cell table:style-name="ce3" office:value-type="float" office:value="36231" calcext:value-type="float">
            <text:p>3623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345" calcext:value-type="float">
            <text:p>13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405" calcext:value-type="float">
            <text:p>14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2142" calcext:value-type="float">
            <text:p>2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2529" calcext:value-type="float">
            <text:p>2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2544" calcext:value-type="float">
            <text:p>2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726" calcext:value-type="float">
            <text:p>2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294" calcext:value-type="float">
            <text:p>3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3164" calcext:value-type="float">
            <text:p>3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2849" calcext:value-type="float">
            <text:p>28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771" calcext:value-type="float">
            <text:p>27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2635" calcext:value-type="float">
            <text:p>26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929" calcext:value-type="float">
            <text:p>19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24" calcext:value-type="float">
            <text:p>18624</text:p>
          </table:table-cell>
          <table:table-cell table:style-name="ce3" office:value-type="float" office:value="17563" calcext:value-type="float">
            <text:p>17563</text:p>
          </table:table-cell>
          <table:table-cell table:style-name="ce3" office:value-type="float" office:value="36187" calcext:value-type="float">
            <text:p>3618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346" calcext:value-type="float">
            <text:p>1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401" calcext:value-type="float">
            <text:p>14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135" calcext:value-type="float">
            <text:p>2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2522" calcext:value-type="float">
            <text:p>2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2564" calcext:value-type="float">
            <text:p>2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699" calcext:value-type="float">
            <text:p>2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291" calcext:value-type="float">
            <text:p>3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166" calcext:value-type="float">
            <text:p>3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946" calcext:value-type="float">
            <text:p>29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798" calcext:value-type="float">
            <text:p>2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650" calcext:value-type="float">
            <text:p>2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919" calcext:value-type="float">
            <text:p>19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20" calcext:value-type="float">
            <text:p>18620</text:p>
          </table:table-cell>
          <table:table-cell table:style-name="ce3" office:value-type="float" office:value="17571" calcext:value-type="float">
            <text:p>17571</text:p>
          </table:table-cell>
          <table:table-cell table:style-name="ce3" office:value-type="float" office:value="36191" calcext:value-type="float">
            <text:p>3619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342" calcext:value-type="float">
            <text:p>1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98" calcext:value-type="float">
            <text:p>13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2119" calcext:value-type="float">
            <text:p>2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538" calcext:value-type="float">
            <text:p>2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2691" calcext:value-type="float">
            <text:p>2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281" calcext:value-type="float">
            <text:p>3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3180" calcext:value-type="float">
            <text:p>3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942" calcext:value-type="float">
            <text:p>29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825" calcext:value-type="float">
            <text:p>28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2810" calcext:value-type="float">
            <text:p>28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646" calcext:value-type="float">
            <text:p>2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952" calcext:value-type="float">
            <text:p>19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878" calcext:value-type="float">
            <text:p>8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office:value-type="float" office:value="18616" calcext:value-type="float">
            <text:p>18616</text:p>
          </table:table-cell>
          <table:table-cell table:style-name="ce3" office:value-type="float" office:value="17570" calcext:value-type="float">
            <text:p>17570</text:p>
          </table:table-cell>
          <table:table-cell table:style-name="ce3" office:value-type="float" office:value="36186" calcext:value-type="float">
            <text:p>3618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37" calcext:value-type="float">
            <text:p>637</text:p>
          </table:table-cell>
          <table:table-cell table:style-name="ce2" table:formula="of:=SUM([.B3:.C3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46" calcext:value-type="float">
            <text:p>546</text:p>
          </table:table-cell>
          <table:table-cell table:style-name="ce2" table:formula="of:=SUM([.B4:.C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65" calcext:value-type="float">
            <text:p>665</text:p>
          </table:table-cell>
          <table:table-cell table:style-name="ce2" table:formula="of:=SUM([.B5:.C5])" office:value-type="float" office:value="1399" calcext:value-type="float">
            <text:p>1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table:formula="of:=SUM([.B6:.C6])" office:value-type="float" office:value="2112" calcext:value-type="float">
            <text:p>2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B7:.C7])" office:value-type="float" office:value="2536" calcext:value-type="float">
            <text:p>2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table:formula="of:=SUM([.B8:.C8])" office:value-type="float" office:value="2544" calcext:value-type="float">
            <text:p>2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B9:.C9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B10:.C10])" office:value-type="float" office:value="3264" calcext:value-type="float">
            <text:p>3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table:formula="of:=SUM([.B11:.C11])" office:value-type="float" office:value="3195" calcext:value-type="float">
            <text:p>3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B12:.C12])" office:value-type="float" office:value="2936" calcext:value-type="float">
            <text:p>2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3:.C13])" office:value-type="float" office:value="2837" calcext:value-type="float">
            <text:p>28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B14:.C14])" office:value-type="float" office:value="2804" calcext:value-type="float">
            <text:p>2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B15:.C15])" office:value-type="float" office:value="2649" calcext:value-type="float">
            <text:p>2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formula="of:=SUM([.B16:.C16])" office:value-type="float" office:value="1972" calcext:value-type="float">
            <text:p>19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17:.C17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58" calcext:value-type="float">
            <text:p>458</text:p>
          </table:table-cell>
          <table:table-cell table:style-name="ce2" table:formula="of:=SUM([.B18:.C18])" office:value-type="float" office:value="879" calcext:value-type="float">
            <text:p>8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60" calcext:value-type="float">
            <text:p>260</text:p>
          </table:table-cell>
          <table:table-cell table:style-name="ce2" table:formula="of:=SUM([.B19:.C19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4" calcext:value-type="float">
            <text:p>144</text:p>
          </table:table-cell>
          <table:table-cell table:style-name="ce2" table:formula="of:=SUM([.B20:.C20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formula="of:=SUM([.B21:.C21]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606" calcext:value-type="float">
            <text:p>18606</text:p>
          </table:table-cell>
          <table:table-cell table:style-name="ce3" table:formula="of:=SUM([.C3:.C23])" office:value-type="float" office:value="17583" calcext:value-type="float">
            <text:p>17583</text:p>
          </table:table-cell>
          <table:table-cell table:style-name="ce3" table:formula="of:=SUM([.D3:.D23])" office:value-type="float" office:value="36189" calcext:value-type="float">
            <text:p>3618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41" calcext:value-type="float">
            <text:p>641</text:p>
          </table:table-cell>
          <table:table-cell table:style-name="ce2" table:formula="of:=SUM([.B3:.C3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4:.C4])" office:value-type="float" office:value="1105" calcext:value-type="float">
            <text:p>1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62" calcext:value-type="float">
            <text:p>662</text:p>
          </table:table-cell>
          <table:table-cell table:style-name="ce2" table:formula="of:=SUM([.B5:.C5])" office:value-type="float" office:value="1390" calcext:value-type="float">
            <text:p>1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table:formula="of:=SUM([.B6:.C6])" office:value-type="float" office:value="2104" calcext:value-type="float">
            <text:p>2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table:formula="of:=SUM([.B7:.C7])" office:value-type="float" office:value="2529" calcext:value-type="float">
            <text:p>2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table:formula="of:=SUM([.B8:.C8])" office:value-type="float" office:value="2536" calcext:value-type="float">
            <text:p>25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B9:.C9])" office:value-type="float" office:value="2675" calcext:value-type="float">
            <text:p>26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B10:.C10])" office:value-type="float" office:value="3271" calcext:value-type="float">
            <text:p>3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B11:.C11])" office:value-type="float" office:value="3203" calcext:value-type="float">
            <text:p>3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B12:.C12])" office:value-type="float" office:value="2938" calcext:value-type="float">
            <text:p>2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B13:.C13])" office:value-type="float" office:value="2836" calcext:value-type="float">
            <text:p>2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B14:.C14])" office:value-type="float" office:value="2803" calcext:value-type="float">
            <text:p>28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B15:.C15])" office:value-type="float" office:value="2656" calcext:value-type="float">
            <text:p>26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16:.C16])"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B17:.C17])" office:value-type="float" office:value="1129" calcext:value-type="float">
            <text:p>1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65" calcext:value-type="float">
            <text:p>465</text:p>
          </table:table-cell>
          <table:table-cell table:style-name="ce2" table:formula="of:=SUM([.B18:.C18])" office:value-type="float" office:value="877" calcext:value-type="float">
            <text:p>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58" calcext:value-type="float">
            <text:p>258</text:p>
          </table:table-cell>
          <table:table-cell table:style-name="ce2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4" calcext:value-type="float">
            <text:p>144</text:p>
          </table:table-cell>
          <table:table-cell table:style-name="ce2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89" calcext:value-type="float">
            <text:p>18589</text:p>
          </table:table-cell>
          <table:table-cell table:style-name="ce3" table:formula="of:=SUM([.C3:.C23])" office:value-type="float" office:value="17578" calcext:value-type="float">
            <text:p>17578</text:p>
          </table:table-cell>
          <table:table-cell table:style-name="ce3" table:formula="of:=SUM([.D3:.D23])" office:value-type="float" office:value="36167" calcext:value-type="float">
            <text:p>3616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SUM([.B3:.C3])" office:value-type="float" office:value="1342" calcext:value-type="float">
            <text:p>13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B4:.C4])" office:value-type="float" office:value="1112" calcext:value-type="float">
            <text:p>1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formula="of:=SUM([.B5:.C5])" office:value-type="float" office:value="1376" calcext:value-type="float">
            <text:p>1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table:formula="of:=SUM([.B6:.C6])" office:value-type="float" office:value="2107" calcext:value-type="float">
            <text:p>2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B7:.C7])" office:value-type="float" office:value="2509" calcext:value-type="float">
            <text:p>2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B8:.C8])" office:value-type="float" office:value="2550" calcext:value-type="float">
            <text:p>2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B9:.C9])" office:value-type="float" office:value="2649" calcext:value-type="float">
            <text:p>2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table:formula="of:=SUM([.B10:.C10])" office:value-type="float" office:value="3270" calcext:value-type="float">
            <text:p>3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B11:.C11])" office:value-type="float" office:value="3206" calcext:value-type="float">
            <text:p>3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B12:.C12])" office:value-type="float" office:value="2943" calcext:value-type="float">
            <text:p>29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13:.C13])" office:value-type="float" office:value="2811" calcext:value-type="float">
            <text:p>28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B14:.C14])" office:value-type="float" office:value="2823" calcext:value-type="float">
            <text:p>28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B15:.C15])" office:value-type="float" office:value="2653" calcext:value-type="float">
            <text:p>26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B16:.C16])" office:value-type="float" office:value="2004" calcext:value-type="float">
            <text:p>20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B17:.C17])" office:value-type="float" office:value="1129" calcext:value-type="float">
            <text:p>1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74" calcext:value-type="float">
            <text:p>474</text:p>
          </table:table-cell>
          <table:table-cell table:style-name="ce2" table:formula="of:=SUM([.B18:.C18])" office:value-type="float" office:value="895" calcext:value-type="float">
            <text:p>8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56" calcext:value-type="float">
            <text:p>256</text:p>
          </table:table-cell>
          <table:table-cell table:style-name="ce2" table:formula="of:=SUM([.B19:.C19])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8" calcext:value-type="float">
            <text:p>138</text:p>
          </table:table-cell>
          <table:table-cell table:style-name="ce2" table:formula="of:=SUM([.B20:.C20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22:.C22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603" calcext:value-type="float">
            <text:p>18603</text:p>
          </table:table-cell>
          <table:table-cell table:style-name="ce3" table:formula="of:=SUM([.C3:.C23])" office:value-type="float" office:value="17566" calcext:value-type="float">
            <text:p>17566</text:p>
          </table:table-cell>
          <table:table-cell table:style-name="ce3" table:formula="of:=SUM([.D3:.D23])" office:value-type="float" office:value="36169" calcext:value-type="float">
            <text:p>3616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B3:.C3])" office:value-type="float" office:value="1340" calcext:value-type="float">
            <text:p>13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B4:.C4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636" calcext:value-type="float">
            <text:p>636</text:p>
          </table:table-cell>
          <table:table-cell table:style-name="ce2" table:formula="of:=SUM([.B5:.C5])" office:value-type="float" office:value="1354" calcext:value-type="float">
            <text:p>1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table:formula="of:=SUM([.B6:.C6])" office:value-type="float" office:value="2109" calcext:value-type="float">
            <text:p>2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B7:.C7])" office:value-type="float" office:value="2512" calcext:value-type="float">
            <text:p>2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table:formula="of:=SUM([.B8:.C8])" office:value-type="float" office:value="2539" calcext:value-type="float">
            <text:p>2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B9:.C9])" office:value-type="float" office:value="2625" calcext:value-type="float">
            <text:p>2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table:formula="of:=SUM([.B10:.C10])" office:value-type="float" office:value="3278" calcext:value-type="float">
            <text:p>3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B11:.C11])" office:value-type="float" office:value="3193" calcext:value-type="float">
            <text:p>3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B12:.C12])" office:value-type="float" office:value="2957" calcext:value-type="float">
            <text:p>29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table:formula="of:=SUM([.B13:.C13])" office:value-type="float" office:value="2787" calcext:value-type="float">
            <text:p>27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table:formula="of:=SUM([.B14:.C14])" office:value-type="float" office:value="2845" calcext:value-type="float">
            <text:p>28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B15:.C15])" office:value-type="float" office:value="2643" calcext:value-type="float">
            <text:p>2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B16:.C16])" office:value-type="float" office:value="2033" calcext:value-type="float">
            <text:p>20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B17:.C17])" office:value-type="float" office:value="1122" calcext:value-type="float">
            <text:p>1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75" calcext:value-type="float">
            <text:p>475</text:p>
          </table:table-cell>
          <table:table-cell table:style-name="ce2" table:formula="of:=SUM([.B18:.C18])" office:value-type="float" office:value="896" calcext:value-type="float">
            <text:p>8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1" calcext:value-type="float">
            <text:p>261</text:p>
          </table:table-cell>
          <table:table-cell table:style-name="ce2" table:formula="of:=SUM([.B19:.C19])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7" calcext:value-type="float">
            <text:p>137</text:p>
          </table:table-cell>
          <table:table-cell table:style-name="ce2" table:formula="of:=SUM([.B20:.C20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98" calcext:value-type="float">
            <text:p>18598</text:p>
          </table:table-cell>
          <table:table-cell table:style-name="ce3" table:formula="of:=SUM([.C3:.C23])" office:value-type="float" office:value="17551" calcext:value-type="float">
            <text:p>17551</text:p>
          </table:table-cell>
          <table:table-cell table:style-name="ce3" table:formula="of:=SUM([.D3:.D23])" office:value-type="float" office:value="36149" calcext:value-type="float">
            <text:p>3614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B3:.C3])" office:value-type="float" office:value="1315" calcext:value-type="float">
            <text:p>1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2" calcext:value-type="float">
            <text:p>562</text:p>
          </table:table-cell>
          <table:table-cell table:style-name="ce2" table:formula="of:=SUM([.B4:.C4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B5:.C5])" office:value-type="float" office:value="1344" calcext:value-type="float">
            <text:p>1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table:formula="of:=SUM([.B6:.C6])" office:value-type="float" office:value="2084" calcext:value-type="float">
            <text:p>20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B7:.C7])" office:value-type="float" office:value="2517" calcext:value-type="float">
            <text:p>2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table:formula="of:=SUM([.B8:.C8])" office:value-type="float" office:value="2551" calcext:value-type="float">
            <text:p>2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SUM([.B9:.C9])" office:value-type="float" office:value="2612" calcext:value-type="float">
            <text:p>26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table:formula="of:=SUM([.B10:.C10])" office:value-type="float" office:value="3275" calcext:value-type="float">
            <text:p>3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B11:.C11])" office:value-type="float" office:value="3190" calcext:value-type="float">
            <text:p>3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B12:.C12])"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B13:.C13])" office:value-type="float" office:value="2772" calcext:value-type="float">
            <text:p>27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B14:.C14])" office:value-type="float" office:value="2863" calcext:value-type="float">
            <text:p>28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5:.C15])" office:value-type="float" office:value="2640" calcext:value-type="float">
            <text:p>26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16:.C16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B17:.C17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71" calcext:value-type="float">
            <text:p>471</text:p>
          </table:table-cell>
          <table:table-cell table:style-name="ce2" table:formula="of:=SUM([.B18:.C18])" office:value-type="float" office:value="890" calcext:value-type="float">
            <text:p>8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5" calcext:value-type="float">
            <text:p>265</text:p>
          </table:table-cell>
          <table:table-cell table:style-name="ce2" table:formula="of:=SUM([.B19:.C19])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8" calcext:value-type="float">
            <text:p>138</text:p>
          </table:table-cell>
          <table:table-cell table:style-name="ce2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69" calcext:value-type="float">
            <text:p>18569</text:p>
          </table:table-cell>
          <table:table-cell table:style-name="ce3" table:formula="of:=SUM([.C3:.C23])" office:value-type="float" office:value="17546" calcext:value-type="float">
            <text:p>17546</text:p>
          </table:table-cell>
          <table:table-cell table:style-name="ce3" table:formula="of:=SUM([.D3:.D23])" office:value-type="float" office:value="36115" calcext:value-type="float">
            <text:p>3611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30" calcext:value-type="float">
            <text:p>630</text:p>
          </table:table-cell>
          <table:table-cell table:style-name="ce2" table:formula="of:=SUM([.B3:.C3])" office:value-type="float" office:value="1320" calcext:value-type="float">
            <text:p>1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4:.C4])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22" calcext:value-type="float">
            <text:p>622</text:p>
          </table:table-cell>
          <table:table-cell table:style-name="ce2" table:formula="of:=SUM([.B5:.C5])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table:formula="of:=SUM([.B6:.C6])" office:value-type="float" office:value="2092" calcext:value-type="float">
            <text:p>20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B7:.C7])" office:value-type="float" office:value="2501" calcext:value-type="float">
            <text:p>2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table:formula="of:=SUM([.B8:.C8])" office:value-type="float" office:value="2566" calcext:value-type="float">
            <text:p>25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table:formula="of:=SUM([.B9:.C9])" office:value-type="float" office:value="2580" calcext:value-type="float">
            <text:p>2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formula="of:=SUM([.B10:.C10])" office:value-type="float" office:value="3270" calcext:value-type="float">
            <text:p>32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table:formula="of:=SUM([.B11:.C11])" office:value-type="float" office:value="3208" calcext:value-type="float">
            <text:p>3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B12:.C12])" office:value-type="float" office:value="2934" calcext:value-type="float">
            <text:p>29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B13:.C13])" office:value-type="float" office:value="2774" calcext:value-type="float">
            <text:p>27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B14:.C14])" office:value-type="float" office:value="2875" calcext:value-type="float">
            <text:p>28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5:.C15])" office:value-type="float" office:value="2637" calcext:value-type="float">
            <text:p>26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SUM([.B16:.C16])" office:value-type="float" office:value="2053" calcext:value-type="float">
            <text:p>2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B17:.C17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77" calcext:value-type="float">
            <text:p>477</text:p>
          </table:table-cell>
          <table:table-cell table:style-name="ce2" table:formula="of:=SUM([.B18:.C18])" office:value-type="float" office:value="903" calcext:value-type="float">
            <text:p>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66" calcext:value-type="float">
            <text:p>266</text:p>
          </table:table-cell>
          <table:table-cell table:style-name="ce2" table:formula="of:=SUM([.B19:.C19])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61" calcext:value-type="float">
            <text:p>18561</text:p>
          </table:table-cell>
          <table:table-cell table:style-name="ce3" table:formula="of:=SUM([.C3:.C23])" office:value-type="float" office:value="17550" calcext:value-type="float">
            <text:p>17550</text:p>
          </table:table-cell>
          <table:table-cell table:style-name="ce3" table:formula="of:=SUM([.D3:.D23])" office:value-type="float" office:value="36111" calcext:value-type="float">
            <text:p>3611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26" calcext:value-type="float">
            <text:p>626</text:p>
          </table:table-cell>
          <table:table-cell table:style-name="ce2" table:formula="of:=SUM([.B3:.C3])" office:value-type="float" office:value="1306" calcext:value-type="float">
            <text:p>1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0" calcext:value-type="float">
            <text:p>560</text:p>
          </table:table-cell>
          <table:table-cell table:style-name="ce2" table:formula="of:=SUM([.B4:.C4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B5:.C5])" office:value-type="float" office:value="1325" calcext:value-type="float">
            <text:p>1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SUM([.B6:.C6])" office:value-type="float" office:value="2099" calcext:value-type="float">
            <text:p>2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table:formula="of:=SUM([.B7:.C7])" office:value-type="float" office:value="2495" calcext:value-type="float">
            <text:p>2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table:formula="of:=SUM([.B8:.C8])" office:value-type="float" office:value="2553" calcext:value-type="float">
            <text:p>2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table:formula="of:=SUM([.B9:.C9])" office:value-type="float" office:value="2585" calcext:value-type="float">
            <text:p>25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B10:.C10])" office:value-type="float" office:value="3258" calcext:value-type="float">
            <text:p>3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table:formula="of:=SUM([.B11:.C11])" office:value-type="float" office:value="3216" calcext:value-type="float">
            <text:p>3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B12:.C12])" office:value-type="float" office:value="2933" calcext:value-type="float">
            <text:p>29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B13:.C13])" office:value-type="float" office:value="2777" calcext:value-type="float">
            <text:p>27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B14:.C14])" office:value-type="float" office:value="2874" calcext:value-type="float">
            <text:p>28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B15:.C15])" office:value-type="float" office:value="2642" calcext:value-type="float">
            <text:p>26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SUM([.B16:.C16])" office:value-type="float" office:value="2077" calcext:value-type="float">
            <text:p>2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B17:.C17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80" calcext:value-type="float">
            <text:p>480</text:p>
          </table:table-cell>
          <table:table-cell table:style-name="ce2" table:formula="of:=SUM([.B18:.C18])"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70" calcext:value-type="float">
            <text:p>270</text:p>
          </table:table-cell>
          <table:table-cell table:style-name="ce2" table:formula="of:=SUM([.B19:.C19])" office:value-type="float" office:value="457" calcext:value-type="float">
            <text:p>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5" calcext:value-type="float">
            <text:p>135</text:p>
          </table:table-cell>
          <table:table-cell table:style-name="ce2" table:formula="of:=SUM([.B20:.C2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3" table:formula="of:=SUM([.B3:.B23])" office:value-type="float" office:value="18563" calcext:value-type="float">
            <text:p>18563</text:p>
          </table:table-cell>
          <table:table-cell table:style-name="ce3" table:formula="of:=SUM([.C3:.C23])" office:value-type="float" office:value="17553" calcext:value-type="float">
            <text:p>17553</text:p>
          </table:table-cell>
          <table:table-cell table:style-name="ce3" table:formula="of:=SUM([.D3:.D23])" office:value-type="float" office:value="36116" calcext:value-type="float">
            <text:p>361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18-05-15T08:53:25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