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3:.C3])" office:value-type="float" office:value="1327" calcext:value-type="float">
            <text:p>1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4:.C4])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5:.C5])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table:formula="of:=SUM([.B6:.C6])" office:value-type="float" office:value="2036" calcext:value-type="float">
            <text:p>2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B7:.C7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B8:.C8])" office:value-type="float" office:value="2497" calcext:value-type="float">
            <text:p>24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B9:.C9])" office:value-type="float" office:value="2492" calcext:value-type="float">
            <text:p>2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table:formula="of:=SUM([.B10:.C10])" office:value-type="float" office:value="3094" calcext:value-type="float">
            <text:p>30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1:.C11])" office:value-type="float" office:value="3256" calcext:value-type="float">
            <text:p>3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B12:.C12])" office:value-type="float" office:value="2981" calcext:value-type="float">
            <text:p>29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B13:.C13])" office:value-type="float" office:value="2780" calcext:value-type="float">
            <text:p>27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table:formula="of:=SUM([.B14:.C14])" office:value-type="float" office:value="2846" calcext:value-type="float">
            <text:p>28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B15:.C15])" office:value-type="float" office:value="2654" calcext:value-type="float">
            <text:p>26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B16:.C16])" office:value-type="float" office:value="2196" calcext:value-type="float">
            <text:p>2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63" calcext:value-type="float">
            <text:p>663</text:p>
          </table:table-cell>
          <table:table-cell table:style-name="ce2" table:formula="of:=SUM([.B17:.C17])" office:value-type="float" office:value="1231" calcext:value-type="float">
            <text:p>1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95" calcext:value-type="float">
            <text:p>495</text:p>
          </table:table-cell>
          <table:table-cell table:style-name="ce2" table:formula="of:=SUM([.B18:.C18])" office:value-type="float" office:value="942" calcext:value-type="float">
            <text:p>9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19:.C19])" office:value-type="float" office:value="509" calcext:value-type="float">
            <text:p>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2" calcext:value-type="float">
            <text:p>142</text:p>
          </table:table-cell>
          <table:table-cell table:style-name="ce2" table:formula="of:=SUM([.B20:.C20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8476" calcext:value-type="float">
            <text:p>18476</text:p>
          </table:table-cell>
          <table:table-cell table:style-name="ce6" table:formula="of:=SUM([.C3:.C23])" office:value-type="float" office:value="17430" calcext:value-type="float">
            <text:p>17430</text:p>
          </table:table-cell>
          <table:table-cell table:style-name="ce6" table:formula="of:=SUM([.D3:.D23])" office:value-type="float" office:value="35906" calcext:value-type="float">
            <text:p>359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SUM([.B3:.C3])" office:value-type="float" office:value="1324" calcext:value-type="float">
            <text:p>1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B4:.C4])" office:value-type="float" office:value="1090" calcext:value-type="float">
            <text:p>1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5:.C5])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987" calcext:value-type="float">
            <text:p>987</text:p>
          </table:table-cell>
          <table:table-cell table:style-name="ce2" table:formula="of:=SUM([.B6:.C6])"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7:.C7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table:formula="of:=SUM([.B8:.C8])" office:value-type="float" office:value="2514" calcext:value-type="float">
            <text:p>2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B9:.C9])" office:value-type="float" office:value="2471" calcext:value-type="float">
            <text:p>2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table:formula="of:=SUM([.B10:.C10])" office:value-type="float" office:value="3085" calcext:value-type="float">
            <text:p>30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1:.C11])" office:value-type="float" office:value="3275" calcext:value-type="float">
            <text:p>3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B12:.C12])" office:value-type="float" office:value="2966" calcext:value-type="float">
            <text:p>2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B13:.C13])" office:value-type="float" office:value="2778" calcext:value-type="float">
            <text:p>2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B14:.C14])" office:value-type="float" office:value="2842" calcext:value-type="float">
            <text:p>28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B15:.C15])" office:value-type="float" office:value="2655" calcext:value-type="float">
            <text:p>2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table:formula="of:=SUM([.B16:.C16])" office:value-type="float" office:value="2207" calcext:value-type="float">
            <text:p>2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68" calcext:value-type="float">
            <text:p>668</text:p>
          </table:table-cell>
          <table:table-cell table:style-name="ce2" table:formula="of:=SUM([.B17:.C17])" office:value-type="float" office:value="1236" calcext:value-type="float">
            <text:p>1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formula="of:=SUM([.B18:.C18])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4" calcext:value-type="float">
            <text:p>294</text:p>
          </table:table-cell>
          <table:table-cell table:style-name="ce2" table:formula="of:=SUM([.B19:.C19])" office:value-type="float" office:value="511" calcext:value-type="float">
            <text:p>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table:formula="of:=SUM([.B20:.C20]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8465" calcext:value-type="float">
            <text:p>18465</text:p>
          </table:table-cell>
          <table:table-cell table:style-name="ce6" table:formula="of:=SUM([.C3:.C23])" office:value-type="float" office:value="17418" calcext:value-type="float">
            <text:p>17418</text:p>
          </table:table-cell>
          <table:table-cell table:style-name="ce6" table:formula="of:=SUM([.D3:.D23])" office:value-type="float" office:value="35883" calcext:value-type="float">
            <text:p>3588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35" calcext:value-type="float">
            <text:p>635</text:p>
          </table:table-cell>
          <table:table-cell table:style-name="ce2" table:formula="of:=SUM([.B3:.C3])" office:value-type="float" office:value="1315" calcext:value-type="float">
            <text:p>1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B4:.C4])" office:value-type="float" office:value="1075" calcext:value-type="float">
            <text:p>10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B5:.C5])" office:value-type="float" office:value="1239" calcext:value-type="float">
            <text:p>1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983" calcext:value-type="float">
            <text:p>983</text:p>
          </table:table-cell>
          <table:table-cell table:style-name="ce2" table:formula="of:=SUM([.B6:.C6])" office:value-type="float" office:value="2010" calcext:value-type="float">
            <text:p>2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7:.C7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B8:.C8])" office:value-type="float" office:value="2520" calcext:value-type="float">
            <text:p>2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B9:.C9])" office:value-type="float" office:value="2468" calcext:value-type="float">
            <text:p>2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B10:.C10])" office:value-type="float" office:value="3071" calcext:value-type="float">
            <text:p>3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B11:.C11])" office:value-type="float" office:value="3269" calcext:value-type="float">
            <text:p>32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table:formula="of:=SUM([.B12:.C12])" office:value-type="float" office:value="2962" calcext:value-type="float">
            <text:p>2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B13:.C13])" office:value-type="float" office:value="2783" calcext:value-type="float">
            <text:p>27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B14:.C14])" office:value-type="float" office:value="2843" calcext:value-type="float">
            <text:p>28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5:.C15])" office:value-type="float" office:value="2649" calcext:value-type="float">
            <text:p>2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B16:.C16])" office:value-type="float" office:value="2217" calcext:value-type="float">
            <text:p>2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B17:.C17])" office:value-type="float" office:value="1255" calcext:value-type="float">
            <text:p>1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99" calcext:value-type="float">
            <text:p>499</text:p>
          </table:table-cell>
          <table:table-cell table:style-name="ce2" table:formula="of:=SUM([.B18:.C18])" office:value-type="float" office:value="945" calcext:value-type="float">
            <text:p>9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19:.C19])" office:value-type="float" office:value="508" calcext:value-type="float">
            <text:p>5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SUM([.B20:.C2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8438" calcext:value-type="float">
            <text:p>18438</text:p>
          </table:table-cell>
          <table:table-cell table:style-name="ce6" table:formula="of:=SUM([.C3:.C23])" office:value-type="float" office:value="17405" calcext:value-type="float">
            <text:p>17405</text:p>
          </table:table-cell>
          <table:table-cell table:style-name="ce6" table:formula="of:=SUM([.D3:.D23])" office:value-type="float" office:value="35843" calcext:value-type="float">
            <text:p>358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B3:.C3])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4:.C4])" office:value-type="float" office:value="1076" calcext:value-type="float">
            <text:p>1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B5:.C5])" office:value-type="float" office:value="1228" calcext:value-type="float">
            <text:p>1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976" calcext:value-type="float">
            <text:p>976</text:p>
          </table:table-cell>
          <table:table-cell table:style-name="ce2" table:formula="of:=SUM([.B6:.C6])" office:value-type="float" office:value="2002" calcext:value-type="float">
            <text:p>20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B7:.C7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B8:.C8])" office:value-type="float" office:value="2534" calcext:value-type="float">
            <text:p>2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table:formula="of:=SUM([.B9:.C9])" office:value-type="float" office:value="2445" calcext:value-type="float">
            <text:p>2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B10:.C10])" office:value-type="float" office:value="3061" calcext:value-type="float">
            <text:p>30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table:formula="of:=SUM([.B11:.C11])" office:value-type="float" office:value="3264" calcext:value-type="float">
            <text:p>3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table:formula="of:=SUM([.B12:.C12])" office:value-type="float" office:value="2966" calcext:value-type="float">
            <text:p>2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B13:.C13])" office:value-type="float" office:value="2788" calcext:value-type="float">
            <text:p>27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B14:.C14])" office:value-type="float" office:value="2839" calcext:value-type="float">
            <text:p>28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5:.C15])" office:value-type="float" office:value="2647" calcext:value-type="float">
            <text:p>26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B16:.C16])" office:value-type="float" office:value="2196" calcext:value-type="float">
            <text:p>2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17:.C17])" office:value-type="float" office:value="1295" calcext:value-type="float">
            <text:p>1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18:.C18])" office:value-type="float" office:value="951" calcext:value-type="float">
            <text:p>9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91" calcext:value-type="float">
            <text:p>291</text:p>
          </table:table-cell>
          <table:table-cell table:style-name="ce2" table:formula="of:=SUM([.B19:.C19])" office:value-type="float" office:value="511" calcext:value-type="float">
            <text:p>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1" calcext:value-type="float">
            <text:p>151</text:p>
          </table:table-cell>
          <table:table-cell table:style-name="ce2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8428" calcext:value-type="float">
            <text:p>18428</text:p>
          </table:table-cell>
          <table:table-cell table:style-name="ce6" table:formula="of:=SUM([.C3:.C23])" office:value-type="float" office:value="17390" calcext:value-type="float">
            <text:p>17390</text:p>
          </table:table-cell>
          <table:table-cell table:style-name="ce6" table:formula="of:=SUM([.D3:.D23])" office:value-type="float" office:value="35818" calcext:value-type="float">
            <text:p>358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3:.C3])" office:value-type="float" office:value="1298" calcext:value-type="float">
            <text:p>1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B4:.C4])" office:value-type="float" office:value="1081" calcext:value-type="float">
            <text:p>1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B5:.C5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960" calcext:value-type="float">
            <text:p>960</text:p>
          </table:table-cell>
          <table:table-cell table:style-name="ce2" table:formula="of:=SUM([.B6:.C6])" office:value-type="float" office:value="1979" calcext:value-type="float">
            <text:p>19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B7:.C7])" office:value-type="float" office:value="2353" calcext:value-type="float">
            <text:p>2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formula="of:=SUM([.B8:.C8])" office:value-type="float" office:value="2533" calcext:value-type="float">
            <text:p>2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B9:.C9])" office:value-type="float" office:value="2430" calcext:value-type="float">
            <text:p>2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B10:.C10])" office:value-type="float" office:value="3038" calcext:value-type="float">
            <text:p>3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B11:.C11])" office:value-type="float" office:value="3285" calcext:value-type="float">
            <text:p>3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B12:.C12])" office:value-type="float" office:value="2970" calcext:value-type="float">
            <text:p>29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B13:.C13])" office:value-type="float" office:value="2784" calcext:value-type="float">
            <text:p>27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B14:.C14])" office:value-type="float" office:value="2822" calcext:value-type="float">
            <text:p>28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B15:.C15])" office:value-type="float" office:value="2665" calcext:value-type="float">
            <text:p>26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B16:.C16])" office:value-type="float" office:value="2216" calcext:value-type="float">
            <text:p>2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B17:.C17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formula="of:=SUM([.B18:.C18])" office:value-type="float" office:value="935" calcext:value-type="float">
            <text:p>9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table:formula="of:=SUM([.B19:.C19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428" calcext:value-type="float">
            <text:p>18428</text:p>
          </table:table-cell>
          <table:table-cell table:style-name="ce2" table:formula="of:=SUM([.C3:.C23])" office:value-type="float" office:value="17384" calcext:value-type="float">
            <text:p>17384</text:p>
          </table:table-cell>
          <table:table-cell table:style-name="ce2" table:formula="of:=SUM([.D3:.D23])" office:value-type="float" office:value="35812" calcext:value-type="float">
            <text:p>3581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3:.C3])" office:value-type="float" office:value="1285" calcext:value-type="float">
            <text:p>1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09" calcext:value-type="float">
            <text:p>509</text:p>
          </table:table-cell>
          <table:table-cell table:style-name="ce2" table:formula="of:=SUM([.B4:.C4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B5:.C5])" office:value-type="float" office:value="1239" calcext:value-type="float">
            <text:p>1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960" calcext:value-type="float">
            <text:p>960</text:p>
          </table:table-cell>
          <table:table-cell table:style-name="ce2" table:formula="of:=SUM([.B6:.C6])" office:value-type="float" office:value="1978" calcext:value-type="float">
            <text:p>1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B7:.C7])" office:value-type="float" office:value="2354" calcext:value-type="float">
            <text:p>2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table:formula="of:=SUM([.B8:.C8])" office:value-type="float" office:value="2539" calcext:value-type="float">
            <text:p>2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B9:.C9])" office:value-type="float" office:value="2403" calcext:value-type="float">
            <text:p>24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B10:.C10])" office:value-type="float" office:value="3030" calcext:value-type="float">
            <text:p>3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B11:.C11])" office:value-type="float" office:value="3292" calcext:value-type="float">
            <text:p>3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12:.C12])" office:value-type="float" office:value="2975" calcext:value-type="float">
            <text:p>29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B13:.C13])" office:value-type="float" office:value="2784" calcext:value-type="float">
            <text:p>27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B14:.C14])" office:value-type="float" office:value="2803" calcext:value-type="float">
            <text:p>28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5:.C15])" office:value-type="float" office:value="2683" calcext:value-type="float">
            <text:p>26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table:formula="of:=SUM([.B16:.C16])" office:value-type="float" office:value="2226" calcext:value-type="float">
            <text:p>2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97" calcext:value-type="float">
            <text:p>697</text:p>
          </table:table-cell>
          <table:table-cell table:style-name="ce2" table:formula="of:=SUM([.B17:.C17])" office:value-type="float" office:value="1285" calcext:value-type="float">
            <text:p>1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B18:.C18])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3" calcext:value-type="float">
            <text:p>303</text:p>
          </table:table-cell>
          <table:table-cell table:style-name="ce2" table:formula="of:=SUM([.B19:.C19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409" calcext:value-type="float">
            <text:p>18409</text:p>
          </table:table-cell>
          <table:table-cell table:style-name="ce2" table:formula="of:=SUM([.C3:.C23])" office:value-type="float" office:value="17366" calcext:value-type="float">
            <text:p>17366</text:p>
          </table:table-cell>
          <table:table-cell table:style-name="ce2" table:formula="of:=SUM([.D3:.D23])" office:value-type="float" office:value="35775" calcext:value-type="float">
            <text:p>3577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SUM([.B3:.C3])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SUM([.B5:.C5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964" calcext:value-type="float">
            <text:p>964</text:p>
          </table:table-cell>
          <table:table-cell table:style-name="ce2" table:formula="of:=SUM([.B6:.C6])" office:value-type="float" office:value="1985" calcext:value-type="float">
            <text:p>19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7:.C7])" office:value-type="float" office:value="2354" calcext:value-type="float">
            <text:p>2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table:formula="of:=SUM([.B8:.C8])" office:value-type="float" office:value="2524" calcext:value-type="float">
            <text:p>2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B9:.C9])" office:value-type="float" office:value="2398" calcext:value-type="float">
            <text:p>23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B10:.C10])" office:value-type="float" office:value="3000" calcext:value-type="float">
            <text:p>3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B11:.C11])" office:value-type="float" office:value="3280" calcext:value-type="float">
            <text:p>3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2:.C12])" office:value-type="float" office:value="2998" calcext:value-type="float">
            <text:p>29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3:.C13])" office:value-type="float" office:value="2773" calcext:value-type="float">
            <text:p>27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B14:.C14])" office:value-type="float" office:value="2816" calcext:value-type="float">
            <text:p>28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B15:.C15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B16:.C16])" office:value-type="float" office:value="2238" calcext:value-type="float">
            <text:p>2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88" calcext:value-type="float">
            <text:p>688</text:p>
          </table:table-cell>
          <table:table-cell table:style-name="ce2" table:formula="of:=SUM([.B17:.C17])" office:value-type="float" office:value="1267" calcext:value-type="float">
            <text:p>1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B18:.C18])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table:formula="of:=SUM([.B19:.C19])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3" calcext:value-type="float">
            <text:p>143</text:p>
          </table:table-cell>
          <table:table-cell table:style-name="ce2" table:formula="of:=SUM([.B20:.C2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403" calcext:value-type="float">
            <text:p>18403</text:p>
          </table:table-cell>
          <table:table-cell table:style-name="ce2" table:formula="of:=SUM([.C3:.C23])" office:value-type="float" office:value="17340" calcext:value-type="float">
            <text:p>17340</text:p>
          </table:table-cell>
          <table:table-cell table:style-name="ce2" table:formula="of:=SUM([.D3:.D23])" office:value-type="float" office:value="35743" calcext:value-type="float">
            <text:p>357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3:.C3])" office:value-type="float" office:value="1266" calcext:value-type="float">
            <text:p>1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08" calcext:value-type="float">
            <text:p>508</text:p>
          </table:table-cell>
          <table:table-cell table:style-name="ce2" table:formula="of:=SUM([.B4:.C4])" office:value-type="float" office:value="1066" calcext:value-type="float">
            <text:p>1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B5:.C5])" office:value-type="float" office:value="1226" calcext:value-type="float">
            <text:p>1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70" calcext:value-type="float">
            <text:p>970</text:p>
          </table:table-cell>
          <table:table-cell table:style-name="ce2" table:formula="of:=SUM([.B6:.C6])" office:value-type="float" office:value="1984" calcext:value-type="float">
            <text:p>1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B7:.C7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B8:.C8])" office:value-type="float" office:value="2527" calcext:value-type="float">
            <text:p>2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B9:.C9])" office:value-type="float" office:value="2379" calcext:value-type="float">
            <text:p>2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B10:.C10])" office:value-type="float" office:value="3005" calcext:value-type="float">
            <text:p>30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B11:.C11])" office:value-type="float" office:value="3273" calcext:value-type="float">
            <text:p>3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B12:.C12])" office:value-type="float" office:value="3023" calcext:value-type="float">
            <text:p>3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B13:.C13])" office:value-type="float" office:value="2764" calcext:value-type="float">
            <text:p>27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B14:.C14])" office:value-type="float" office:value="2813" calcext:value-type="float">
            <text:p>2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B15:.C15])" office:value-type="float" office:value="2694" calcext:value-type="float">
            <text:p>26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table:formula="of:=SUM([.B16:.C16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92" calcext:value-type="float">
            <text:p>692</text:p>
          </table:table-cell>
          <table:table-cell table:style-name="ce2" table:formula="of:=SUM([.B17:.C17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18:.C18])" office:value-type="float" office:value="972" calcext:value-type="float">
            <text:p>9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table:formula="of:=SUM([.B19:.C19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1" calcext:value-type="float">
            <text:p>141</text:p>
          </table:table-cell>
          <table:table-cell table:style-name="ce2" table:formula="of:=SUM([.B20:.C20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404" calcext:value-type="float">
            <text:p>18404</text:p>
          </table:table-cell>
          <table:table-cell table:style-name="ce2" table:formula="of:=SUM([.C3:.C23])" office:value-type="float" office:value="17344" calcext:value-type="float">
            <text:p>17344</text:p>
          </table:table-cell>
          <table:table-cell table:style-name="ce2" table:formula="of:=SUM([.D3:.D23])" office:value-type="float" office:value="35748" calcext:value-type="float">
            <text:p>3574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3:.C3])" office:value-type="float" office:value="1260" calcext:value-type="float">
            <text:p>1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78" calcext:value-type="float">
            <text:p>1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B5:.C5])" office:value-type="float" office:value="1231" calcext:value-type="float">
            <text:p>1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71" calcext:value-type="float">
            <text:p>971</text:p>
          </table:table-cell>
          <table:table-cell table:style-name="ce2" table:formula="of:=SUM([.B6:.C6])" office:value-type="float" office:value="1978" calcext:value-type="float">
            <text:p>1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7:.C7])" office:value-type="float" office:value="2333" calcext:value-type="float">
            <text:p>2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formula="of:=SUM([.B8:.C8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table:formula="of:=SUM([.B9:.C9])" office:value-type="float" office:value="2385" calcext:value-type="float">
            <text:p>2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B10:.C10])" office:value-type="float" office:value="2978" calcext:value-type="float">
            <text:p>2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B11:.C11])" office:value-type="float" office:value="3287" calcext:value-type="float">
            <text:p>32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B12:.C12])" office:value-type="float" office:value="3033" calcext:value-type="float">
            <text:p>30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table:formula="of:=SUM([.B13:.C13])" office:value-type="float" office:value="2764" calcext:value-type="float">
            <text:p>27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B14:.C14])" office:value-type="float" office:value="2809" calcext:value-type="float">
            <text:p>28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B15:.C15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table:formula="of:=SUM([.B16:.C16])" office:value-type="float" office:value="2253" calcext:value-type="float">
            <text:p>2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97" calcext:value-type="float">
            <text:p>697</text:p>
          </table:table-cell>
          <table:table-cell table:style-name="ce2" table:formula="of:=SUM([.B17:.C17])" office:value-type="float" office:value="1278" calcext:value-type="float">
            <text:p>1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18:.C18])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05" calcext:value-type="float">
            <text:p>305</text:p>
          </table:table-cell>
          <table:table-cell table:style-name="ce2" table:formula="of:=SUM([.B19:.C19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4" calcext:value-type="float">
            <text:p>144</text:p>
          </table:table-cell>
          <table:table-cell table:style-name="ce2" table:formula="of:=SUM([.B20:.C20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408" calcext:value-type="float">
            <text:p>18408</text:p>
          </table:table-cell>
          <table:table-cell table:style-name="ce2" table:formula="of:=SUM([.C3:.C23])" office:value-type="float" office:value="17352" calcext:value-type="float">
            <text:p>17352</text:p>
          </table:table-cell>
          <table:table-cell table:style-name="ce2" table:formula="of:=SUM([.D3:.D23])" office:value-type="float" office:value="35760" calcext:value-type="float">
            <text:p>3576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B3:.C3])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08" calcext:value-type="float">
            <text:p>508</text:p>
          </table:table-cell>
          <table:table-cell table:style-name="ce2" table:formula="of:=SUM([.B4:.C4])" office:value-type="float" office:value="1058" calcext:value-type="float">
            <text:p>10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5:.C5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72" calcext:value-type="float">
            <text:p>972</text:p>
          </table:table-cell>
          <table:table-cell table:style-name="ce2" table:formula="of:=SUM([.B6:.C6])"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B7:.C7])" office:value-type="float" office:value="2318" calcext:value-type="float">
            <text:p>2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B8:.C8])" office:value-type="float" office:value="2535" calcext:value-type="float">
            <text:p>2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B9:.C9])" office:value-type="float" office:value="2382" calcext:value-type="float">
            <text:p>2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B10:.C10])" office:value-type="float" office:value="2933" calcext:value-type="float">
            <text:p>29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B11:.C11])" office:value-type="float" office:value="3308" calcext:value-type="float">
            <text:p>3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B12:.C12])" office:value-type="float" office:value="3049" calcext:value-type="float">
            <text:p>3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B13:.C13])" office:value-type="float" office:value="2768" calcext:value-type="float">
            <text:p>27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table:formula="of:=SUM([.B14:.C14])" office:value-type="float" office:value="2793" calcext:value-type="float">
            <text:p>2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B15:.C15])" office:value-type="float" office:value="2697" calcext:value-type="float">
            <text:p>26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table:formula="of:=SUM([.B16:.C16])" office:value-type="float" office:value="2264" calcext:value-type="float">
            <text:p>2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B17:.C17])" office:value-type="float" office:value="1294" calcext:value-type="float">
            <text:p>1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18:.C18])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table:formula="of:=SUM([.B19:.C19])" office:value-type="float" office:value="533" calcext:value-type="float">
            <text:p>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table:formula="of:=SUM([.B20: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96" calcext:value-type="float">
            <text:p>18396</text:p>
          </table:table-cell>
          <table:table-cell table:style-name="ce2" table:formula="of:=SUM([.C3:.C23])" office:value-type="float" office:value="17355" calcext:value-type="float">
            <text:p>17355</text:p>
          </table:table-cell>
          <table:table-cell table:style-name="ce2" table:formula="of:=SUM([.D3:.D23])" office:value-type="float" office:value="35751" calcext:value-type="float">
            <text:p>3575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597" calcext:value-type="float">
            <text:p>597</text:p>
          </table:table-cell>
          <table:table-cell table:style-name="ce2" table:formula="of:=SUM([.B3:.C3])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B4:.C4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B5:.C5])" office:value-type="float" office:value="1235" calcext:value-type="float">
            <text:p>1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table:formula="of:=SUM([.B6:.C6])" office:value-type="float" office:value="1956" calcext:value-type="float">
            <text:p>1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B7:.C7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B8:.C8])" office:value-type="float" office:value="2530" calcext:value-type="float">
            <text:p>2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9:.C9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B10:.C10])" office:value-type="float" office:value="2932" calcext:value-type="float">
            <text:p>29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B11:.C11])" office:value-type="float" office:value="3295" calcext:value-type="float">
            <text:p>3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B12:.C12])" office:value-type="float" office:value="3057" calcext:value-type="float">
            <text:p>30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B13:.C13])" office:value-type="float" office:value="2758" calcext:value-type="float">
            <text:p>2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4:.C14])" office:value-type="float" office:value="2797" calcext:value-type="float">
            <text:p>2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B15:.C15])" office:value-type="float" office:value="2680" calcext:value-type="float">
            <text:p>26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table:formula="of:=SUM([.B16:.C16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17:.C17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18:.C18])" office:value-type="float" office:value="971" calcext:value-type="float">
            <text:p>9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11" calcext:value-type="float">
            <text:p>311</text:p>
          </table:table-cell>
          <table:table-cell table:style-name="ce2" table:formula="of:=SUM([.B19:.C19])" office:value-type="float" office:value="538" calcext:value-type="float">
            <text:p>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: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90" calcext:value-type="float">
            <text:p>18390</text:p>
          </table:table-cell>
          <table:table-cell table:style-name="ce2" table:formula="of:=SUM([.C3:.C23])" office:value-type="float" office:value="17345" calcext:value-type="float">
            <text:p>17345</text:p>
          </table:table-cell>
          <table:table-cell table:style-name="ce2" table:formula="of:=SUM([.D3:.D23])" office:value-type="float" office:value="35735" calcext:value-type="float">
            <text:p>3573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3:.C3])" office:value-type="float" office:value="1265" calcext:value-type="float">
            <text:p>1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4:.C4])" office:value-type="float" office:value="1066" calcext:value-type="float">
            <text:p>1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B5:.C5])" office:value-type="float" office:value="1239" calcext:value-type="float">
            <text:p>1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9" calcext:value-type="float">
            <text:p>959</text:p>
          </table:table-cell>
          <table:table-cell table:style-name="ce2" table:formula="of:=SUM([.B6:.C6])" office:value-type="float" office:value="1954" calcext:value-type="float">
            <text:p>19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B7:.C7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B8:.C8])" office:value-type="float" office:value="2528" calcext:value-type="float">
            <text:p>2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B9:.C9])" office:value-type="float" office:value="2376" calcext:value-type="float">
            <text:p>2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B10:.C10])" office:value-type="float" office:value="2916" calcext:value-type="float">
            <text:p>29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SUM([.B11:.C11])" office:value-type="float" office:value="3292" calcext:value-type="float">
            <text:p>3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B12:.C12])" office:value-type="float" office:value="3064" calcext:value-type="float">
            <text:p>30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B13:.C13])" office:value-type="float" office:value="2758" calcext:value-type="float">
            <text:p>2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table:formula="of:=SUM([.B14:.C14])" office:value-type="float" office:value="2800" calcext:value-type="float">
            <text:p>28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B15:.C15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B16:.C16])" office:value-type="float" office:value="2308" calcext:value-type="float">
            <text:p>2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709" calcext:value-type="float">
            <text:p>709</text:p>
          </table:table-cell>
          <table:table-cell table:style-name="ce2" table:formula="of:=SUM([.B17:.C17])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B18:.C18])" office:value-type="float" office:value="971" calcext:value-type="float">
            <text:p>9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12" calcext:value-type="float">
            <text:p>312</text:p>
          </table:table-cell>
          <table:table-cell table:style-name="ce2" table:formula="of:=SUM([.B19:.C19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:.C2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90" calcext:value-type="float">
            <text:p>18390</text:p>
          </table:table-cell>
          <table:table-cell table:style-name="ce2" table:formula="of:=SUM([.C3:.C23])" office:value-type="float" office:value="17360" calcext:value-type="float">
            <text:p>17360</text:p>
          </table:table-cell>
          <table:table-cell table:style-name="ce2" table:formula="of:=SUM([.D3:.D23])" office:value-type="float" office:value="35750" calcext:value-type="float">
            <text:p>3575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0-01-03T06:36:02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