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88" calcext:value-type="float">
            <text:p>488</text:p>
          </table:table-cell>
          <table:table-cell table:style-name="ce2" table:formula="of:=SUM([.B3:.C3])" office:value-type="float" office:value="1008" calcext:value-type="float">
            <text:p>10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B4:.C4])" office:value-type="float" office:value="1042" calcext:value-type="float">
            <text:p>1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5:.C5])" office:value-type="float" office:value="1080" calcext:value-type="float">
            <text:p>10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741" calcext:value-type="float">
            <text:p>741</text:p>
          </table:table-cell>
          <table:table-cell table:style-name="ce2" table:formula="of:=SUM([.B6:.C6])" office:value-type="float" office:value="1584" calcext:value-type="float">
            <text:p>1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B7:.C7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8:.C8])" office:value-type="float" office:value="2423" calcext:value-type="float">
            <text:p>2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B9:.C9])" office:value-type="float" office:value="2371" calcext:value-type="float">
            <text:p>2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10:.C10])" office:value-type="float" office:value="2305" calcext:value-type="float">
            <text:p>2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B11:.C11])" office:value-type="float" office:value="3097" calcext:value-type="float">
            <text:p>3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B12:.C12])" office:value-type="float" office:value="3163" calcext:value-type="float">
            <text:p>3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B13:.C13])" office:value-type="float" office:value="2876" calcext:value-type="float">
            <text:p>28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B14:.C14])" office:value-type="float" office:value="2659" calcext:value-type="float">
            <text:p>2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B15:.C15])" office:value-type="float" office:value="2723" calcext:value-type="float">
            <text:p>27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B16:.C16])" office:value-type="float" office:value="2399" calcext:value-type="float">
            <text:p>23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SUM([.B17:.C17])" office:value-type="float" office:value="1887" calcext:value-type="float">
            <text:p>18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18:.C18])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90" calcext:value-type="float">
            <text:p>390</text:p>
          </table:table-cell>
          <table:table-cell table:style-name="ce2" table:formula="of:=SUM([.B19:.C19])" office:value-type="float" office:value="694" calcext:value-type="float">
            <text:p>6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2" calcext:value-type="float">
            <text:p>182</text:p>
          </table:table-cell>
          <table:table-cell table:style-name="ce2" table:formula="of:=SUM([.B20:.C20])"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92" calcext:value-type="float">
            <text:p>17892</text:p>
          </table:table-cell>
          <table:table-cell table:style-name="ce2" table:formula="of:=SUM([.C3:.C23])" office:value-type="float" office:value="16955" calcext:value-type="float">
            <text:p>16955</text:p>
          </table:table-cell>
          <table:table-cell table:style-name="ce2" table:formula="of:=SUM([.B24:.C24])" office:value-type="float" office:value="34847" calcext:value-type="float">
            <text:p>3484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B3:.C3])" office:value-type="float" office:value="1004" calcext:value-type="float">
            <text:p>10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97" calcext:value-type="float">
            <text:p>497</text:p>
          </table:table-cell>
          <table:table-cell table:style-name="ce2" table:formula="of:=SUM([.B4:.C4])" office:value-type="float" office:value="1037" calcext:value-type="float">
            <text:p>10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5:.C5])" office:value-type="float" office:value="1071" calcext:value-type="float">
            <text:p>1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B6:.C6])" office:value-type="float" office:value="1579" calcext:value-type="float">
            <text:p>15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B7:.C7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B8:.C8])" office:value-type="float" office:value="2416" calcext:value-type="float">
            <text:p>2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B9:.C9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B10:.C10])" office:value-type="float" office:value="2302" calcext:value-type="float">
            <text:p>2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B11:.C11])" office:value-type="float" office:value="3083" calcext:value-type="float">
            <text:p>30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B12:.C12])" office:value-type="float" office:value="3170" calcext:value-type="float">
            <text:p>31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B13:.C13])" office:value-type="float" office:value="2878" calcext:value-type="float">
            <text:p>28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B14:.C14])" office:value-type="float" office:value="2652" calcext:value-type="float">
            <text:p>26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B15:.C15])" office:value-type="float" office:value="2726" calcext:value-type="float">
            <text:p>2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B16:.C16])" office:value-type="float" office:value="2379" calcext:value-type="float">
            <text:p>23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B17:.C17])" office:value-type="float" office:value="1898" calcext:value-type="float">
            <text:p>18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18:.C18])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B19:.C19])" office:value-type="float" office:value="690" calcext:value-type="float">
            <text:p>6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3" calcext:value-type="float">
            <text:p>183</text:p>
          </table:table-cell>
          <table:table-cell table:style-name="ce2" table:formula="of:=SUM([.B20:.C20])"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56" calcext:value-type="float">
            <text:p>17856</text:p>
          </table:table-cell>
          <table:table-cell table:style-name="ce2" table:formula="of:=SUM([.C3:.C23])" office:value-type="float" office:value="16944" calcext:value-type="float">
            <text:p>16944</text:p>
          </table:table-cell>
          <table:table-cell table:style-name="ce2" table:formula="of:=SUM([.B24:.C24])" office:value-type="float" office:value="34800" calcext:value-type="float">
            <text:p>348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93" calcext:value-type="float">
            <text:p>493</text:p>
          </table:table-cell>
          <table:table-cell table:style-name="ce2" table:formula="of:=SUM([.B3:.C3])" office:value-type="float" office:value="1005" calcext:value-type="float">
            <text:p>10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95" calcext:value-type="float">
            <text:p>495</text:p>
          </table:table-cell>
          <table:table-cell table:style-name="ce2" table:formula="of:=SUM([.B4:.C4])" office:value-type="float" office:value="1039" calcext:value-type="float">
            <text:p>1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5:.C5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B6:.C6])" office:value-type="float" office:value="1589" calcext:value-type="float">
            <text:p>15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table:formula="of:=SUM([.B7:.C7])" office:value-type="float" office:value="2179" calcext:value-type="float">
            <text:p>2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B8:.C8])" office:value-type="float" office:value="2405" calcext:value-type="float">
            <text:p>24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B9:.C9])" office:value-type="float" office:value="2368" calcext:value-type="float">
            <text:p>23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10:.C10])" office:value-type="float" office:value="2300" calcext:value-type="float">
            <text:p>2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B11:.C11])" office:value-type="float" office:value="3071" calcext:value-type="float">
            <text:p>3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table:formula="of:=SUM([.B12:.C12])" office:value-type="float" office:value="3177" calcext:value-type="float">
            <text:p>3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3:.C13])" office:value-type="float" office:value="2880" calcext:value-type="float">
            <text:p>28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B14:.C14])" office:value-type="float" office:value="2661" calcext:value-type="float">
            <text:p>2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5:.C15])" office:value-type="float" office:value="2735" calcext:value-type="float">
            <text:p>2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B16:.C16])" office:value-type="float" office:value="2378" calcext:value-type="float">
            <text:p>2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17:.C17])" office:value-type="float" office:value="1906" calcext:value-type="float">
            <text:p>1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18:.C18])" office:value-type="float" office:value="956" calcext:value-type="float">
            <text:p>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SUM([.B19:.C19])" office:value-type="float" office:value="691" calcext:value-type="float">
            <text:p>6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5" calcext:value-type="float">
            <text:p>185</text:p>
          </table:table-cell>
          <table:table-cell table:style-name="ce2" table:formula="of:=SUM([.B20:.C20])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21:.C21])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63" calcext:value-type="float">
            <text:p>17863</text:p>
          </table:table-cell>
          <table:table-cell table:style-name="ce2" table:formula="of:=SUM([.C3:.C23])" office:value-type="float" office:value="16943" calcext:value-type="float">
            <text:p>16943</text:p>
          </table:table-cell>
          <table:table-cell table:style-name="ce2" table:formula="of:=SUM([.B24:.C24])" office:value-type="float" office:value="34806" calcext:value-type="float">
            <text:p>3480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B3:.C3])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97" calcext:value-type="float">
            <text:p>497</text:p>
          </table:table-cell>
          <table:table-cell table:style-name="ce2" table:formula="of:=SUM([.B4:.C4])" office:value-type="float" office:value="1039" calcext:value-type="float">
            <text:p>1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B5:.C5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40" calcext:value-type="float">
            <text:p>740</text:p>
          </table:table-cell>
          <table:table-cell table:style-name="ce2" table:formula="of:=SUM([.B6:.C6])" office:value-type="float" office:value="1567" calcext:value-type="float">
            <text:p>1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B7:.C7])" office:value-type="float" office:value="2186" calcext:value-type="float">
            <text:p>2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8:.C8])" office:value-type="float" office:value="2398" calcext:value-type="float">
            <text:p>23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B9:.C9])" office:value-type="float" office:value="2383" calcext:value-type="float">
            <text:p>23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B10:.C10])" office:value-type="float" office:value="2308" calcext:value-type="float">
            <text:p>2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table:formula="of:=SUM([.B11:.C11])" office:value-type="float" office:value="3054" calcext:value-type="float">
            <text:p>30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B12:.C12])" office:value-type="float" office:value="3188" calcext:value-type="float">
            <text:p>3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3:.C13])" office:value-type="float" office:value="2878" calcext:value-type="float">
            <text:p>28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B14:.C14])" office:value-type="float" office:value="2670" calcext:value-type="float">
            <text:p>26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B15:.C15])" office:value-type="float" office:value="2730" calcext:value-type="float">
            <text:p>2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B17:.C17])" office:value-type="float" office:value="1909" calcext:value-type="float">
            <text:p>19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18:.C18])" office:value-type="float" office:value="967" calcext:value-type="float">
            <text:p>9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B19:.C19])" office:value-type="float" office:value="697" calcext:value-type="float">
            <text:p>6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7" calcext:value-type="float">
            <text:p>187</text:p>
          </table:table-cell>
          <table:table-cell table:style-name="ce2" table:formula="of:=SUM([.B20:.C20])"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66" calcext:value-type="float">
            <text:p>17866</text:p>
          </table:table-cell>
          <table:table-cell table:style-name="ce2" table:formula="of:=SUM([.C3:.C23])" office:value-type="float" office:value="16966" calcext:value-type="float">
            <text:p>16966</text:p>
          </table:table-cell>
          <table:table-cell table:style-name="ce2" table:formula="of:=SUM([.B24:.C24])" office:value-type="float" office:value="34832" calcext:value-type="float">
            <text:p>3483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0" calcext:value-type="float">
            <text:p>490</text:p>
          </table:table-cell>
          <table:table-cell table:style-name="ce2" table:formula="of:=SUM([.B3:.C3])" office:value-type="float" office:value="988" calcext:value-type="float">
            <text:p>9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92" calcext:value-type="float">
            <text:p>492</text:p>
          </table:table-cell>
          <table:table-cell table:style-name="ce2" table:formula="of:=SUM([.B4:.C4])" office:value-type="float" office:value="1036" calcext:value-type="float">
            <text:p>1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5:.C5])" office:value-type="float" office:value="1060" calcext:value-type="float">
            <text:p>10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40" calcext:value-type="float">
            <text:p>740</text:p>
          </table:table-cell>
          <table:table-cell table:style-name="ce2" table:formula="of:=SUM([.B6:.C6])" office:value-type="float" office:value="1567" calcext:value-type="float">
            <text:p>1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B7:.C7])" office:value-type="float" office:value="2175" calcext:value-type="float">
            <text:p>2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formula="of:=SUM([.B8:.C8])" office:value-type="float" office:value="2408" calcext:value-type="float">
            <text:p>24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9:.C9])" office:value-type="float" office:value="2363" calcext:value-type="float">
            <text:p>23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10:.C10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B11:.C11])" office:value-type="float" office:value="3037" calcext:value-type="float">
            <text:p>30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B12:.C12])" office:value-type="float" office:value="3197" calcext:value-type="float">
            <text:p>3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B13:.C13])" office:value-type="float" office:value="2882" calcext:value-type="float">
            <text:p>28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B14:.C14])" office:value-type="float" office:value="2673" calcext:value-type="float">
            <text:p>2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B15:.C15])" office:value-type="float" office:value="2725" calcext:value-type="float">
            <text:p>27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6:.C16])" office:value-type="float" office:value="2403" calcext:value-type="float">
            <text:p>24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SUM([.B17:.C17])" office:value-type="float" office:value="1896" calcext:value-type="float">
            <text:p>18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18:.C18])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93" calcext:value-type="float">
            <text:p>393</text:p>
          </table:table-cell>
          <table:table-cell table:style-name="ce2" table:formula="of:=SUM([.B19:.C19])" office:value-type="float" office:value="705" calcext:value-type="float">
            <text:p>7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6" calcext:value-type="float">
            <text:p>186</text:p>
          </table:table-cell>
          <table:table-cell table:style-name="ce2" table:formula="of:=SUM([.B20:.C20])"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" calcext:value-type="float">
            <text:p>54</text:p>
          </table:table-cell>
          <table:table-cell table:style-name="ce2" table:formula="of:=SUM([.B21:.C21])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39" calcext:value-type="float">
            <text:p>17839</text:p>
          </table:table-cell>
          <table:table-cell table:style-name="ce2" table:formula="of:=SUM([.C3:.C23])" office:value-type="float" office:value="16961" calcext:value-type="float">
            <text:p>16961</text:p>
          </table:table-cell>
          <table:table-cell table:style-name="ce2" table:formula="of:=SUM([.B24:.C24])" office:value-type="float" office:value="34800" calcext:value-type="float">
            <text:p>348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8" calcext:value-type="float">
            <text:p>488</text:p>
          </table:table-cell>
          <table:table-cell table:style-name="ce2" table:formula="of:=SUM([.B3:.C3])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98" calcext:value-type="float">
            <text:p>498</text:p>
          </table:table-cell>
          <table:table-cell table:style-name="ce2" table:formula="of:=SUM([.B4:.C4])" office:value-type="float" office:value="1045" calcext:value-type="float">
            <text:p>1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5:.C5])" office:value-type="float" office:value="1057" calcext:value-type="float">
            <text:p>10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B6:.C6])" office:value-type="float" office:value="1561" calcext:value-type="float">
            <text:p>15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B7:.C7])" office:value-type="float" office:value="2154" calcext:value-type="float">
            <text:p>2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B8:.C8])" office:value-type="float" office:value="2416" calcext:value-type="float">
            <text:p>2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B9:.C9])" office:value-type="float" office:value="2373" calcext:value-type="float">
            <text:p>2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B10:.C10])" office:value-type="float" office:value="2310" calcext:value-type="float">
            <text:p>2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table:formula="of:=SUM([.B11:.C11])" office:value-type="float" office:value="3026" calcext:value-type="float">
            <text:p>3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table:formula="of:=SUM([.B12:.C12])" office:value-type="float" office:value="3193" calcext:value-type="float">
            <text:p>3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B13:.C13])" office:value-type="float" office:value="2887" calcext:value-type="float">
            <text:p>28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B14:.C14])" office:value-type="float" office:value="2678" calcext:value-type="float">
            <text:p>26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B15:.C15])" office:value-type="float" office:value="2721" calcext:value-type="float">
            <text:p>27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B16:.C16])" office:value-type="float" office:value="2412" calcext:value-type="float">
            <text:p>2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table:formula="of:=SUM([.B17:.C17])" office:value-type="float" office:value="1898" calcext:value-type="float">
            <text:p>18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48" calcext:value-type="float">
            <text:p>548</text:p>
          </table:table-cell>
          <table:table-cell table:style-name="ce2" table:formula="of:=SUM([.B18:.C18])" office:value-type="float" office:value="971" calcext:value-type="float">
            <text:p>9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B19:.C19])" office:value-type="float" office:value="714" calcext:value-type="float">
            <text:p>7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9" calcext:value-type="float">
            <text:p>189</text:p>
          </table:table-cell>
          <table:table-cell table:style-name="ce2" table:formula="of:=SUM([.B20:.C20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30" calcext:value-type="float">
            <text:p>17830</text:p>
          </table:table-cell>
          <table:table-cell table:style-name="ce2" table:formula="of:=SUM([.C3:.C23])" office:value-type="float" office:value="16966" calcext:value-type="float">
            <text:p>16966</text:p>
          </table:table-cell>
          <table:table-cell table:style-name="ce2" table:formula="of:=SUM([.B24:.C24])" office:value-type="float" office:value="34796" calcext:value-type="float">
            <text:p>3479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8" calcext:value-type="float">
            <text:p>478</text:p>
          </table:table-cell>
          <table:table-cell table:style-name="ce2" table:formula="of:=SUM([.B3:.C3])" office:value-type="float" office:value="962" calcext:value-type="float">
            <text:p>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B4:.C4])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5:.C5])" office:value-type="float" office:value="1054" calcext:value-type="float">
            <text:p>10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B6:.C6])" office:value-type="float" office:value="1564" calcext:value-type="float">
            <text:p>15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B7:.C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8:.C8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SUM([.B9:.C9])" office:value-type="float" office:value="2370" calcext:value-type="float">
            <text:p>2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table:formula="of:=SUM([.B10:.C10])" office:value-type="float" office:value="2302" calcext:value-type="float">
            <text:p>2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B11:.C11])" office:value-type="float" office:value="3026" calcext:value-type="float">
            <text:p>3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B12:.C12])" office:value-type="float" office:value="3201" calcext:value-type="float">
            <text:p>3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B13:.C13])" office:value-type="float" office:value="2899" calcext:value-type="float">
            <text:p>28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table:formula="of:=SUM([.B14:.C14])" office:value-type="float" office:value="2665" calcext:value-type="float">
            <text:p>26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B15:.C15])" office:value-type="float" office:value="2728" calcext:value-type="float">
            <text:p>27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B17:.C17])" office:value-type="float" office:value="1912" calcext:value-type="float">
            <text:p>19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B18:.C18])" office:value-type="float" office:value="975" calcext:value-type="float">
            <text:p>9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SUM([.B19:.C19])" office:value-type="float" office:value="713" calcext:value-type="float">
            <text:p>7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88" calcext:value-type="float">
            <text:p>188</text:p>
          </table:table-cell>
          <table:table-cell table:style-name="ce2" table:formula="of:=SUM([.B20:.C20])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29" calcext:value-type="float">
            <text:p>17829</text:p>
          </table:table-cell>
          <table:table-cell table:style-name="ce2" table:formula="of:=SUM([.C3:.C23])" office:value-type="float" office:value="16988" calcext:value-type="float">
            <text:p>16988</text:p>
          </table:table-cell>
          <table:table-cell table:style-name="ce2" table:formula="of:=SUM([.B24:.C24])" office:value-type="float" office:value="34817" calcext:value-type="float">
            <text:p>3481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number-columns-repeated="2" table:style-name="ce2" office:value-type="float" office:value="483" calcext:value-type="float">
            <text:p>483</text:p>
          </table:table-cell>
          <table:table-cell table:style-name="ce2" table:formula="of:=SUM([.B3:.C3])"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00" calcext:value-type="float">
            <text:p>500</text:p>
          </table:table-cell>
          <table:table-cell table:style-name="ce2" table:formula="of:=SUM([.B4:.C4])" office:value-type="float" office:value="1052" calcext:value-type="float">
            <text:p>1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5:.C5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B6:.C6])" office:value-type="float" office:value="1552" calcext:value-type="float">
            <text:p>15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7:.C7])" office:value-type="float" office:value="2159" calcext:value-type="float">
            <text:p>2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B8:.C8])" office:value-type="float" office:value="2391" calcext:value-type="float">
            <text:p>2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table:formula="of:=SUM([.B9:.C9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B10:.C10])" office:value-type="float" office:value="2288" calcext:value-type="float">
            <text:p>22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table:formula="of:=SUM([.B11:.C11])" office:value-type="float" office:value="3026" calcext:value-type="float">
            <text:p>3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table:formula="of:=SUM([.B12:.C12])" office:value-type="float" office:value="3205" calcext:value-type="float">
            <text:p>3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B13:.C13])" office:value-type="float" office:value="2903" calcext:value-type="float">
            <text:p>29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4:.C14])" office:value-type="float" office:value="2664" calcext:value-type="float">
            <text:p>26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table:formula="of:=SUM([.B15:.C15])" office:value-type="float" office:value="2738" calcext:value-type="float">
            <text:p>27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B16:.C16])" office:value-type="float" office:value="2405" calcext:value-type="float">
            <text:p>24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B17:.C17])" office:value-type="float" office:value="1935" calcext:value-type="float">
            <text:p>19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B18:.C18])" office:value-type="float" office:value="981" calcext:value-type="float">
            <text:p>9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B19:.C19])" office:value-type="float" office:value="722" calcext:value-type="float">
            <text:p>7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1" calcext:value-type="float">
            <text:p>191</text:p>
          </table:table-cell>
          <table:table-cell table:style-name="ce2" table:formula="of:=SUM([.B20:.C20])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22" calcext:value-type="float">
            <text:p>17822</text:p>
          </table:table-cell>
          <table:table-cell table:style-name="ce2" table:formula="of:=SUM([.C3:.C23])" office:value-type="float" office:value="17016" calcext:value-type="float">
            <text:p>17016</text:p>
          </table:table-cell>
          <table:table-cell table:style-name="ce2" table:formula="of:=SUM([.B24:.C24])" office:value-type="float" office:value="34838" calcext:value-type="float">
            <text:p>3483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51" calcext:value-type="float">
            <text:p>9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052" calcext:value-type="float">
            <text:p>1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062" calcext:value-type="float">
            <text:p>10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544" calcext:value-type="float">
            <text:p>1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2168" calcext:value-type="float">
            <text:p>2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2373" calcext:value-type="float">
            <text:p>2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2378" calcext:value-type="float">
            <text:p>2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2275" calcext:value-type="float">
            <text:p>2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3019" calcext:value-type="float">
            <text:p>3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3223" calcext:value-type="float">
            <text:p>3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902" calcext:value-type="float">
            <text:p>2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661" calcext:value-type="float">
            <text:p>2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402" calcext:value-type="float">
            <text:p>24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939" calcext:value-type="float">
            <text:p>1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984" calcext:value-type="float">
            <text:p>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office:value-type="float" office:value="17813" calcext:value-type="float">
            <text:p>17813</text:p>
          </table:table-cell>
          <table:table-cell table:style-name="ce2" office:value-type="float" office:value="17000" calcext:value-type="float">
            <text:p>17000</text:p>
          </table:table-cell>
          <table:table-cell table:style-name="ce2" office:value-type="float" office:value="34813" calcext:value-type="float">
            <text:p>3481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84" calcext:value-type="float">
            <text:p>484</text:p>
          </table:table-cell>
          <table:table-cell table:style-name="ce2" table:formula="of:=SUM([.B3:.C3])" office:value-type="float" office:value="962" calcext:value-type="float">
            <text:p>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496" calcext:value-type="float">
            <text:p>496</text:p>
          </table:table-cell>
          <table:table-cell table:style-name="ce2" table:formula="of:=SUM([.B4:.C4])" office:value-type="float" office:value="1046" calcext:value-type="float">
            <text:p>10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5:.C5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B6:.C6])" office:value-type="float" office:value="1535" calcext:value-type="float">
            <text:p>1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B7:.C7])" office:value-type="float" office:value="2164" calcext:value-type="float">
            <text:p>2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B8:.C8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table:formula="of:=SUM([.B9:.C9])" office:value-type="float" office:value="2366" calcext:value-type="float">
            <text:p>23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10:.C10])" office:value-type="float" office:value="2294" calcext:value-type="float">
            <text:p>22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B11:.C11])" office:value-type="float" office:value="2999" calcext:value-type="float">
            <text:p>29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B12:.C12])" office:value-type="float" office:value="3219" calcext:value-type="float">
            <text:p>3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B13:.C13])" office:value-type="float" office:value="2932" calcext:value-type="float">
            <text:p>29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B14:.C14])" office:value-type="float" office:value="2660" calcext:value-type="float">
            <text:p>26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B15:.C15])" office:value-type="float" office:value="2734" calcext:value-type="float">
            <text:p>27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6:.C16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17:.C17])" office:value-type="float" office:value="1944" calcext:value-type="float">
            <text:p>19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table:formula="of:=SUM([.B18:.C18])" office:value-type="float" office:value="1007" calcext:value-type="float">
            <text:p>10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B19:.C19])" office:value-type="float" office:value="724" calcext:value-type="float">
            <text:p>7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6" calcext:value-type="float">
            <text:p>196</text:p>
          </table:table-cell>
          <table:table-cell table:style-name="ce2" table:formula="of:=SUM([.B20:.C20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21" calcext:value-type="float">
            <text:p>17821</text:p>
          </table:table-cell>
          <table:table-cell table:style-name="ce2" table:formula="of:=SUM([.C3:.C23])" office:value-type="float" office:value="17022" calcext:value-type="float">
            <text:p>17022</text:p>
          </table:table-cell>
          <table:table-cell table:style-name="ce2" table:formula="of:=SUM([.B24:.C24])" office:value-type="float" office:value="34843" calcext:value-type="float">
            <text:p>3484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64" calcext:value-type="float">
            <text:p>464</text:p>
          </table:table-cell>
          <table:table-cell table:style-name="ce2" table:formula="of:=SUM([.B3:.C3])" office:value-type="float" office:value="940" calcext:value-type="float">
            <text:p>9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SUM([.B4:.C4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5:.C5])" office:value-type="float" office:value="1059" calcext:value-type="float">
            <text:p>10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21" calcext:value-type="float">
            <text:p>721</text:p>
          </table:table-cell>
          <table:table-cell table:style-name="ce2" table:formula="of:=SUM([.B6:.C6])" office:value-type="float" office:value="1522" calcext:value-type="float">
            <text:p>1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table:formula="of:=SUM([.B7:.C7])" office:value-type="float" office:value="2160" calcext:value-type="float">
            <text:p>2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B8:.C8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9:.C9])" office:value-type="float" office:value="2346" calcext:value-type="float">
            <text:p>2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B10:.C10])" office:value-type="float" office:value="2310" calcext:value-type="float">
            <text:p>2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table:formula="of:=SUM([.B11:.C11])" office:value-type="float" office:value="2984" calcext:value-type="float">
            <text:p>29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table:formula="of:=SUM([.B12:.C12])" office:value-type="float" office:value="3218" calcext:value-type="float">
            <text:p>32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B13:.C13])" office:value-type="float" office:value="2944" calcext:value-type="float">
            <text:p>29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B14:.C14])" office:value-type="float" office:value="2673" calcext:value-type="float">
            <text:p>2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B15:.C15])" office:value-type="float" office:value="2710" calcext:value-type="float">
            <text:p>2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B16:.C16])" office:value-type="float" office:value="2423" calcext:value-type="float">
            <text:p>2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B17:.C17])" office:value-type="float" office:value="1955" calcext:value-type="float">
            <text:p>19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73" calcext:value-type="float">
            <text:p>573</text:p>
          </table:table-cell>
          <table:table-cell table:style-name="ce2" table:formula="of:=SUM([.B18:.C18])" office:value-type="float" office:value="1016" calcext:value-type="float">
            <text:p>1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01" calcext:value-type="float">
            <text:p>401</text:p>
          </table:table-cell>
          <table:table-cell table:style-name="ce2" table:formula="of:=SUM([.B19:.C19])" office:value-type="float" office:value="728" calcext:value-type="float">
            <text:p>7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formula="of:=SUM([.B20:.C20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813" calcext:value-type="float">
            <text:p>17813</text:p>
          </table:table-cell>
          <table:table-cell table:style-name="ce2" table:formula="of:=SUM([.C3:.C23])" office:value-type="float" office:value="17020" calcext:value-type="float">
            <text:p>17020</text:p>
          </table:table-cell>
          <table:table-cell table:style-name="ce2" table:formula="of:=SUM([.B24:.C24])" office:value-type="float" office:value="34833" calcext:value-type="float">
            <text:p>3483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5" calcext:value-type="float">
            <text:p>465</text:p>
          </table:table-cell>
          <table:table-cell table:style-name="ce2" table:formula="of:=SUM([.B3:.C3])" office:value-type="float" office:value="934" calcext:value-type="float">
            <text:p>9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B4:.C4])" office:value-type="float" office:value="1068" calcext:value-type="float">
            <text:p>10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B5:.C5])" office:value-type="float" office:value="1053" calcext:value-type="float">
            <text:p>1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B6:.C6])" office:value-type="float" office:value="1510" calcext:value-type="float">
            <text:p>1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formula="of:=SUM([.B7:.C7])" office:value-type="float" office:value="2155" calcext:value-type="float">
            <text:p>2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B8:.C8])" office:value-type="float" office:value="2338" calcext:value-type="float">
            <text:p>2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B9:.C9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B10:.C10])" office:value-type="float" office:value="2298" calcext:value-type="float">
            <text:p>2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table:formula="of:=SUM([.B11:.C11])" office:value-type="float" office:value="2979" calcext:value-type="float">
            <text:p>29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B12:.C12])" office:value-type="float" office:value="3217" calcext:value-type="float">
            <text:p>32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B13:.C13])" office:value-type="float" office:value="2944" calcext:value-type="float">
            <text:p>29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B14:.C14])" office:value-type="float" office:value="2687" calcext:value-type="float">
            <text:p>26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B15:.C15])" office:value-type="float" office:value="2706" calcext:value-type="float">
            <text:p>27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B16:.C16])" office:value-type="float" office:value="2426" calcext:value-type="float">
            <text:p>2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table:formula="of:=SUM([.B17:.C17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B18:.C18])" office:value-type="float" office:value="1026" calcext:value-type="float">
            <text:p>1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03" calcext:value-type="float">
            <text:p>403</text:p>
          </table:table-cell>
          <table:table-cell table:style-name="ce2" table:formula="of:=SUM([.B19:.C19])" office:value-type="float" office:value="726" calcext:value-type="float">
            <text:p>7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SUM([.B20:.C2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7789" calcext:value-type="float">
            <text:p>17789</text:p>
          </table:table-cell>
          <table:table-cell table:style-name="ce2" table:formula="of:=SUM([.C3:.C23])" office:value-type="float" office:value="17024" calcext:value-type="float">
            <text:p>17024</text:p>
          </table:table-cell>
          <table:table-cell table:style-name="ce2" table:formula="of:=SUM([.B24:.C24])" office:value-type="float" office:value="34813" calcext:value-type="float">
            <text:p>3481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24-01-02T09:11:50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