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3:.C3])" office:value-type="float" office:value="1076" calcext:value-type="float">
            <text:p>1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B4:.C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5:.C5])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29" calcext:value-type="float">
            <text:p>829</text:p>
          </table:table-cell>
          <table:table-cell table:style-name="ce2" table:formula="of:=SUM([.B6:.C6])" office:value-type="float" office:value="1704" calcext:value-type="float">
            <text:p>17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7:.C7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B8:.C8])" office:value-type="float" office:value="2445" calcext:value-type="float">
            <text:p>2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9:.C9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B10:.C10])" office:value-type="float" office:value="2452" calcext:value-type="float">
            <text:p>2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B11:.C11])" office:value-type="float" office:value="3200" calcext:value-type="float">
            <text:p>3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SUM([.B12:.C12])" office:value-type="float" office:value="3126" calcext:value-type="float">
            <text:p>3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3:.C13])" office:value-type="float" office:value="2844" calcext:value-type="float">
            <text:p>28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B14:.C14])" office:value-type="float" office:value="2699" calcext:value-type="float">
            <text:p>2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5:.C15])" office:value-type="float" office:value="2668" calcext:value-type="float">
            <text:p>2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B16:.C16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939" calcext:value-type="float">
            <text:p>939</text:p>
          </table:table-cell>
          <table:table-cell table:style-name="ce2" table:formula="of:=SUM([.B17:.C17])" office:value-type="float" office:value="1694" calcext:value-type="float">
            <text:p>16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18:.C18])" office:value-type="float" office:value="927" calcext:value-type="float">
            <text:p>9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B19:.C19])" office:value-type="float" office:value="677" calcext:value-type="float">
            <text:p>6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17" calcext:value-type="float">
            <text:p>18017</text:p>
          </table:table-cell>
          <table:table-cell table:style-name="ce2" table:formula="of:=SUM([.C3:.C23])" office:value-type="float" office:value="17070" calcext:value-type="float">
            <text:p>17070</text:p>
          </table:table-cell>
          <table:table-cell table:style-name="ce2" table:formula="of:=SUM([.B24:.C24])" office:value-type="float" office:value="35087" calcext:value-type="float">
            <text:p>3508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3:.C3])" office:value-type="float" office:value="1072" calcext:value-type="float">
            <text:p>1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4:.C4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5:.C5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18" calcext:value-type="float">
            <text:p>818</text:p>
          </table:table-cell>
          <table:table-cell table:style-name="ce2" table:formula="of:=SUM([.B6:.C6])" office:value-type="float" office:value="1689" calcext:value-type="float">
            <text:p>16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B7:.C7])" office:value-type="float" office:value="2229" calcext:value-type="float">
            <text:p>2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table:formula="of:=SUM([.B8:.C8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9:.C9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B10:.C10])" office:value-type="float" office:value="2445" calcext:value-type="float">
            <text:p>2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B11:.C11])" office:value-type="float" office:value="3184" calcext:value-type="float">
            <text:p>3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B12:.C12])" office:value-type="float" office:value="3124" calcext:value-type="float">
            <text:p>3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B13:.C13])" office:value-type="float" office:value="2850" calcext:value-type="float">
            <text:p>2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14:.C14])" office:value-type="float" office:value="2704" calcext:value-type="float">
            <text:p>27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B15:.C15])" office:value-type="float" office:value="2641" calcext:value-type="float">
            <text:p>2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B16:.C16])" office:value-type="float" office:value="2421" calcext:value-type="float">
            <text:p>2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51" calcext:value-type="float">
            <text:p>951</text:p>
          </table:table-cell>
          <table:table-cell table:style-name="ce2" table:formula="of:=SUM([.B17:.C17])" office:value-type="float" office:value="1712" calcext:value-type="float">
            <text:p>1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18:.C18])" office:value-type="float" office:value="930" calcext:value-type="float">
            <text:p>9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B19:.C19])" office:value-type="float" office:value="674" calcext:value-type="float">
            <text:p>6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03" calcext:value-type="float">
            <text:p>18003</text:p>
          </table:table-cell>
          <table:table-cell table:style-name="ce2" table:formula="of:=SUM([.C3:.C23])" office:value-type="float" office:value="17033" calcext:value-type="float">
            <text:p>17033</text:p>
          </table:table-cell>
          <table:table-cell table:style-name="ce2" table:formula="of:=SUM([.B24:.C24])" office:value-type="float" office:value="35036" calcext:value-type="float">
            <text:p>3503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3:.C3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4:.C4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5:.C5])" office:value-type="float" office:value="1092" calcext:value-type="float">
            <text:p>10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08" calcext:value-type="float">
            <text:p>808</text:p>
          </table:table-cell>
          <table:table-cell table:style-name="ce2" table:formula="of:=SUM([.B6:.C6])" office:value-type="float" office:value="1680" calcext:value-type="float">
            <text:p>16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7:.C7])" office:value-type="float" office:value="2243" calcext:value-type="float">
            <text:p>2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B8:.C8])" office:value-type="float" office:value="2441" calcext:value-type="float">
            <text:p>2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9:.C9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B10:.C10])" office:value-type="float" office:value="2435" calcext:value-type="float">
            <text:p>2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B11:.C11])" office:value-type="float" office:value="3168" calcext:value-type="float">
            <text:p>3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B12:.C12])" office:value-type="float" office:value="3121" calcext:value-type="float">
            <text:p>3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B13:.C13])" office:value-type="float" office:value="2861" calcext:value-type="float">
            <text:p>28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4:.C14])" office:value-type="float" office:value="2711" calcext:value-type="float">
            <text:p>2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B15:.C15])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B16:.C16])" office:value-type="float" office:value="2420" calcext:value-type="float">
            <text:p>2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967" calcext:value-type="float">
            <text:p>967</text:p>
          </table:table-cell>
          <table:table-cell table:style-name="ce2" table:formula="of:=SUM([.B17:.C17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8:.C18])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B19:.C19])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976" calcext:value-type="float">
            <text:p>17976</text:p>
          </table:table-cell>
          <table:table-cell table:style-name="ce2" table:formula="of:=SUM([.C3:.C23])" office:value-type="float" office:value="17019" calcext:value-type="float">
            <text:p>17019</text:p>
          </table:table-cell>
          <table:table-cell table:style-name="ce2" table:formula="of:=SUM([.B24:.C24])" office:value-type="float" office:value="34995" calcext:value-type="float">
            <text:p>349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B3:.C3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4:.C4])" office:value-type="float" office:value="1078" calcext:value-type="float">
            <text:p>1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5:.C5])" office:value-type="float" office:value="1072" calcext:value-type="float">
            <text:p>1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B6:.C6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7:.C7])" office:value-type="float" office:value="2231" calcext:value-type="float">
            <text:p>2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B8:.C8])" office:value-type="float" office:value="2423" calcext:value-type="float">
            <text:p>2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9:.C9])" office:value-type="float" office:value="2335" calcext:value-type="float">
            <text:p>2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B10:.C10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B11:.C11])" office:value-type="float" office:value="3169" calcext:value-type="float">
            <text:p>3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B12:.C12])" office:value-type="float" office:value="3123" calcext:value-type="float">
            <text:p>3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3:.C13])" office:value-type="float" office:value="2859" calcext:value-type="float">
            <text:p>2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B14:.C14])" office:value-type="float" office:value="2691" calcext:value-type="float">
            <text:p>2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B15:.C15])" office:value-type="float" office:value="2652" calcext:value-type="float">
            <text:p>2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B16:.C16])" office:value-type="float" office:value="2424" calcext:value-type="float">
            <text:p>2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974" calcext:value-type="float">
            <text:p>974</text:p>
          </table:table-cell>
          <table:table-cell table:style-name="ce2" table:formula="of:=SUM([.B17:.C17])" office:value-type="float" office:value="1720" calcext:value-type="float">
            <text:p>17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B19:.C19])" office:value-type="float" office:value="673" calcext:value-type="float">
            <text:p>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table:formula="of:=SUM([.B20:.C2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933" calcext:value-type="float">
            <text:p>17933</text:p>
          </table:table-cell>
          <table:table-cell table:style-name="ce2" table:formula="of:=SUM([.C3:.C23])" office:value-type="float" office:value="16996" calcext:value-type="float">
            <text:p>16996</text:p>
          </table:table-cell>
          <table:table-cell table:style-name="ce2" table:formula="of:=SUM([.B24:.C24])" office:value-type="float" office:value="34929" calcext:value-type="float">
            <text:p>3492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7" calcext:value-type="float">
            <text:p>487</text:p>
          </table:table-cell>
          <table:table-cell table:style-name="ce2" table:formula="of:=SUM([.B3:.C3])" office:value-type="float" office:value="1034" calcext:value-type="float">
            <text:p>1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4:.C4])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5:.C5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table:formula="of:=SUM([.B6:.C6])" office:value-type="float" office:value="1682" calcext:value-type="float">
            <text:p>1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7:.C7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8:.C8])" office:value-type="float" office:value="2453" calcext:value-type="float">
            <text:p>2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B9:.C9])" office:value-type="float" office:value="2324" calcext:value-type="float">
            <text:p>2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table:formula="of:=SUM([.B10:.C10])" office:value-type="float" office:value="2388" calcext:value-type="float">
            <text:p>2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B11:.C11])" office:value-type="float" office:value="3152" calcext:value-type="float">
            <text:p>3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B12:.C12])" office:value-type="float" office:value="3134" calcext:value-type="float">
            <text:p>3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B13:.C13])" office:value-type="float" office:value="2864" calcext:value-type="float">
            <text:p>28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B14:.C14])" office:value-type="float" office:value="2682" calcext:value-type="float">
            <text:p>2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5:.C15])" office:value-type="float" office:value="2666" calcext:value-type="float">
            <text:p>2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B16:.C16])" office:value-type="float" office:value="2426" calcext:value-type="float">
            <text:p>2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981" calcext:value-type="float">
            <text:p>981</text:p>
          </table:table-cell>
          <table:table-cell table:style-name="ce2" table:formula="of:=SUM([.B17:.C17])" office:value-type="float" office:value="1736" calcext:value-type="float">
            <text:p>1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18:.C18])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B19:.C19])" office:value-type="float" office:value="675" calcext:value-type="float">
            <text:p>6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2" calcext:value-type="float">
            <text:p>172</text:p>
          </table:table-cell>
          <table:table-cell table:style-name="ce2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917" calcext:value-type="float">
            <text:p>17917</text:p>
          </table:table-cell>
          <table:table-cell table:style-name="ce2" table:formula="of:=SUM([.C3:.C23])" office:value-type="float" office:value="16993" calcext:value-type="float">
            <text:p>16993</text:p>
          </table:table-cell>
          <table:table-cell table:style-name="ce2" table:formula="of:=SUM([.B24:.C24])" office:value-type="float" office:value="34910" calcext:value-type="float">
            <text:p>349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3:.C3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5:.C5])" office:value-type="float" office:value="1072" calcext:value-type="float">
            <text:p>1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B6:.C6])" office:value-type="float" office:value="1670" calcext:value-type="float">
            <text:p>1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7:.C7])" office:value-type="float" office:value="2209" calcext:value-type="float">
            <text:p>2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table:formula="of:=SUM([.B8:.C8])" office:value-type="float" office:value="2458" calcext:value-type="float">
            <text:p>2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B9:.C9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table:formula="of:=SUM([.B10:.C10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B11:.C11])" office:value-type="float" office:value="3134" calcext:value-type="float">
            <text:p>3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B12:.C12])" office:value-type="float" office:value="3159" calcext:value-type="float">
            <text:p>3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B13:.C13])" office:value-type="float" office:value="2846" calcext:value-type="float">
            <text:p>28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B14:.C14])" office:value-type="float" office:value="2691" calcext:value-type="float">
            <text:p>2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62" calcext:value-type="float">
            <text:p>2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991" calcext:value-type="float">
            <text:p>991</text:p>
          </table:table-cell>
          <table:table-cell table:style-name="ce2" table:formula="of:=SUM([.B17:.C17])" office:value-type="float" office:value="1753" calcext:value-type="float">
            <text:p>17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18:.C18])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B19:.C19])" office:value-type="float" office:value="678" calcext:value-type="float">
            <text:p>6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1" calcext:value-type="float">
            <text:p>171</text:p>
          </table:table-cell>
          <table:table-cell table:style-name="ce2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" calcext:value-type="float">
            <text:p>51</text:p>
          </table:table-cell>
          <table:table-cell table:style-name="ce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908" calcext:value-type="float">
            <text:p>17908</text:p>
          </table:table-cell>
          <table:table-cell table:style-name="ce2" table:formula="of:=SUM([.C3:.C23])" office:value-type="float" office:value="16988" calcext:value-type="float">
            <text:p>16988</text:p>
          </table:table-cell>
          <table:table-cell table:style-name="ce2" table:formula="of:=SUM([.B24:.C24])" office:value-type="float" office:value="34896" calcext:value-type="float">
            <text:p>3489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3:.C3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5:.C5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B6:.C6])" office:value-type="float" office:value="1662" calcext:value-type="float">
            <text:p>1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7:.C7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8:.C8])" office:value-type="float" office:value="2456" calcext:value-type="float">
            <text:p>2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B9:.C9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B10:.C10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B11:.C11])" office:value-type="float" office:value="3138" calcext:value-type="float">
            <text:p>3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B12:.C12])" office:value-type="float" office:value="3172" calcext:value-type="float">
            <text:p>3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table:formula="of:=SUM([.B13:.C13])" office:value-type="float" office:value="2850" calcext:value-type="float">
            <text:p>2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4:.C14])" office:value-type="float" office:value="2697" calcext:value-type="float">
            <text:p>2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5:.C15])" office:value-type="float" office:value="2658" calcext:value-type="float">
            <text:p>2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table:formula="of:=SUM([.B17:.C17])" office:value-type="float" office:value="1776" calcext:value-type="float">
            <text:p>17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18:.C18])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B19:.C19])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905" calcext:value-type="float">
            <text:p>17905</text:p>
          </table:table-cell>
          <table:table-cell table:style-name="ce2" table:formula="of:=SUM([.C3:.C23])" office:value-type="float" office:value="16975" calcext:value-type="float">
            <text:p>16975</text:p>
          </table:table-cell>
          <table:table-cell table:style-name="ce2" table:formula="of:=SUM([.B24:.C24])" office:value-type="float" office:value="34880" calcext:value-type="float">
            <text:p>3488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3:.C3])" office:value-type="float" office:value="1030" calcext:value-type="float">
            <text:p>1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B4:.C4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08" calcext:value-type="float">
            <text:p>508</text:p>
          </table:table-cell>
          <table:table-cell table:style-name="ce2" table:formula="of:=SUM([.B5:.C5])" office:value-type="float" office:value="1059" calcext:value-type="float">
            <text:p>10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773" calcext:value-type="float">
            <text:p>773</text:p>
          </table:table-cell>
          <table:table-cell table:style-name="ce2" table:formula="of:=SUM([.B6:.C6])" office:value-type="float" office:value="1639" calcext:value-type="float">
            <text:p>16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B7:.C7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B8:.C8])" office:value-type="float" office:value="2435" calcext:value-type="float">
            <text:p>2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B9:.C9])" office:value-type="float" office:value="2331" calcext:value-type="float">
            <text:p>2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B10:.C10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B11:.C11])" office:value-type="float" office:value="3128" calcext:value-type="float">
            <text:p>3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table:formula="of:=SUM([.B12:.C12])" office:value-type="float" office:value="3167" calcext:value-type="float">
            <text:p>3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B13:.C13])" office:value-type="float" office:value="2857" calcext:value-type="float">
            <text:p>28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4:.C14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B15:.C15])" office:value-type="float" office:value="2675" calcext:value-type="float">
            <text:p>26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B16:.C16])" office:value-type="float" office:value="2423" calcext:value-type="float">
            <text:p>2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B17:.C17])" office:value-type="float" office:value="1797" calcext:value-type="float">
            <text:p>1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18:.C18])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B19:.C19])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9" calcext:value-type="float">
            <text:p>169</text:p>
          </table:table-cell>
          <table:table-cell table:style-name="ce2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97" calcext:value-type="float">
            <text:p>17897</text:p>
          </table:table-cell>
          <table:table-cell table:style-name="ce2" table:formula="of:=SUM([.C3:.C23])" office:value-type="float" office:value="16951" calcext:value-type="float">
            <text:p>16951</text:p>
          </table:table-cell>
          <table:table-cell table:style-name="ce2" table:formula="of:=SUM([.B24:.C24])" office:value-type="float" office:value="34848" calcext:value-type="float">
            <text:p>3484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3:.C3])" office:value-type="float" office:value="1022" calcext:value-type="float">
            <text:p>1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08" calcext:value-type="float">
            <text:p>508</text:p>
          </table:table-cell>
          <table:table-cell table:style-name="ce2" table:formula="of:=SUM([.B4:.C4])" office:value-type="float" office:value="1055" calcext:value-type="float">
            <text:p>1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5:.C5])" office:value-type="float" office:value="1074" calcext:value-type="float">
            <text:p>10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57" calcext:value-type="float">
            <text:p>757</text:p>
          </table:table-cell>
          <table:table-cell table:style-name="ce2" table:formula="of:=SUM([.B6:.C6])" office:value-type="float" office:value="1614" calcext:value-type="float">
            <text:p>16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table:formula="of:=SUM([.B7:.C7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B8:.C8])" office:value-type="float" office:value="2434" calcext:value-type="float">
            <text:p>2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B9:.C9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SUM([.B10:.C10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B11:.C11])" office:value-type="float" office:value="3115" calcext:value-type="float">
            <text:p>3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B12:.C12])" office:value-type="float" office:value="3162" calcext:value-type="float">
            <text:p>3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3:.C13])" office:value-type="float" office:value="2861" calcext:value-type="float">
            <text:p>28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B14:.C14])" office:value-type="float" office:value="2672" calcext:value-type="float">
            <text:p>2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5:.C15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6:.C16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table:formula="of:=SUM([.B17:.C17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18:.C18])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SUM([.B19:.C19])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3" calcext:value-type="float">
            <text:p>173</text:p>
          </table:table-cell>
          <table:table-cell table:style-name="ce2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83" calcext:value-type="float">
            <text:p>17883</text:p>
          </table:table-cell>
          <table:table-cell table:style-name="ce2" table:formula="of:=SUM([.C3:.C23])" office:value-type="float" office:value="16940" calcext:value-type="float">
            <text:p>16940</text:p>
          </table:table-cell>
          <table:table-cell table:style-name="ce2" table:formula="of:=SUM([.B24:.C24])" office:value-type="float" office:value="34823" calcext:value-type="float">
            <text:p>3482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86" calcext:value-type="float">
            <text:p>486</text:p>
          </table:table-cell>
          <table:table-cell table:style-name="ce2" table:formula="of:=SUM([.B3:.C3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B4:.C4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5:.C5])" office:value-type="float" office:value="1088" calcext:value-type="float">
            <text:p>1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51" calcext:value-type="float">
            <text:p>751</text:p>
          </table:table-cell>
          <table:table-cell table:style-name="ce2" table:formula="of:=SUM([.B6:.C6])" office:value-type="float" office:value="1603" calcext:value-type="float">
            <text:p>1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B7:.C7])" office:value-type="float" office:value="2181" calcext:value-type="float">
            <text:p>2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B8:.C8])" office:value-type="float" office:value="2445" calcext:value-type="float">
            <text:p>2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9:.C9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10:.C10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table:formula="of:=SUM([.B11:.C11])" office:value-type="float" office:value="3122" calcext:value-type="float">
            <text:p>3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B12:.C12])" office:value-type="float" office:value="3147" calcext:value-type="float">
            <text:p>3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B13:.C13])" office:value-type="float" office:value="2868" calcext:value-type="float">
            <text:p>28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B14:.C14])" office:value-type="float" office:value="2647" calcext:value-type="float">
            <text:p>26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B15:.C15])" office:value-type="float" office:value="2711" calcext:value-type="float">
            <text:p>2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B16:.C16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B17:.C17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18:.C18])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B19:.C19])" office:value-type="float" office:value="688" calcext:value-type="float">
            <text:p>6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7" calcext:value-type="float">
            <text:p>177</text:p>
          </table:table-cell>
          <table:table-cell table:style-name="ce2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77" calcext:value-type="float">
            <text:p>17877</text:p>
          </table:table-cell>
          <table:table-cell table:style-name="ce2" table:formula="of:=SUM([.C3:.C23])" office:value-type="float" office:value="16935" calcext:value-type="float">
            <text:p>16935</text:p>
          </table:table-cell>
          <table:table-cell table:style-name="ce2" table:formula="of:=SUM([.B24:.C24])" office:value-type="float" office:value="34812" calcext:value-type="float">
            <text:p>3481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89" calcext:value-type="float">
            <text:p>489</text:p>
          </table:table-cell>
          <table:table-cell table:style-name="ce2" table:formula="of:=SUM([.B3:.C3])" office:value-type="float" office:value="1011" calcext:value-type="float">
            <text:p>1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B4:.C4])" office:value-type="float" office:value="1040" calcext:value-type="float">
            <text:p>1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5:.C5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B6:.C6])" office:value-type="float" office:value="1587" calcext:value-type="float">
            <text:p>15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B7:.C7])" office:value-type="float" office:value="2183" calcext:value-type="float">
            <text:p>2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8:.C8])" office:value-type="float" office:value="2442" calcext:value-type="float">
            <text:p>2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9:.C9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table:formula="of:=SUM([.B10:.C10])" office:value-type="float" office:value="2321" calcext:value-type="float">
            <text:p>2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B11:.C11])" office:value-type="float" office:value="3115" calcext:value-type="float">
            <text:p>3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B12:.C12])" office:value-type="float" office:value="3156" calcext:value-type="float">
            <text:p>3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B13:.C13])" office:value-type="float" office:value="2865" calcext:value-type="float">
            <text:p>28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B14:.C14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729" calcext:value-type="float">
            <text:p>2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SUM([.B17:.C17])" office:value-type="float" office:value="1838" calcext:value-type="float">
            <text:p>18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18:.C18])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B19:.C19])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8" calcext:value-type="float">
            <text:p>178</text:p>
          </table:table-cell>
          <table:table-cell table:style-name="ce2" table:formula="of:=SUM([.B20:.C2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61" calcext:value-type="float">
            <text:p>17861</text:p>
          </table:table-cell>
          <table:table-cell table:style-name="ce2" table:formula="of:=SUM([.C3:.C23])" office:value-type="float" office:value="16949" calcext:value-type="float">
            <text:p>16949</text:p>
          </table:table-cell>
          <table:table-cell table:style-name="ce2" table:formula="of:=SUM([.B24:.C24])" office:value-type="float" office:value="34810" calcext:value-type="float">
            <text:p>348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B3:.C3])" office:value-type="float" office:value="1019" calcext:value-type="float">
            <text:p>1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SUM([.B4:.C4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5:.C5])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B6:.C6])" office:value-type="float" office:value="1584" calcext:value-type="float">
            <text:p>1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B7:.C7])" office:value-type="float" office:value="2195" calcext:value-type="float">
            <text:p>2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B8:.C8])" office:value-type="float" office:value="2439" calcext:value-type="float">
            <text:p>24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B9:.C9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B10:.C10])" office:value-type="float" office:value="2315" calcext:value-type="float">
            <text:p>2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B11:.C11])" office:value-type="float" office:value="3108" calcext:value-type="float">
            <text:p>3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B12:.C12])" office:value-type="float" office:value="3159" calcext:value-type="float">
            <text:p>3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3:.C13])" office:value-type="float" office:value="2875" calcext:value-type="float">
            <text:p>28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4:.C14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B15:.C15])" office:value-type="float" office:value="2734" calcext:value-type="float">
            <text:p>2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B16:.C16])" office:value-type="float" office:value="2401" calcext:value-type="float">
            <text:p>24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SUM([.B17:.C17])" office:value-type="float" office:value="1862" calcext:value-type="float">
            <text:p>1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18:.C18])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B19:.C19])" office:value-type="float" office:value="690" calcext:value-type="float">
            <text:p>6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5" calcext:value-type="float">
            <text:p>185</text:p>
          </table:table-cell>
          <table:table-cell table:style-name="ce2" table:formula="of:=SUM([.B20:.C20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80" calcext:value-type="float">
            <text:p>17880</text:p>
          </table:table-cell>
          <table:table-cell table:style-name="ce2" table:formula="of:=SUM([.C3:.C23])" office:value-type="float" office:value="16965" calcext:value-type="float">
            <text:p>16965</text:p>
          </table:table-cell>
          <table:table-cell table:style-name="ce2" table:formula="of:=SUM([.B24:.C24])" office:value-type="float" office:value="34845" calcext:value-type="float">
            <text:p>3484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3-01-06T01:35:18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