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B3:.C3])" office:value-type="float" office:value="1249" calcext:value-type="float">
            <text:p>1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B4:.C4])" office:value-type="float" office:value="1065" calcext:value-type="float">
            <text:p>10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99" calcext:value-type="float">
            <text:p>599</text:p>
          </table:table-cell>
          <table:table-cell table:style-name="ce2" table:formula="of:=SUM([.B5:.C5])" office:value-type="float" office:value="1229" calcext:value-type="float">
            <text:p>12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60" calcext:value-type="float">
            <text:p>960</text:p>
          </table:table-cell>
          <table:table-cell table:style-name="ce2" table:formula="of:=SUM([.B6:.C6])" office:value-type="float" office:value="1951" calcext:value-type="float">
            <text:p>19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table:formula="of:=SUM([.B7:.C7])" office:value-type="float" office:value="2314" calcext:value-type="float">
            <text:p>23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table:formula="of:=SUM([.B8:.C8])" office:value-type="float" office:value="2529" calcext:value-type="float">
            <text:p>2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table:formula="of:=SUM([.B9:.C9])" office:value-type="float" office:value="2381" calcext:value-type="float">
            <text:p>23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table:formula="of:=SUM([.B10:.C10])" office:value-type="float" office:value="2893" calcext:value-type="float">
            <text:p>28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table:formula="of:=SUM([.B11:.C11])" office:value-type="float" office:value="3308" calcext:value-type="float">
            <text:p>33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table:formula="of:=SUM([.B12:.C12])" office:value-type="float" office:value="3066" calcext:value-type="float">
            <text:p>30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B13:.C13])" office:value-type="float" office:value="2769" calcext:value-type="float">
            <text:p>27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table:formula="of:=SUM([.B14:.C14])" office:value-type="float" office:value="2793" calcext:value-type="float">
            <text:p>27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table:formula="of:=SUM([.B15:.C15])" office:value-type="float" office:value="2685" calcext:value-type="float">
            <text:p>26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table:formula="of:=SUM([.B16:.C16])" office:value-type="float" office:value="2308" calcext:value-type="float">
            <text:p>23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06" calcext:value-type="float">
            <text:p>706</text:p>
          </table:table-cell>
          <table:table-cell table:style-name="ce2" table:formula="of:=SUM([.B17:.C17])" office:value-type="float" office:value="1310" calcext:value-type="float">
            <text:p>1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533" calcext:value-type="float">
            <text:p>533</text:p>
          </table:table-cell>
          <table:table-cell table:style-name="ce2" table:formula="of:=SUM([.B18:.C18])" office:value-type="float" office:value="973" calcext:value-type="float">
            <text:p>9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17" calcext:value-type="float">
            <text:p>317</text:p>
          </table:table-cell>
          <table:table-cell table:style-name="ce2" table:formula="of:=SUM([.B19:.C19])" office:value-type="float" office:value="549" calcext:value-type="float">
            <text:p>5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8" calcext:value-type="float">
            <text:p>148</text:p>
          </table:table-cell>
          <table:table-cell table:style-name="ce2" table:formula="of:=SUM([.B20:.C20])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21:.C21])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386" calcext:value-type="float">
            <text:p>18386</text:p>
          </table:table-cell>
          <table:table-cell table:style-name="ce2" table:formula="of:=SUM([.C3:.C23])" office:value-type="float" office:value="17355" calcext:value-type="float">
            <text:p>17355</text:p>
          </table:table-cell>
          <table:table-cell table:style-name="ce2" table:formula="of:=SUM([.D3:.D23])" office:value-type="float" office:value="35741" calcext:value-type="float">
            <text:p>3574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84" calcext:value-type="float">
            <text:p>584</text:p>
          </table:table-cell>
          <table:table-cell table:style-name="ce2" table:formula="of:=SUM([.B3:.C3])" office:value-type="float" office:value="1243" calcext:value-type="float">
            <text:p>1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4:.C4])" office:value-type="float" office:value="1069" calcext:value-type="float">
            <text:p>10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01" calcext:value-type="float">
            <text:p>601</text:p>
          </table:table-cell>
          <table:table-cell table:style-name="ce2" table:formula="of:=SUM([.B5:.C5])" office:value-type="float" office:value="1231" calcext:value-type="float">
            <text:p>1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952" calcext:value-type="float">
            <text:p>952</text:p>
          </table:table-cell>
          <table:table-cell table:style-name="ce2" table:formula="of:=SUM([.B6:.C6])" office:value-type="float" office:value="1934" calcext:value-type="float">
            <text:p>19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SUM([.B7:.C7])" office:value-type="float" office:value="2331" calcext:value-type="float">
            <text:p>23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table:formula="of:=SUM([.B8:.C8])" office:value-type="float" office:value="2526" calcext:value-type="float">
            <text:p>25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table:formula="of:=SUM([.B9:.C9])" office:value-type="float" office:value="2386" calcext:value-type="float">
            <text:p>23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B10:.C10])" office:value-type="float" office:value="2886" calcext:value-type="float">
            <text:p>28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table:formula="of:=SUM([.B11:.C11])" office:value-type="float" office:value="3300" calcext:value-type="float">
            <text:p>33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B12:.C12])" office:value-type="float" office:value="3067" calcext:value-type="float">
            <text:p>30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B13:.C13])" office:value-type="float" office:value="2775" calcext:value-type="float">
            <text:p>27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table:formula="of:=SUM([.B14:.C14])" office:value-type="float" office:value="2785" calcext:value-type="float">
            <text:p>27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table:formula="of:=SUM([.B15:.C15])" office:value-type="float" office:value="2677" calcext:value-type="float">
            <text:p>26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table:formula="of:=SUM([.B16:.C16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723" calcext:value-type="float">
            <text:p>723</text:p>
          </table:table-cell>
          <table:table-cell table:style-name="ce2" table:formula="of:=SUM([.B17:.C17])" office:value-type="float" office:value="1332" calcext:value-type="float">
            <text:p>1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529" calcext:value-type="float">
            <text:p>529</text:p>
          </table:table-cell>
          <table:table-cell table:style-name="ce2" table:formula="of:=SUM([.B18:.C18])" office:value-type="float" office:value="966" calcext:value-type="float">
            <text:p>9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318" calcext:value-type="float">
            <text:p>318</text:p>
          </table:table-cell>
          <table:table-cell table:style-name="ce2" table:formula="of:=SUM([.B19:.C19])" office:value-type="float" office:value="554" calcext:value-type="float">
            <text:p>5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1" calcext:value-type="float">
            <text:p>151</text:p>
          </table:table-cell>
          <table:table-cell table:style-name="ce2" table:formula="of:=SUM([.B20:.C20])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21:.C21])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397" calcext:value-type="float">
            <text:p>18397</text:p>
          </table:table-cell>
          <table:table-cell table:style-name="ce2" table:formula="of:=SUM([.C3:.C23])" office:value-type="float" office:value="17362" calcext:value-type="float">
            <text:p>17362</text:p>
          </table:table-cell>
          <table:table-cell table:style-name="ce2" table:formula="of:=SUM([.D3:.D23])" office:value-type="float" office:value="35759" calcext:value-type="float">
            <text:p>3575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B3:.C3])" office:value-type="float" office:value="1230" calcext:value-type="float">
            <text:p>12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4" calcext:value-type="float">
            <text:p>504</text:p>
          </table:table-cell>
          <table:table-cell table:style-name="ce2" table:formula="of:=SUM([.B4:.C4])" office:value-type="float" office:value="1064" calcext:value-type="float">
            <text:p>10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98" calcext:value-type="float">
            <text:p>598</text:p>
          </table:table-cell>
          <table:table-cell table:style-name="ce2" table:formula="of:=SUM([.B5:.C5])" office:value-type="float" office:value="1228" calcext:value-type="float">
            <text:p>12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45" calcext:value-type="float">
            <text:p>945</text:p>
          </table:table-cell>
          <table:table-cell table:style-name="ce2" table:formula="of:=SUM([.B6:.C6])" office:value-type="float" office:value="1921" calcext:value-type="float">
            <text:p>19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table:formula="of:=SUM([.B7:.C7])" office:value-type="float" office:value="2329" calcext:value-type="float">
            <text:p>23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table:formula="of:=SUM([.B8:.C8])" office:value-type="float" office:value="2517" calcext:value-type="float">
            <text:p>25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table:formula="of:=SUM([.B9:.C9])" office:value-type="float" office:value="2393" calcext:value-type="float">
            <text:p>23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table:formula="of:=SUM([.B10:.C10])" office:value-type="float" office:value="2885" calcext:value-type="float">
            <text:p>28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table:formula="of:=SUM([.B11:.C11])" office:value-type="float" office:value="3292" calcext:value-type="float">
            <text:p>3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B12:.C12])" office:value-type="float" office:value="3036" calcext:value-type="float">
            <text:p>30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B13:.C13])" office:value-type="float" office:value="2797" calcext:value-type="float">
            <text:p>27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table:formula="of:=SUM([.B14:.C14])" office:value-type="float" office:value="2786" calcext:value-type="float">
            <text:p>27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B15:.C15])" office:value-type="float" office:value="2669" calcext:value-type="float">
            <text:p>26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table:formula="of:=SUM([.B16:.C16])" office:value-type="float" office:value="2315" calcext:value-type="float">
            <text:p>2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B17:.C17])" office:value-type="float" office:value="1351" calcext:value-type="float">
            <text:p>13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24" calcext:value-type="float">
            <text:p>524</text:p>
          </table:table-cell>
          <table:table-cell table:style-name="ce2" table:formula="of:=SUM([.B18:.C18])" office:value-type="float" office:value="955" calcext:value-type="float">
            <text:p>9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24" calcext:value-type="float">
            <text:p>324</text:p>
          </table:table-cell>
          <table:table-cell table:style-name="ce2" table:formula="of:=SUM([.B19:.C19])" office:value-type="float" office:value="569" calcext:value-type="float">
            <text:p>5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8" calcext:value-type="float">
            <text:p>148</text:p>
          </table:table-cell>
          <table:table-cell table:style-name="ce2" table:formula="of:=SUM([.B20:.C20])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:.C21]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376" calcext:value-type="float">
            <text:p>18376</text:p>
          </table:table-cell>
          <table:table-cell table:style-name="ce2" table:formula="of:=SUM([.C3:.C23])" office:value-type="float" office:value="17327" calcext:value-type="float">
            <text:p>17327</text:p>
          </table:table-cell>
          <table:table-cell table:style-name="ce2" table:formula="of:=SUM([.D3:.D23])" office:value-type="float" office:value="35703" calcext:value-type="float">
            <text:p>3570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B3:.C3])" office:value-type="float" office:value="1215" calcext:value-type="float">
            <text:p>12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3" calcext:value-type="float">
            <text:p>503</text:p>
          </table:table-cell>
          <table:table-cell table:style-name="ce2" table:formula="of:=SUM([.B4:.C4])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92" calcext:value-type="float">
            <text:p>592</text:p>
          </table:table-cell>
          <table:table-cell table:style-name="ce2" table:formula="of:=SUM([.B5:.C5])" office:value-type="float" office:value="1221" calcext:value-type="float">
            <text:p>12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37" calcext:value-type="float">
            <text:p>937</text:p>
          </table:table-cell>
          <table:table-cell table:style-name="ce2" table:formula="of:=SUM([.B6:.C6])" office:value-type="float" office:value="1905" calcext:value-type="float">
            <text:p>19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table:formula="of:=SUM([.B7:.C7])" office:value-type="float" office:value="2323" calcext:value-type="float">
            <text:p>2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table:formula="of:=SUM([.B8:.C8])" office:value-type="float" office:value="2523" calcext:value-type="float">
            <text:p>25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table:formula="of:=SUM([.B9:.C9])" office:value-type="float" office:value="2378" calcext:value-type="float">
            <text:p>23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SUM([.B10:.C10])" office:value-type="float" office:value="2877" calcext:value-type="float">
            <text:p>28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table:formula="of:=SUM([.B11:.C11])" office:value-type="float" office:value="3287" calcext:value-type="float">
            <text:p>32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B12:.C12])" office:value-type="float" office:value="3041" calcext:value-type="float">
            <text:p>30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table:formula="of:=SUM([.B13:.C13])" office:value-type="float" office:value="2799" calcext:value-type="float">
            <text:p>27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table:formula="of:=SUM([.B14:.C14])" office:value-type="float" office:value="2781" calcext:value-type="float">
            <text:p>27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table:formula="of:=SUM([.B15:.C15])" office:value-type="float" office:value="2674" calcext:value-type="float">
            <text:p>26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table:formula="of:=SUM([.B16:.C16])" office:value-type="float" office:value="2322" calcext:value-type="float">
            <text:p>23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736" calcext:value-type="float">
            <text:p>736</text:p>
          </table:table-cell>
          <table:table-cell table:style-name="ce2" table:formula="of:=SUM([.B17:.C17])" office:value-type="float" office:value="1359" calcext:value-type="float">
            <text:p>13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527" calcext:value-type="float">
            <text:p>527</text:p>
          </table:table-cell>
          <table:table-cell table:style-name="ce2" table:formula="of:=SUM([.B18:.C18])" office:value-type="float" office:value="960" calcext:value-type="float">
            <text:p>9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32" calcext:value-type="float">
            <text:p>332</text:p>
          </table:table-cell>
          <table:table-cell table:style-name="ce2" table:formula="of:=SUM([.B19:.C19])" office:value-type="float" office:value="578" calcext:value-type="float">
            <text:p>5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9" calcext:value-type="float">
            <text:p>149</text:p>
          </table:table-cell>
          <table:table-cell table:style-name="ce2" table:formula="of:=SUM([.B20:.C20])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:.C21]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369" calcext:value-type="float">
            <text:p>18369</text:p>
          </table:table-cell>
          <table:table-cell table:style-name="ce2" table:formula="of:=SUM([.C3:.C23])" office:value-type="float" office:value="17307" calcext:value-type="float">
            <text:p>17307</text:p>
          </table:table-cell>
          <table:table-cell table:style-name="ce2" table:formula="of:=SUM([.D3:.D23])" office:value-type="float" office:value="35676" calcext:value-type="float">
            <text:p>3567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table:formula="of:=SUM([.B3:.C3])" office:value-type="float" office:value="1202" calcext:value-type="float">
            <text:p>1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07" calcext:value-type="float">
            <text:p>507</text:p>
          </table:table-cell>
          <table:table-cell table:style-name="ce2" table:formula="of:=SUM([.B4:.C4])" office:value-type="float" office:value="1064" calcext:value-type="float">
            <text:p>10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91" calcext:value-type="float">
            <text:p>591</text:p>
          </table:table-cell>
          <table:table-cell table:style-name="ce2" table:formula="of:=SUM([.B5:.C5])" office:value-type="float" office:value="1215" calcext:value-type="float">
            <text:p>12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24" calcext:value-type="float">
            <text:p>924</text:p>
          </table:table-cell>
          <table:table-cell table:style-name="ce2" table:formula="of:=SUM([.B6:.C6])" office:value-type="float" office:value="1883" calcext:value-type="float">
            <text:p>18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B7:.C7])" office:value-type="float" office:value="2332" calcext:value-type="float">
            <text:p>2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table:formula="of:=SUM([.B8:.C8])" office:value-type="float" office:value="2529" calcext:value-type="float">
            <text:p>2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B9:.C9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table:formula="of:=SUM([.B10:.C10])" office:value-type="float" office:value="2856" calcext:value-type="float">
            <text:p>28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table:formula="of:=SUM([.B11:.C11])" office:value-type="float" office:value="3293" calcext:value-type="float">
            <text:p>32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B12:.C12])" office:value-type="float" office:value="3043" calcext:value-type="float">
            <text:p>30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B13:.C13])" office:value-type="float" office:value="2813" calcext:value-type="float">
            <text:p>28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B14:.C14])" office:value-type="float" office:value="2774" calcext:value-type="float">
            <text:p>27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table:formula="of:=SUM([.B15:.C15])" office:value-type="float" office:value="2672" calcext:value-type="float">
            <text:p>26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B16:.C16])" office:value-type="float" office:value="2347" calcext:value-type="float">
            <text:p>23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741" calcext:value-type="float">
            <text:p>741</text:p>
          </table:table-cell>
          <table:table-cell table:style-name="ce2" table:formula="of:=SUM([.B17:.C17])" office:value-type="float" office:value="1362" calcext:value-type="float">
            <text:p>13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SUM([.B18:.C18])" office:value-type="float" office:value="963" calcext:value-type="float">
            <text:p>9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30" calcext:value-type="float">
            <text:p>330</text:p>
          </table:table-cell>
          <table:table-cell table:style-name="ce2" table:formula="of:=SUM([.B19:.C19])" office:value-type="float" office:value="580" calcext:value-type="float">
            <text:p>5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53" calcext:value-type="float">
            <text:p>153</text:p>
          </table:table-cell>
          <table:table-cell table:style-name="ce2" table:formula="of:=SUM([.B20:.C20])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:.C21])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359" calcext:value-type="float">
            <text:p>18359</text:p>
          </table:table-cell>
          <table:table-cell table:style-name="ce2" table:formula="of:=SUM([.C3:.C23])" office:value-type="float" office:value="17307" calcext:value-type="float">
            <text:p>17307</text:p>
          </table:table-cell>
          <table:table-cell table:style-name="ce2" table:formula="of:=SUM([.D3:.D23])" office:value-type="float" office:value="35666" calcext:value-type="float">
            <text:p>3566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71" calcext:value-type="float">
            <text:p>571</text:p>
          </table:table-cell>
          <table:table-cell table:style-name="ce2" table:formula="of:=SUM([.B3:.C3])" office:value-type="float" office:value="1191" calcext:value-type="float">
            <text:p>1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10" calcext:value-type="float">
            <text:p>510</text:p>
          </table:table-cell>
          <table:table-cell table:style-name="ce2" table:formula="of:=SUM([.B4:.C4])" office:value-type="float" office:value="1069" calcext:value-type="float">
            <text:p>10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B5:.C5])" office:value-type="float" office:value="1206" calcext:value-type="float">
            <text:p>1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20" calcext:value-type="float">
            <text:p>920</text:p>
          </table:table-cell>
          <table:table-cell table:style-name="ce2" table:formula="of:=SUM([.B6:.C6])" office:value-type="float" office:value="1879" calcext:value-type="float">
            <text:p>18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B7:.C7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table:formula="of:=SUM([.B8:.C8])" office:value-type="float" office:value="2542" calcext:value-type="float">
            <text:p>2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table:formula="of:=SUM([.B9:.C9])" office:value-type="float" office:value="2348" calcext:value-type="float">
            <text:p>2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B10:.C10])" office:value-type="float" office:value="2828" calcext:value-type="float">
            <text:p>28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B11:.C11])" office:value-type="float" office:value="3309" calcext:value-type="float">
            <text:p>3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table:formula="of:=SUM([.B12:.C12])" office:value-type="float" office:value="3031" calcext:value-type="float">
            <text:p>3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table:formula="of:=SUM([.B13:.C13])" office:value-type="float" office:value="2832" calcext:value-type="float">
            <text:p>28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B14:.C14])" office:value-type="float" office:value="2766" calcext:value-type="float">
            <text:p>27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B15:.C15])" office:value-type="float" office:value="2666" calcext:value-type="float">
            <text:p>26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table:formula="of:=SUM([.B16:.C16])" office:value-type="float" office:value="2374" calcext:value-type="float">
            <text:p>23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747" calcext:value-type="float">
            <text:p>747</text:p>
          </table:table-cell>
          <table:table-cell table:style-name="ce2" table:formula="of:=SUM([.B17:.C17])" office:value-type="float" office:value="1371" calcext:value-type="float">
            <text:p>13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26" calcext:value-type="float">
            <text:p>526</text:p>
          </table:table-cell>
          <table:table-cell table:style-name="ce2" table:formula="of:=SUM([.B18:.C18])" office:value-type="float" office:value="954" calcext:value-type="float">
            <text:p>9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28" calcext:value-type="float">
            <text:p>328</text:p>
          </table:table-cell>
          <table:table-cell table:style-name="ce2" table:formula="of:=SUM([.B19:.C19])" office:value-type="float" office:value="579" calcext:value-type="float">
            <text:p>5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59" calcext:value-type="float">
            <text:p>159</text:p>
          </table:table-cell>
          <table:table-cell table:style-name="ce2" table:formula="of:=SUM([.B20:.C20])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21:.C21])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344" calcext:value-type="float">
            <text:p>18344</text:p>
          </table:table-cell>
          <table:table-cell table:style-name="ce2" table:formula="of:=SUM([.C3:.C23])" office:value-type="float" office:value="17300" calcext:value-type="float">
            <text:p>17300</text:p>
          </table:table-cell>
          <table:table-cell table:style-name="ce2" table:formula="of:=SUM([.D3:.D23])" office:value-type="float" office:value="35644" calcext:value-type="float">
            <text:p>3564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71" calcext:value-type="float">
            <text:p>571</text:p>
          </table:table-cell>
          <table:table-cell table:style-name="ce2" table:formula="of:=SUM([.B3:.C3])" office:value-type="float" office:value="1191" calcext:value-type="float">
            <text:p>1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10" calcext:value-type="float">
            <text:p>510</text:p>
          </table:table-cell>
          <table:table-cell table:style-name="ce2" table:formula="of:=SUM([.B4:.C4])" office:value-type="float" office:value="1069" calcext:value-type="float">
            <text:p>10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B5:.C5])" office:value-type="float" office:value="1206" calcext:value-type="float">
            <text:p>1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20" calcext:value-type="float">
            <text:p>920</text:p>
          </table:table-cell>
          <table:table-cell table:style-name="ce2" table:formula="of:=SUM([.B6:.C6])" office:value-type="float" office:value="1879" calcext:value-type="float">
            <text:p>18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B7:.C7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table:formula="of:=SUM([.B8:.C8])" office:value-type="float" office:value="2542" calcext:value-type="float">
            <text:p>2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table:formula="of:=SUM([.B9:.C9])" office:value-type="float" office:value="2348" calcext:value-type="float">
            <text:p>2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B10:.C10])" office:value-type="float" office:value="2828" calcext:value-type="float">
            <text:p>28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B11:.C11])" office:value-type="float" office:value="3309" calcext:value-type="float">
            <text:p>3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table:formula="of:=SUM([.B12:.C12])" office:value-type="float" office:value="3031" calcext:value-type="float">
            <text:p>30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table:formula="of:=SUM([.B13:.C13])" office:value-type="float" office:value="2832" calcext:value-type="float">
            <text:p>28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B14:.C14])" office:value-type="float" office:value="2766" calcext:value-type="float">
            <text:p>27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B15:.C15])" office:value-type="float" office:value="2666" calcext:value-type="float">
            <text:p>26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table:formula="of:=SUM([.B16:.C16])" office:value-type="float" office:value="2374" calcext:value-type="float">
            <text:p>23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747" calcext:value-type="float">
            <text:p>747</text:p>
          </table:table-cell>
          <table:table-cell table:style-name="ce2" table:formula="of:=SUM([.B17:.C17])" office:value-type="float" office:value="1371" calcext:value-type="float">
            <text:p>13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26" calcext:value-type="float">
            <text:p>526</text:p>
          </table:table-cell>
          <table:table-cell table:style-name="ce2" table:formula="of:=SUM([.B18:.C18])" office:value-type="float" office:value="954" calcext:value-type="float">
            <text:p>9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28" calcext:value-type="float">
            <text:p>328</text:p>
          </table:table-cell>
          <table:table-cell table:style-name="ce2" table:formula="of:=SUM([.B19:.C19])" office:value-type="float" office:value="579" calcext:value-type="float">
            <text:p>5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59" calcext:value-type="float">
            <text:p>159</text:p>
          </table:table-cell>
          <table:table-cell table:style-name="ce2" table:formula="of:=SUM([.B20:.C20])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21:.C21])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344" calcext:value-type="float">
            <text:p>18344</text:p>
          </table:table-cell>
          <table:table-cell table:style-name="ce2" table:formula="of:=SUM([.C3:.C23])" office:value-type="float" office:value="17300" calcext:value-type="float">
            <text:p>17300</text:p>
          </table:table-cell>
          <table:table-cell table:style-name="ce2" table:formula="of:=SUM([.D3:.D23])" office:value-type="float" office:value="35644" calcext:value-type="float">
            <text:p>3564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553" calcext:value-type="float">
            <text:p>553</text:p>
          </table:table-cell>
          <table:table-cell table:style-name="ce2" table:formula="of:=SUM([.B3:.C3])" office:value-type="float" office:value="1173" calcext:value-type="float">
            <text:p>11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20" calcext:value-type="float">
            <text:p>520</text:p>
          </table:table-cell>
          <table:table-cell table:style-name="ce2" table:formula="of:=SUM([.B4:.C4])" office:value-type="float" office:value="1080" calcext:value-type="float">
            <text:p>10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77" calcext:value-type="float">
            <text:p>577</text:p>
          </table:table-cell>
          <table:table-cell table:style-name="ce2" table:formula="of:=SUM([.B5:.C5])" office:value-type="float" office:value="1183" calcext:value-type="float">
            <text:p>1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20" calcext:value-type="float">
            <text:p>920</text:p>
          </table:table-cell>
          <table:table-cell table:style-name="ce2" table:formula="of:=SUM([.B6:.C6])" office:value-type="float" office:value="1861" calcext:value-type="float">
            <text:p>18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table:formula="of:=SUM([.B7:.C7])" office:value-type="float" office:value="2313" calcext:value-type="float">
            <text:p>2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table:formula="of:=SUM([.B8:.C8])" office:value-type="float" office:value="2517" calcext:value-type="float">
            <text:p>25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table:formula="of:=SUM([.B9:.C9])" office:value-type="float" office:value="2344" calcext:value-type="float">
            <text:p>23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B10:.C10])" office:value-type="float" office:value="2811" calcext:value-type="float">
            <text:p>28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table:formula="of:=SUM([.B11:.C11])" office:value-type="float" office:value="3312" calcext:value-type="float">
            <text:p>3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table:formula="of:=SUM([.B12:.C12])" office:value-type="float" office:value="3056" calcext:value-type="float">
            <text:p>30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table:formula="of:=SUM([.B13:.C13])" office:value-type="float" office:value="2827" calcext:value-type="float">
            <text:p>28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table:formula="of:=SUM([.B14:.C14])" office:value-type="float" office:value="2753" calcext:value-type="float">
            <text:p>27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B15:.C15])" office:value-type="float" office:value="2684" calcext:value-type="float">
            <text:p>26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B16:.C16])" office:value-type="float" office:value="2380" calcext:value-type="float">
            <text:p>23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760" calcext:value-type="float">
            <text:p>760</text:p>
          </table:table-cell>
          <table:table-cell table:style-name="ce2" table:formula="of:=SUM([.B17:.C17])" office:value-type="float" office:value="1400" calcext:value-type="float">
            <text:p>14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21" calcext:value-type="float">
            <text:p>521</text:p>
          </table:table-cell>
          <table:table-cell table:style-name="ce2" table:formula="of:=SUM([.B18:.C18])" office:value-type="float" office:value="952" calcext:value-type="float">
            <text:p>9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33" calcext:value-type="float">
            <text:p>333</text:p>
          </table:table-cell>
          <table:table-cell table:style-name="ce2" table:formula="of:=SUM([.B19:.C19])" office:value-type="float" office:value="582" calcext:value-type="float">
            <text:p>5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5" calcext:value-type="float">
            <text:p>165</text:p>
          </table:table-cell>
          <table:table-cell table:style-name="ce2" table:formula="of:=SUM([.B20:.C2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formula="of:=SUM([.B21:.C21])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313" calcext:value-type="float">
            <text:p>18313</text:p>
          </table:table-cell>
          <table:table-cell table:style-name="ce2" table:formula="of:=SUM([.C3:.C23])" office:value-type="float" office:value="17290" calcext:value-type="float">
            <text:p>17290</text:p>
          </table:table-cell>
          <table:table-cell table:style-name="ce2" table:formula="of:=SUM([.D3:.D23])" office:value-type="float" office:value="35603" calcext:value-type="float">
            <text:p>3560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50" calcext:value-type="float">
            <text:p>550</text:p>
          </table:table-cell>
          <table:table-cell table:style-name="ce2" table:formula="of:=SUM([.B3:.C3])"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26" calcext:value-type="float">
            <text:p>526</text:p>
          </table:table-cell>
          <table:table-cell table:style-name="ce2" table:formula="of:=SUM([.B4:.C4])" office:value-type="float" office:value="1087" calcext:value-type="float">
            <text:p>10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9" calcext:value-type="float">
            <text:p>559</text:p>
          </table:table-cell>
          <table:table-cell table:style-name="ce2" table:formula="of:=SUM([.B5:.C5])" office:value-type="float" office:value="1166" calcext:value-type="float">
            <text:p>1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905" calcext:value-type="float">
            <text:p>905</text:p>
          </table:table-cell>
          <table:table-cell table:style-name="ce2" table:formula="of:=SUM([.B6:.C6])" office:value-type="float" office:value="1836" calcext:value-type="float">
            <text:p>18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B7:.C7])" office:value-type="float" office:value="2334" calcext:value-type="float">
            <text:p>23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table:formula="of:=SUM([.B8:.C8])" office:value-type="float" office:value="2506" calcext:value-type="float">
            <text:p>25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table:formula="of:=SUM([.B9:.C9])" office:value-type="float" office:value="2330" calcext:value-type="float">
            <text:p>2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B10:.C10])" office:value-type="float" office:value="2798" calcext:value-type="float">
            <text:p>27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table:formula="of:=SUM([.B11:.C11])" office:value-type="float" office:value="3311" calcext:value-type="float">
            <text:p>33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table:formula="of:=SUM([.B12:.C12])" office:value-type="float" office:value="3055" calcext:value-type="float">
            <text:p>30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table:formula="of:=SUM([.B13:.C13])" office:value-type="float" office:value="2828" calcext:value-type="float">
            <text:p>28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B14:.C14])" office:value-type="float" office:value="2759" calcext:value-type="float">
            <text:p>27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B15:.C15])" office:value-type="float" office:value="2677" calcext:value-type="float">
            <text:p>26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B16:.C16])" office:value-type="float" office:value="2382" calcext:value-type="float">
            <text:p>23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770" calcext:value-type="float">
            <text:p>770</text:p>
          </table:table-cell>
          <table:table-cell table:style-name="ce2" table:formula="of:=SUM([.B17:.C17])" office:value-type="float" office:value="1424" calcext:value-type="float">
            <text:p>14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B18:.C18])" office:value-type="float" office:value="944" calcext:value-type="float">
            <text:p>9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37" calcext:value-type="float">
            <text:p>337</text:p>
          </table:table-cell>
          <table:table-cell table:style-name="ce2" table:formula="of:=SUM([.B19:.C19])"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0" calcext:value-type="float">
            <text:p>170</text:p>
          </table:table-cell>
          <table:table-cell table:style-name="ce2" table:formula="of:=SUM([.B20:.C20])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3" calcext:value-type="float">
            <text:p>53</text:p>
          </table:table-cell>
          <table:table-cell table:style-name="ce2" table:formula="of:=SUM([.B21:.C21])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289" calcext:value-type="float">
            <text:p>18289</text:p>
          </table:table-cell>
          <table:table-cell table:style-name="ce2" table:formula="of:=SUM([.C3:.C23])" office:value-type="float" office:value="17271" calcext:value-type="float">
            <text:p>17271</text:p>
          </table:table-cell>
          <table:table-cell table:style-name="ce2" table:formula="of:=SUM([.D3:.D23])" office:value-type="float" office:value="35560" calcext:value-type="float">
            <text:p>3556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54" calcext:value-type="float">
            <text:p>554</text:p>
          </table:table-cell>
          <table:table-cell table:style-name="ce2" table:formula="of:=SUM([.B3:.C3])" office:value-type="float" office:value="1163" calcext:value-type="float">
            <text:p>11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25" calcext:value-type="float">
            <text:p>525</text:p>
          </table:table-cell>
          <table:table-cell table:style-name="ce2" table:formula="of:=SUM([.B4:.C4])" office:value-type="float" office:value="1090" calcext:value-type="float">
            <text:p>10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58" calcext:value-type="float">
            <text:p>558</text:p>
          </table:table-cell>
          <table:table-cell table:style-name="ce2" table:formula="of:=SUM([.B5:.C5])" office:value-type="float" office:value="1159" calcext:value-type="float">
            <text:p>1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99" calcext:value-type="float">
            <text:p>899</text:p>
          </table:table-cell>
          <table:table-cell table:style-name="ce2" table:formula="of:=SUM([.B6:.C6])" office:value-type="float" office:value="1829" calcext:value-type="float">
            <text:p>18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table:formula="of:=SUM([.B7:.C7])" office:value-type="float" office:value="2328" calcext:value-type="float">
            <text:p>2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table:formula="of:=SUM([.B8:.C8])" office:value-type="float" office:value="2493" calcext:value-type="float">
            <text:p>24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table:formula="of:=SUM([.B9:.C9])" office:value-type="float" office:value="2327" calcext:value-type="float">
            <text:p>2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table:formula="of:=SUM([.B10:.C10])" office:value-type="float" office:value="2793" calcext:value-type="float">
            <text:p>27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table:formula="of:=SUM([.B11:.C11])" office:value-type="float" office:value="3324" calcext:value-type="float">
            <text:p>3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table:formula="of:=SUM([.B12:.C12])" office:value-type="float" office:value="3055" calcext:value-type="float">
            <text:p>30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B13:.C13])" office:value-type="float" office:value="2820" calcext:value-type="float">
            <text:p>28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table:formula="of:=SUM([.B14:.C14])" office:value-type="float" office:value="2755" calcext:value-type="float">
            <text:p>27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B15:.C15])" office:value-type="float" office:value="2667" calcext:value-type="float">
            <text:p>26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B16:.C16])" office:value-type="float" office:value="2404" calcext:value-type="float">
            <text:p>24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780" calcext:value-type="float">
            <text:p>780</text:p>
          </table:table-cell>
          <table:table-cell table:style-name="ce2" table:formula="of:=SUM([.B17:.C17])" office:value-type="float" office:value="1440" calcext:value-type="float">
            <text:p>14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09" calcext:value-type="float">
            <text:p>509</text:p>
          </table:table-cell>
          <table:table-cell table:style-name="ce2" table:formula="of:=SUM([.B18:.C18])" office:value-type="float" office:value="939" calcext:value-type="float">
            <text:p>9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B19:.C19])" office:value-type="float" office:value="591" calcext:value-type="float">
            <text:p>5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6" calcext:value-type="float">
            <text:p>166</text:p>
          </table:table-cell>
          <table:table-cell table:style-name="ce2" table:formula="of:=SUM([.B20:.C20])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21:.C21])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289" calcext:value-type="float">
            <text:p>18289</text:p>
          </table:table-cell>
          <table:table-cell table:style-name="ce2" table:formula="of:=SUM([.C3:.C23])" office:value-type="float" office:value="17270" calcext:value-type="float">
            <text:p>17270</text:p>
          </table:table-cell>
          <table:table-cell table:style-name="ce2" table:formula="of:=SUM([.D3:.D23])" office:value-type="float" office:value="35559" calcext:value-type="float">
            <text:p>3555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1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56" calcext:value-type="float">
            <text:p>556</text:p>
          </table:table-cell>
          <table:table-cell table:style-name="ce2" table:formula="of:=SUM([.B3:.C3])" office:value-type="float" office:value="1172" calcext:value-type="float">
            <text:p>11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SUM([.B4:.C4])" office:value-type="float" office:value="1094" calcext:value-type="float">
            <text:p>10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53" calcext:value-type="float">
            <text:p>553</text:p>
          </table:table-cell>
          <table:table-cell table:style-name="ce2" table:formula="of:=SUM([.B5:.C5])" office:value-type="float" office:value="1154" calcext:value-type="float">
            <text:p>1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96" calcext:value-type="float">
            <text:p>896</text:p>
          </table:table-cell>
          <table:table-cell table:style-name="ce2" table:formula="of:=SUM([.B6:.C6])" office:value-type="float" office:value="1812" calcext:value-type="float">
            <text:p>18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table:formula="of:=SUM([.B7:.C7])" office:value-type="float" office:value="2322" calcext:value-type="float">
            <text:p>23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table:formula="of:=SUM([.B8:.C8])" office:value-type="float" office:value="2492" calcext:value-type="float">
            <text:p>24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table:formula="of:=SUM([.B9:.C9])" office:value-type="float" office:value="2326" calcext:value-type="float">
            <text:p>23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B10:.C10])" office:value-type="float" office:value="2773" calcext:value-type="float">
            <text:p>27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table:formula="of:=SUM([.B11:.C11])" office:value-type="float" office:value="3332" calcext:value-type="float">
            <text:p>3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table:formula="of:=SUM([.B12:.C12])" office:value-type="float" office:value="3053" calcext:value-type="float">
            <text:p>30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B13:.C13])" office:value-type="float" office:value="2824" calcext:value-type="float">
            <text:p>28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B14:.C14])" office:value-type="float" office:value="2755" calcext:value-type="float">
            <text:p>27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B15:.C15])" office:value-type="float" office:value="2642" calcext:value-type="float">
            <text:p>26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B16:.C16])" office:value-type="float" office:value="2410" calcext:value-type="float">
            <text:p>2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94" calcext:value-type="float">
            <text:p>794</text:p>
          </table:table-cell>
          <table:table-cell table:style-name="ce2" table:formula="of:=SUM([.B17:.C17])" office:value-type="float" office:value="1465" calcext:value-type="float">
            <text:p>14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B18:.C18])" office:value-type="float" office:value="951" calcext:value-type="float">
            <text:p>9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50" calcext:value-type="float">
            <text:p>350</text:p>
          </table:table-cell>
          <table:table-cell table:style-name="ce2" table:formula="of:=SUM([.B19:.C19])" office:value-type="float" office:value="599" calcext:value-type="float">
            <text:p>5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6" calcext:value-type="float">
            <text:p>166</text:p>
          </table:table-cell>
          <table:table-cell table:style-name="ce2" table:formula="of:=SUM([.B20:.C20])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formula="of:=SUM([.B21:.C21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278" calcext:value-type="float">
            <text:p>18278</text:p>
          </table:table-cell>
          <table:table-cell table:style-name="ce2" table:formula="of:=SUM([.C3:.C23])" office:value-type="float" office:value="17280" calcext:value-type="float">
            <text:p>17280</text:p>
          </table:table-cell>
          <table:table-cell table:style-name="ce2" table:formula="of:=SUM([.D3:.D23])" office:value-type="float" office:value="35558" calcext:value-type="float">
            <text:p>3555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09年1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59" calcext:value-type="float">
            <text:p>559</text:p>
          </table:table-cell>
          <table:table-cell table:style-name="ce2" table:formula="of:=SUM([.B3:.C3])" office:value-type="float" office:value="1172" calcext:value-type="float">
            <text:p>11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SUM([.B4:.C4])" office:value-type="float" office:value="1101" calcext:value-type="float">
            <text:p>1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B5:.C5])" office:value-type="float" office:value="1137" calcext:value-type="float">
            <text:p>1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883" calcext:value-type="float">
            <text:p>883</text:p>
          </table:table-cell>
          <table:table-cell table:style-name="ce2" table:formula="of:=SUM([.B6:.C6])" office:value-type="float" office:value="1785" calcext:value-type="float">
            <text:p>17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B7:.C7])" office:value-type="float" office:value="2327" calcext:value-type="float">
            <text:p>2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table:formula="of:=SUM([.B8:.C8])" office:value-type="float" office:value="2509" calcext:value-type="float">
            <text:p>25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table:formula="of:=SUM([.B9:.C9])" office:value-type="float" office:value="2311" calcext:value-type="float">
            <text:p>23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table:formula="of:=SUM([.B10:.C10])" office:value-type="float" office:value="2755" calcext:value-type="float">
            <text:p>27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table:formula="of:=SUM([.B11:.C11])" office:value-type="float" office:value="3311" calcext:value-type="float">
            <text:p>33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B12:.C12])" office:value-type="float" office:value="3055" calcext:value-type="float">
            <text:p>30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B13:.C13])" office:value-type="float" office:value="2834" calcext:value-type="float">
            <text:p>28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table:formula="of:=SUM([.B14:.C14])" office:value-type="float" office:value="2758" calcext:value-type="float">
            <text:p>27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table:formula="of:=SUM([.B15:.C15])" office:value-type="float" office:value="2643" calcext:value-type="float">
            <text:p>26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B16:.C16])" office:value-type="float" office:value="2394" calcext:value-type="float">
            <text:p>23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804" calcext:value-type="float">
            <text:p>804</text:p>
          </table:table-cell>
          <table:table-cell table:style-name="ce2" table:formula="of:=SUM([.B17:.C17])" office:value-type="float" office:value="1484" calcext:value-type="float">
            <text:p>14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518" calcext:value-type="float">
            <text:p>518</text:p>
          </table:table-cell>
          <table:table-cell table:style-name="ce2" table:formula="of:=SUM([.B18:.C18])" office:value-type="float" office:value="953" calcext:value-type="float">
            <text:p>9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56" calcext:value-type="float">
            <text:p>356</text:p>
          </table:table-cell>
          <table:table-cell table:style-name="ce2" table:formula="of:=SUM([.B19:.C19])" office:value-type="float" office:value="602" calcext:value-type="float">
            <text:p>6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9" calcext:value-type="float">
            <text:p>169</text:p>
          </table:table-cell>
          <table:table-cell table:style-name="ce2" table:formula="of:=SUM([.B20:.C20])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formula="of:=SUM([.B21:.C21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262" calcext:value-type="float">
            <text:p>18262</text:p>
          </table:table-cell>
          <table:table-cell table:style-name="ce2" table:formula="of:=SUM([.C3:.C23])" office:value-type="float" office:value="17255" calcext:value-type="float">
            <text:p>17255</text:p>
          </table:table-cell>
          <table:table-cell table:style-name="ce2" table:formula="of:=SUM([.D3:.D23])" office:value-type="float" office:value="35517" calcext:value-type="float">
            <text:p>3551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10:44</meta:print-date>
    <meta:creation-date>2014-03-01T04:29:06</meta:creation-date>
    <dc:date>2021-01-04T03:43:39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