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4" calcext:value-type="float">
            <text:p>464</text:p>
          </table:table-cell>
          <table:table-cell table:style-name="ce2" table:formula="of:=SUM([.B3:.C3])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5:.C5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506" calcext:value-type="float">
            <text:p>15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7:.C7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10:.C10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B11:.C11])" office:value-type="float" office:value="2963" calcext:value-type="float">
            <text:p>2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18" calcext:value-type="float">
            <text:p>3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62" calcext:value-type="float">
            <text:p>2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81" calcext:value-type="float">
            <text:p>26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709" calcext:value-type="float">
            <text:p>2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B16:.C16])" office:value-type="float" office:value="2436" calcext:value-type="float">
            <text:p>2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17:.C17])"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18:.C18])" office:value-type="float" office:value="1031" calcext:value-type="float">
            <text:p>1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B19:.C19])" office:value-type="float" office:value="734" calcext:value-type="float">
            <text:p>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20:.C20])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00" calcext:value-type="float">
            <text:p>17800</text:p>
          </table:table-cell>
          <table:table-cell table:style-name="ce2" table:formula="of:=SUM([.C3:.C23])" office:value-type="float" office:value="17024" calcext:value-type="float">
            <text:p>17024</text:p>
          </table:table-cell>
          <table:table-cell table:style-name="ce2" table:formula="of:=SUM([.B24:.C24])" office:value-type="float" office:value="34824" calcext:value-type="float">
            <text:p>348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9" calcext:value-type="float">
            <text:p>459</text:p>
          </table:table-cell>
          <table:table-cell table:style-name="ce2" table:formula="of:=SUM([.B3:.C3])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SUM([.B7:.C7])" office:value-type="float" office:value="2137" calcext:value-type="float">
            <text:p>2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9:.C9])" office:value-type="float" office:value="2364" calcext:value-type="float">
            <text:p>2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10:.C10])" office:value-type="float" office:value="2266" calcext:value-type="float">
            <text:p>2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B12:.C12])" office:value-type="float" office:value="3238" calcext:value-type="float">
            <text:p>3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6" calcext:value-type="float">
            <text:p>2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78" calcext:value-type="float">
            <text:p>26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B15:.C15])" office:value-type="float" office:value="2715" calcext:value-type="float">
            <text:p>2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17:.C17])" office:value-type="float" office:value="1977" calcext:value-type="float">
            <text:p>19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B18:.C18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B19:.C19])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SUM([.B20:.C20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3" calcext:value-type="float">
            <text:p>17793</text:p>
          </table:table-cell>
          <table:table-cell table:style-name="ce2" table:formula="of:=SUM([.C3:.C23])" office:value-type="float" office:value="17010" calcext:value-type="float">
            <text:p>17010</text:p>
          </table:table-cell>
          <table:table-cell table:style-name="ce2" table:formula="of:=SUM([.B24:.C24])" office:value-type="float" office:value="34803" calcext:value-type="float">
            <text:p>348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B3:.C3])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5:.C5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87" calcext:value-type="float">
            <text:p>1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B7:.C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9:.C9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10:.C10])" office:value-type="float" office:value="2268" calcext:value-type="float">
            <text:p>2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B11:.C11])" office:value-type="float" office:value="2939" calcext:value-type="float">
            <text:p>2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32" calcext:value-type="float">
            <text:p>3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4:.C14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B15:.C15])" office:value-type="float" office:value="2717" calcext:value-type="float">
            <text:p>2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18" calcext:value-type="float">
            <text:p>2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B17:.C17])" office:value-type="float" office:value="1987" calcext:value-type="float">
            <text:p>19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8:.C18])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SUM([.B19:.C19])" office:value-type="float" office:value="738" calcext:value-type="float">
            <text:p>7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9" calcext:value-type="float">
            <text:p>17799</text:p>
          </table:table-cell>
          <table:table-cell table:style-name="ce2" table:formula="of:=SUM([.C3:.C23])" office:value-type="float" office:value="16980" calcext:value-type="float">
            <text:p>16980</text:p>
          </table:table-cell>
          <table:table-cell table:style-name="ce2" table:formula="of:=SUM([.B24:.C24])" office:value-type="float" office:value="34779" calcext:value-type="float">
            <text:p>3477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B3:.C3])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85" calcext:value-type="float">
            <text:p>1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6:.C6])" office:value-type="float" office:value="1479" calcext:value-type="float">
            <text:p>1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SUM([.B7:.C7])" office:value-type="float" office:value="2109" calcext:value-type="float">
            <text:p>2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B8:.C8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9:.C9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B10:.C10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36" calcext:value-type="float">
            <text:p>2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B12:.C12])" office:value-type="float" office:value="3228" calcext:value-type="float">
            <text:p>3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3:.C13])" office:value-type="float" office:value="2966" calcext:value-type="float">
            <text:p>2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5:.C15])" office:value-type="float" office:value="2708" calcext:value-type="float">
            <text:p>2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B16:.C16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17:.C17])" office:value-type="float" office:value="1974" calcext:value-type="float">
            <text:p>19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18:.C18])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SUM([.B19:.C19])" office:value-type="float" office:value="743" calcext:value-type="float">
            <text:p>7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6" calcext:value-type="float">
            <text:p>17796</text:p>
          </table:table-cell>
          <table:table-cell table:style-name="ce2" table:formula="of:=SUM([.C3:.C23])" office:value-type="float" office:value="16977" calcext:value-type="float">
            <text:p>16977</text:p>
          </table:table-cell>
          <table:table-cell table:style-name="ce2" table:formula="of:=SUM([.B24:.C24])" office:value-type="float" office:value="34773" calcext:value-type="float">
            <text:p>347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8" calcext:value-type="float">
            <text:p>448</text:p>
          </table:table-cell>
          <table:table-cell table:style-name="ce2" table:formula="of:=SUM([.B3:.C3])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4:.C4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SUM([.B7:.C7])" office:value-type="float" office:value="2088" calcext:value-type="float">
            <text:p>2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9:.C9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table:formula="of:=SUM([.B10:.C10])" office:value-type="float" office:value="2232" calcext:value-type="float">
            <text:p>2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B11:.C11])" office:value-type="float" office:value="2907" calcext:value-type="float">
            <text:p>2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2:.C12])" office:value-type="float" office:value="3242" calcext:value-type="float">
            <text:p>3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3:.C13])" office:value-type="float" office:value="2970" calcext:value-type="float">
            <text:p>29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3" calcext:value-type="float">
            <text:p>26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702" calcext:value-type="float">
            <text:p>27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B16:.C16])" office:value-type="float" office:value="2426" calcext:value-type="float">
            <text:p>2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17:.C17])" office:value-type="float" office:value="1998" calcext:value-type="float">
            <text:p>19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18:.C18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13" calcext:value-type="float">
            <text:p>413</text:p>
          </table:table-cell>
          <table:table-cell table:style-name="ce2" table:formula="of:=SUM([.B19:.C19])"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2" calcext:value-type="float">
            <text:p>202</text:p>
          </table:table-cell>
          <table:table-cell table:style-name="ce2" table:formula="of:=SUM([.B20:.C20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80" calcext:value-type="float">
            <text:p>17780</text:p>
          </table:table-cell>
          <table:table-cell table:style-name="ce2" table:formula="of:=SUM([.C3:.C23])" office:value-type="float" office:value="16966" calcext:value-type="float">
            <text:p>16966</text:p>
          </table:table-cell>
          <table:table-cell table:style-name="ce2" table:formula="of:=SUM([.B24:.C24])" office:value-type="float" office:value="34746" calcext:value-type="float">
            <text:p>347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3" calcext:value-type="float">
            <text:p>443</text:p>
          </table:table-cell>
          <table:table-cell table:style-name="ce2" table:formula="of:=SUM([.B3:.C3])" office:value-type="float" office:value="897" calcext:value-type="float">
            <text:p>8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5:.C5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B6:.C6])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B7:.C7])" office:value-type="float" office:value="2077" calcext:value-type="float">
            <text:p>2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B8:.C8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10:.C10])" office:value-type="float" office:value="2219" calcext:value-type="float">
            <text:p>2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1:.C11])" office:value-type="float" office:value="2910" calcext:value-type="float">
            <text:p>29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49" calcext:value-type="float">
            <text:p>3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3:.C13])" office:value-type="float" office:value="2973" calcext:value-type="float">
            <text:p>2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4:.C14])" office:value-type="float" office:value="2698" calcext:value-type="float">
            <text:p>26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5:.C15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42" calcext:value-type="float">
            <text:p>2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B17:.C17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18:.C18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SUM([.B19:.C19])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SUM([.B20:.C20])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4" calcext:value-type="float">
            <text:p>17794</text:p>
          </table:table-cell>
          <table:table-cell table:style-name="ce2" table:formula="of:=SUM([.C3:.C23])" office:value-type="float" office:value="16953" calcext:value-type="float">
            <text:p>16953</text:p>
          </table:table-cell>
          <table:table-cell table:style-name="ce2" table:formula="of:=SUM([.B24:.C24])" office:value-type="float" office:value="34747" calcext:value-type="float">
            <text:p>347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1" calcext:value-type="float">
            <text:p>451</text:p>
          </table:table-cell>
          <table:table-cell table:style-name="ce2" table:formula="of:=SUM([.B3:.C3])" office:value-type="float" office:value="905" calcext:value-type="float">
            <text:p>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4:.C4])" office:value-type="float" office:value="1071" calcext:value-type="float">
            <text:p>1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5:.C5])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B6:.C6])" office:value-type="float" office:value="1504" calcext:value-type="float">
            <text:p>1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table:formula="of:=SUM([.B7:.C7])" office:value-type="float" office:value="2076" calcext:value-type="float">
            <text:p>2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B8:.C8])" office:value-type="float" office:value="2324" calcext:value-type="float">
            <text:p>2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9:.C9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table:formula="of:=SUM([.B10:.C10])" office:value-type="float" office:value="2231" calcext:value-type="float">
            <text:p>2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1:.C11])" office:value-type="float" office:value="2885" calcext:value-type="float">
            <text:p>28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2:.C12])" office:value-type="float" office:value="3253" calcext:value-type="float">
            <text:p>3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B13:.C13])" office:value-type="float" office:value="3010" calcext:value-type="float">
            <text:p>3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B14:.C14])" office:value-type="float" office:value="2682" calcext:value-type="float">
            <text:p>2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number-columns-repeated="2" table:style-name="ce2" office:value-type="float" office:value="1348" calcext:value-type="float">
            <text:p>1348</text:p>
          </table:table-cell>
          <table:table-cell table:style-name="ce2" table:formula="of:=SUM([.B15:.C15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B16:.C16])" office:value-type="float" office:value="2440" calcext:value-type="float">
            <text:p>2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table:formula="of:=SUM([.B17:.C17])" office:value-type="float" office:value="2028" calcext:value-type="float">
            <text:p>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8:.C18])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B19:.C19])" office:value-type="float" office:value="754" calcext:value-type="float">
            <text:p>7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0" calcext:value-type="float">
            <text:p>210</text:p>
          </table:table-cell>
          <table:table-cell table:style-name="ce2" table:formula="of:=SUM([.B20:.C2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05" calcext:value-type="float">
            <text:p>17805</text:p>
          </table:table-cell>
          <table:table-cell table:style-name="ce2" table:formula="of:=SUM([.C3:.C23])" office:value-type="float" office:value="16986" calcext:value-type="float">
            <text:p>16986</text:p>
          </table:table-cell>
          <table:table-cell table:style-name="ce2" table:formula="of:=SUM([.B24:.C24])" office:value-type="float" office:value="34791" calcext:value-type="float">
            <text:p>3479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7" calcext:value-type="float">
            <text:p>447</text:p>
          </table:table-cell>
          <table:table-cell table:style-name="ce2" table:formula="of:=SUM([.B3:.C3])" office:value-type="float" office:value="904" calcext:value-type="float">
            <text:p>9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6:.C6])" office:value-type="float" office:value="1493" calcext:value-type="float">
            <text:p>1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SUM([.B7:.C7])" office:value-type="float" office:value="2075" calcext:value-type="float">
            <text:p>20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B8:.C8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9:.C9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SUM([.B10:.C10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1:.C11])" office:value-type="float" office:value="2898" calcext:value-type="float">
            <text:p>28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42" calcext:value-type="float">
            <text:p>3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SUM([.B13:.C13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B14:.C14])" office:value-type="float" office:value="2686" calcext:value-type="float">
            <text:p>2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B15:.C15])" office:value-type="float" office:value="2692" calcext:value-type="float">
            <text:p>2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B16:.C16])" office:value-type="float" office:value="2444" calcext:value-type="float">
            <text:p>2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B17:.C17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18:.C18])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B19:.C19])" office:value-type="float" office:value="757" calcext:value-type="float">
            <text:p>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12" calcext:value-type="float">
            <text:p>212</text:p>
          </table:table-cell>
          <table:table-cell table:style-name="ce2" table:formula="of:=SUM([.B20:.C20])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29" calcext:value-type="float">
            <text:p>17829</text:p>
          </table:table-cell>
          <table:table-cell table:style-name="ce2" table:formula="of:=SUM([.C3:.C23])" office:value-type="float" office:value="16979" calcext:value-type="float">
            <text:p>16979</text:p>
          </table:table-cell>
          <table:table-cell table:style-name="ce2" table:formula="of:=SUM([.B24:.C24])" office:value-type="float" office:value="34808" calcext:value-type="float">
            <text:p>3480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formula="of:=SUM([.B3:.C3])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15" calcext:value-type="float">
            <text:p>515</text:p>
          </table:table-cell>
          <table:table-cell table:style-name="ce7" table:formula="of:=SUM([.B4:.C4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10" calcext:value-type="float">
            <text:p>510</text:p>
          </table:table-cell>
          <table:table-cell table:style-name="ce7" table:formula="of:=SUM([.B5:.C5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90" calcext:value-type="float">
            <text:p>690</text:p>
          </table:table-cell>
          <table:table-cell table:style-name="ce7" table:formula="of:=SUM([.B6:.C6])" office:value-type="float" office:value="1483" calcext:value-type="float">
            <text:p>1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table:formula="of:=SUM([.B7:.C7])" office:value-type="float" office:value="2068" calcext:value-type="float">
            <text:p>2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table:formula="of:=SUM([.B8:.C8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table:formula="of:=SUM([.B9:.C9])" office:value-type="float" office:value="2384" calcext:value-type="float">
            <text:p>23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table:formula="of:=SUM([.B10:.C10])" office:value-type="float" office:value="2239" calcext:value-type="float">
            <text:p>2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table:formula="of:=SUM([.B11:.C11])" office:value-type="float" office:value="2887" calcext:value-type="float">
            <text:p>28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table:formula="of:=SUM([.B12:.C12])" office:value-type="float" office:value="3241" calcext:value-type="float">
            <text:p>3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table:formula="of:=SUM([.B13:.C13])" office:value-type="float" office:value="3038" calcext:value-type="float">
            <text:p>3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table:formula="of:=SUM([.B14:.C14])" office:value-type="float" office:value="2695" calcext:value-type="float">
            <text:p>26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number-columns-repeated="2" table:style-name="ce7" office:value-type="float" office:value="1346" calcext:value-type="float">
            <text:p>1346</text:p>
          </table:table-cell>
          <table:table-cell table:style-name="ce7" table:formula="of:=SUM([.B15:.C15])" office:value-type="float" office:value="2692" calcext:value-type="float">
            <text:p>2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table:formula="of:=SUM([.B16:.C16])" office:value-type="float" office:value="2442" calcext:value-type="float">
            <text:p>2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table:formula="of:=SUM([.B17:.C17])" office:value-type="float" office:value="2044" calcext:value-type="float">
            <text:p>2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00" calcext:value-type="float">
            <text:p>600</text:p>
          </table:table-cell>
          <table:table-cell table:style-name="ce7" table:formula="of:=SUM([.B18:.C18])" office:value-type="float" office:value="1061" calcext:value-type="float">
            <text:p>10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26" calcext:value-type="float">
            <text:p>426</text:p>
          </table:table-cell>
          <table:table-cell table:style-name="ce7" table:formula="of:=SUM([.B19:.C19])" office:value-type="float" office:value="752" calcext:value-type="float">
            <text:p>7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table:formula="of:=SUM([.B20:.C20])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23])" office:value-type="float" office:value="17827" calcext:value-type="float">
            <text:p>17827</text:p>
          </table:table-cell>
          <table:table-cell table:style-name="ce7" table:formula="of:=SUM([.C3:.C23])" office:value-type="float" office:value="17011" calcext:value-type="float">
            <text:p>17011</text:p>
          </table:table-cell>
          <table:table-cell table:style-name="ce7" table:formula="of:=SUM([.B24:.C24])" office:value-type="float" office:value="34838" calcext:value-type="float">
            <text:p>3483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2" calcext:value-type="float">
            <text:p>442</text:p>
          </table:table-cell>
          <table:table-cell table:style-name="ce7" table:formula="of:=SUM([.B3:.C3])" office:value-type="float" office:value="894" calcext:value-type="float">
            <text:p>8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13" calcext:value-type="float">
            <text:p>513</text:p>
          </table:table-cell>
          <table:table-cell table:style-name="ce7" table:formula="of:=SUM([.B4:.C4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03" calcext:value-type="float">
            <text:p>503</text:p>
          </table:table-cell>
          <table:table-cell table:style-name="ce7" table:formula="of:=SUM([.B5:.C5])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89" calcext:value-type="float">
            <text:p>689</text:p>
          </table:table-cell>
          <table:table-cell table:style-name="ce7" table:formula="of:=SUM([.B6:.C6])" office:value-type="float" office:value="1486" calcext:value-type="float">
            <text:p>1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table:formula="of:=SUM([.B7:.C7])" office:value-type="float" office:value="2063" calcext:value-type="float">
            <text:p>2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table:formula="of:=SUM([.B8:.C8])" office:value-type="float" office:value="2282" calcext:value-type="float">
            <text:p>2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B9:.C9])" office:value-type="float" office:value="2393" calcext:value-type="float">
            <text:p>23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table:formula="of:=SUM([.B10:.C10])"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table:formula="of:=SUM([.B11:.C11])" office:value-type="float" office:value="2854" calcext:value-type="float">
            <text:p>28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table:formula="of:=SUM([.B12:.C12])" office:value-type="float" office:value="3268" calcext:value-type="float">
            <text:p>3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table:formula="of:=SUM([.B13:.C13])" office:value-type="float" office:value="3040" calcext:value-type="float">
            <text:p>3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table:formula="of:=SUM([.B14:.C14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table:formula="of:=SUM([.B15:.C15])" office:value-type="float" office:value="2683" calcext:value-type="float">
            <text:p>26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table:formula="of:=SUM([.B16:.C16])" office:value-type="float" office:value="2455" calcext:value-type="float">
            <text:p>2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table:formula="of:=SUM([.B17:.C17])" office:value-type="float" office:value="2056" calcext:value-type="float">
            <text:p>2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08" calcext:value-type="float">
            <text:p>608</text:p>
          </table:table-cell>
          <table:table-cell table:style-name="ce7" table:formula="of:=SUM([.B18:.C18])" office:value-type="float" office:value="1071" calcext:value-type="float">
            <text:p>1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26" calcext:value-type="float">
            <text:p>426</text:p>
          </table:table-cell>
          <table:table-cell table:style-name="ce7" table:formula="of:=SUM([.B19:.C19])" office:value-type="float" office:value="752" calcext:value-type="float">
            <text:p>7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table:formula="of:=SUM([.B20:.C20])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7" table:formula="of:=SUM([.B3:.B23])" office:value-type="float" office:value="17809" calcext:value-type="float">
            <text:p>17809</text:p>
          </table:table-cell>
          <table:table-cell table:style-name="ce7" table:formula="of:=SUM([.C3:.C23])" office:value-type="float" office:value="17001" calcext:value-type="float">
            <text:p>17001</text:p>
          </table:table-cell>
          <table:table-cell table:style-name="ce7" table:formula="of:=SUM([.B24:.C24])" office:value-type="float" office:value="34810" calcext:value-type="float">
            <text:p>348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4-11-01T07:04:22</dc:date>
    <meta:generator>LibreOffice/5.1.2.2$Windows_x86 LibreOffice_project/d3bf12ecb743fc0d20e0be0c58ca359301eb705f</meta:generator>
    <meta:document-statistic meta:table-count="10" meta:cell-count="9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