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deebf7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e1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5年1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1333" calcext:value-type="float">
            <text:p>13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1138" calcext:value-type="float">
            <text:p>11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1496" calcext:value-type="float">
            <text:p>14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177" calcext:value-type="float">
            <text:p>1177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office:value-type="float" office:value="2235" calcext:value-type="float">
            <text:p>22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363" calcext:value-type="float">
            <text:p>1363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2567" calcext:value-type="float">
            <text:p>25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2561" calcext:value-type="float">
            <text:p>25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2977" calcext:value-type="float">
            <text:p>29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831" calcext:value-type="float">
            <text:p>1831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3394" calcext:value-type="float">
            <text:p>33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738" calcext:value-type="float">
            <text:p>1738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3083" calcext:value-type="float">
            <text:p>30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2923" calcext:value-type="float">
            <text:p>29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1391" calcext:value-type="float">
            <text:p>1391</text:p>
          </table:table-cell>
          <table:table-cell table:style-name="ce2" office:value-type="float" office:value="2893" calcext:value-type="float">
            <text:p>28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2794" calcext:value-type="float">
            <text:p>27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2604" calcext:value-type="float">
            <text:p>26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1660" calcext:value-type="float">
            <text:p>16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1158" calcext:value-type="float">
            <text:p>11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816" calcext:value-type="float">
            <text:p>8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465" calcext:value-type="float">
            <text:p>4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33" calcext:value-type="float">
            <text:p>2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office:value-type="float" office:value="18814" calcext:value-type="float">
            <text:p>18814</text:p>
          </table:table-cell>
          <table:table-cell table:style-name="ce3" office:value-type="float" office:value="17603" calcext:value-type="float">
            <text:p>17603</text:p>
          </table:table-cell>
          <table:table-cell table:style-name="ce3" office:value-type="float" office:value="36417" calcext:value-type="float">
            <text:p>36417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5年2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1326" calcext:value-type="float">
            <text:p>13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1124" calcext:value-type="float">
            <text:p>11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1486" calcext:value-type="float">
            <text:p>14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2230" calcext:value-type="float">
            <text:p>22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2555" calcext:value-type="float">
            <text:p>2555</text:p>
          </table:table-cell>
          <table:table-cell table:number-columns-repeated="4"/>
          <table:table-cell table:style-name="ce7"/>
          <table:table-cell table:number-columns-repeated="1015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2569" calcext:value-type="float">
            <text:p>25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399" calcext:value-type="float">
            <text:p>1399</text:p>
          </table:table-cell>
          <table:table-cell table:style-name="ce2" office:value-type="float" office:value="2950" calcext:value-type="float">
            <text:p>29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3394" calcext:value-type="float">
            <text:p>33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741" calcext:value-type="float">
            <text:p>1741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3087" calcext:value-type="float">
            <text:p>30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2911" calcext:value-type="float">
            <text:p>29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496" calcext:value-type="float">
            <text:p>1496</text:p>
          </table:table-cell>
          <table:table-cell table:style-name="ce2" office:value-type="float" office:value="1396" calcext:value-type="float">
            <text:p>1396</text:p>
          </table:table-cell>
          <table:table-cell table:style-name="ce2" office:value-type="float" office:value="2892" calcext:value-type="float">
            <text:p>28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14" calcext:value-type="float">
            <text:p>1414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2804" calcext:value-type="float">
            <text:p>28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office:value-type="float" office:value="2580" calcext:value-type="float">
            <text:p>25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1700" calcext:value-type="float">
            <text:p>17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1153" calcext:value-type="float">
            <text:p>11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818" calcext:value-type="float">
            <text:p>8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463" calcext:value-type="float">
            <text:p>4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35" calcext:value-type="float">
            <text:p>2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office:value-type="float" office:value="18779" calcext:value-type="float">
            <text:p>18779</text:p>
          </table:table-cell>
          <table:table-cell table:style-name="ce3" office:value-type="float" office:value="17588" calcext:value-type="float">
            <text:p>17588</text:p>
          </table:table-cell>
          <table:table-cell table:style-name="ce3" office:value-type="float" office:value="36367" calcext:value-type="float">
            <text:p>36367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5年3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1339" calcext:value-type="float">
            <text:p>13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1123" calcext:value-type="float">
            <text:p>11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1464" calcext:value-type="float">
            <text:p>14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165" calcext:value-type="float">
            <text:p>1165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2228" calcext:value-type="float">
            <text:p>22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2556" calcext:value-type="float">
            <text:p>25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2554" calcext:value-type="float">
            <text:p>25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2940" calcext:value-type="float">
            <text:p>29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3366" calcext:value-type="float">
            <text:p>33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753" calcext:value-type="float">
            <text:p>1753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3101" calcext:value-type="float">
            <text:p>31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581" calcext:value-type="float">
            <text:p>1581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2921" calcext:value-type="float">
            <text:p>29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1385" calcext:value-type="float">
            <text:p>1385</text:p>
          </table:table-cell>
          <table:table-cell table:style-name="ce2" office:value-type="float" office:value="2884" calcext:value-type="float">
            <text:p>28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392" calcext:value-type="float">
            <text:p>1392</text:p>
          </table:table-cell>
          <table:table-cell table:style-name="ce2" office:value-type="float" office:value="2794" calcext:value-type="float">
            <text:p>27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2587" calcext:value-type="float">
            <text:p>25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1712" calcext:value-type="float">
            <text:p>17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147" calcext:value-type="float">
            <text:p>11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832" calcext:value-type="float">
            <text:p>8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461" calcext:value-type="float">
            <text:p>4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37" calcext:value-type="float">
            <text:p>2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office:value-type="float" office:value="18769" calcext:value-type="float">
            <text:p>18769</text:p>
          </table:table-cell>
          <table:table-cell table:style-name="ce3" office:value-type="float" office:value="17567" calcext:value-type="float">
            <text:p>17567</text:p>
          </table:table-cell>
          <table:table-cell table:style-name="ce3" office:value-type="float" office:value="36336" calcext:value-type="float">
            <text:p>3633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5年4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1348" calcext:value-type="float">
            <text:p>13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1116" calcext:value-type="float">
            <text:p>11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1466" calcext:value-type="float">
            <text:p>14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2240" calcext:value-type="float">
            <text:p>22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2550" calcext:value-type="float">
            <text:p>25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2550" calcext:value-type="float">
            <text:p>25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2926" calcext:value-type="float">
            <text:p>29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3371" calcext:value-type="float">
            <text:p>33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733" calcext:value-type="float">
            <text:p>1733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3077" calcext:value-type="float">
            <text:p>30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2936" calcext:value-type="float">
            <text:p>29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2873" calcext:value-type="float">
            <text:p>28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2788" calcext:value-type="float">
            <text:p>27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office:value-type="float" office:value="2603" calcext:value-type="float">
            <text:p>26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1728" calcext:value-type="float">
            <text:p>17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1144" calcext:value-type="float">
            <text:p>11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836" calcext:value-type="float">
            <text:p>8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455" calcext:value-type="float">
            <text:p>4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41" calcext:value-type="float">
            <text:p>2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office:value-type="float" office:value="18772" calcext:value-type="float">
            <text:p>18772</text:p>
          </table:table-cell>
          <table:table-cell table:style-name="ce3" office:value-type="float" office:value="17564" calcext:value-type="float">
            <text:p>17564</text:p>
          </table:table-cell>
          <table:table-cell table:style-name="ce3" office:value-type="float" office:value="36336" calcext:value-type="float">
            <text:p>3633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5年5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1347" calcext:value-type="float">
            <text:p>13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1109" calcext:value-type="float">
            <text:p>11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1474" calcext:value-type="float">
            <text:p>14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2211" calcext:value-type="float">
            <text:p>22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2565" calcext:value-type="float">
            <text:p>25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2549" calcext:value-type="float">
            <text:p>25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1392" calcext:value-type="float">
            <text:p>1392</text:p>
          </table:table-cell>
          <table:table-cell table:style-name="ce2" office:value-type="float" office:value="2905" calcext:value-type="float">
            <text:p>29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3361" calcext:value-type="float">
            <text:p>33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740" calcext:value-type="float">
            <text:p>1740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3100" calcext:value-type="float">
            <text:p>31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2921" calcext:value-type="float">
            <text:p>29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2878" calcext:value-type="float">
            <text:p>28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396" calcext:value-type="float">
            <text:p>1396</text:p>
          </table:table-cell>
          <table:table-cell table:style-name="ce2" office:value-type="float" office:value="2784" calcext:value-type="float">
            <text:p>27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office:value-type="float" office:value="2617" calcext:value-type="float">
            <text:p>26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911" calcext:value-type="float">
            <text:p>911</text:p>
          </table:table-cell>
          <table:table-cell table:style-name="ce2" office:value-type="float" office:value="1731" calcext:value-type="float">
            <text:p>17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1142" calcext:value-type="float">
            <text:p>11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840" calcext:value-type="float">
            <text:p>8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455" calcext:value-type="float">
            <text:p>4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41" calcext:value-type="float">
            <text:p>2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office:value-type="float" office:value="18749" calcext:value-type="float">
            <text:p>18749</text:p>
          </table:table-cell>
          <table:table-cell table:style-name="ce3" office:value-type="float" office:value="17572" calcext:value-type="float">
            <text:p>17572</text:p>
          </table:table-cell>
          <table:table-cell table:style-name="ce3" office:value-type="float" office:value="36321" calcext:value-type="float">
            <text:p>3632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5年6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1356" calcext:value-type="float">
            <text:p>13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093" calcext:value-type="float">
            <text:p>10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1466" calcext:value-type="float">
            <text:p>14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2207" calcext:value-type="float">
            <text:p>22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2550" calcext:value-type="float">
            <text:p>25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2550" calcext:value-type="float">
            <text:p>25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office:value-type="float" office:value="2874" calcext:value-type="float">
            <text:p>28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3354" calcext:value-type="float">
            <text:p>33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740" calcext:value-type="float">
            <text:p>1740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3097" calcext:value-type="float">
            <text:p>30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2920" calcext:value-type="float">
            <text:p>29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office:value-type="float" office:value="2863" calcext:value-type="float">
            <text:p>28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office:value-type="float" office:value="2783" calcext:value-type="float">
            <text:p>27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office:value-type="float" office:value="2620" calcext:value-type="float">
            <text:p>26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1742" calcext:value-type="float">
            <text:p>17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1141" calcext:value-type="float">
            <text:p>11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848" calcext:value-type="float">
            <text:p>8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451" calcext:value-type="float">
            <text:p>4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46" calcext:value-type="float">
            <text:p>2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office:value-type="float" office:value="18724" calcext:value-type="float">
            <text:p>18724</text:p>
          </table:table-cell>
          <table:table-cell table:style-name="ce3" office:value-type="float" office:value="17527" calcext:value-type="float">
            <text:p>17527</text:p>
          </table:table-cell>
          <table:table-cell table:style-name="ce3" office:value-type="float" office:value="36251" calcext:value-type="float">
            <text:p>3625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5年7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1365" calcext:value-type="float">
            <text:p>13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1099" calcext:value-type="float">
            <text:p>10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1457" calcext:value-type="float">
            <text:p>14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140" calcext:value-type="float">
            <text:p>1140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2178" calcext:value-type="float">
            <text:p>21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2591" calcext:value-type="float">
            <text:p>25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2546" calcext:value-type="float">
            <text:p>25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2845" calcext:value-type="float">
            <text:p>28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810" calcext:value-type="float">
            <text:p>1810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3347" calcext:value-type="float">
            <text:p>33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3121" calcext:value-type="float">
            <text:p>31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2905" calcext:value-type="float">
            <text:p>29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2856" calcext:value-type="float">
            <text:p>28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386" calcext:value-type="float">
            <text:p>1386</text:p>
          </table:table-cell>
          <table:table-cell table:style-name="ce2" office:value-type="float" office:value="1392" calcext:value-type="float">
            <text:p>1392</text:p>
          </table:table-cell>
          <table:table-cell table:style-name="ce2" office:value-type="float" office:value="2778" calcext:value-type="float">
            <text:p>27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2616" calcext:value-type="float">
            <text:p>26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1777" calcext:value-type="float">
            <text:p>17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1137" calcext:value-type="float">
            <text:p>11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847" calcext:value-type="float">
            <text:p>8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452" calcext:value-type="float">
            <text:p>4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41" calcext:value-type="float">
            <text:p>2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office:value-type="float" office:value="18716" calcext:value-type="float">
            <text:p>18716</text:p>
          </table:table-cell>
          <table:table-cell table:style-name="ce3" office:value-type="float" office:value="17535" calcext:value-type="float">
            <text:p>17535</text:p>
          </table:table-cell>
          <table:table-cell table:style-name="ce3" office:value-type="float" office:value="36251" calcext:value-type="float">
            <text:p>3625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5年8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1356" calcext:value-type="float">
            <text:p>13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1106" calcext:value-type="float">
            <text:p>11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1451" calcext:value-type="float">
            <text:p>14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2180" calcext:value-type="float">
            <text:p>21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2581" calcext:value-type="float">
            <text:p>25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2554" calcext:value-type="float">
            <text:p>25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2814" calcext:value-type="float">
            <text:p>28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3331" calcext:value-type="float">
            <text:p>33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758" calcext:value-type="float">
            <text:p>1758</text:p>
          </table:table-cell>
          <table:table-cell table:style-name="ce2" office:value-type="float" office:value="1386" calcext:value-type="float">
            <text:p>1386</text:p>
          </table:table-cell>
          <table:table-cell table:style-name="ce2" office:value-type="float" office:value="3144" calcext:value-type="float">
            <text:p>31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2915" calcext:value-type="float">
            <text:p>29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2841" calcext:value-type="float">
            <text:p>28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2781" calcext:value-type="float">
            <text:p>27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office:value-type="float" office:value="2634" calcext:value-type="float">
            <text:p>26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1791" calcext:value-type="float">
            <text:p>17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1135" calcext:value-type="float">
            <text:p>11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849" calcext:value-type="float">
            <text:p>8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449" calcext:value-type="float">
            <text:p>4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office:value-type="float" office:value="18709" calcext:value-type="float">
            <text:p>18709</text:p>
          </table:table-cell>
          <table:table-cell table:style-name="ce3" office:value-type="float" office:value="17541" calcext:value-type="float">
            <text:p>17541</text:p>
          </table:table-cell>
          <table:table-cell table:style-name="ce3" office:value-type="float" office:value="36250" calcext:value-type="float">
            <text:p>3625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5年9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1348" calcext:value-type="float">
            <text:p>13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1107" calcext:value-type="float">
            <text:p>11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1444" calcext:value-type="float">
            <text:p>14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139" calcext:value-type="float">
            <text:p>1139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2171" calcext:value-type="float">
            <text:p>21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2583" calcext:value-type="float">
            <text:p>25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2540" calcext:value-type="float">
            <text:p>25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2797" calcext:value-type="float">
            <text:p>27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3337" calcext:value-type="float">
            <text:p>33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752" calcext:value-type="float">
            <text:p>1752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3131" calcext:value-type="float">
            <text:p>31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2927" calcext:value-type="float">
            <text:p>29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office:value-type="float" office:value="2846" calcext:value-type="float">
            <text:p>28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2787" calcext:value-type="float">
            <text:p>27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2651" calcext:value-type="float">
            <text:p>26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1790" calcext:value-type="float">
            <text:p>17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1136" calcext:value-type="float">
            <text:p>11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850" calcext:value-type="float">
            <text:p>8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452" calcext:value-type="float">
            <text:p>4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office:value-type="float" office:value="18700" calcext:value-type="float">
            <text:p>18700</text:p>
          </table:table-cell>
          <table:table-cell table:style-name="ce3" office:value-type="float" office:value="17537" calcext:value-type="float">
            <text:p>17537</text:p>
          </table:table-cell>
          <table:table-cell table:style-name="ce3" office:value-type="float" office:value="36237" calcext:value-type="float">
            <text:p>36237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5年10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1355" calcext:value-type="float">
            <text:p>13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1108" calcext:value-type="float">
            <text:p>11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1448" calcext:value-type="float">
            <text:p>14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1030" calcext:value-type="float">
            <text:p>1030</text:p>
          </table:table-cell>
          <table:table-cell table:style-name="ce2" office:value-type="float" office:value="2161" calcext:value-type="float">
            <text:p>21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2559" calcext:value-type="float">
            <text:p>25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2565" calcext:value-type="float">
            <text:p>25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453" calcext:value-type="float">
            <text:p>1453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2778" calcext:value-type="float">
            <text:p>27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791" calcext:value-type="float">
            <text:p>1791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3333" calcext:value-type="float">
            <text:p>33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747" calcext:value-type="float">
            <text:p>1747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office:value-type="float" office:value="3131" calcext:value-type="float">
            <text:p>31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614" calcext:value-type="float">
            <text:p>1614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2937" calcext:value-type="float">
            <text:p>29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486" calcext:value-type="float">
            <text:p>1486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office:value-type="float" office:value="2847" calcext:value-type="float">
            <text:p>28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office:value-type="float" office:value="2800" calcext:value-type="float">
            <text:p>28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2652" calcext:value-type="float">
            <text:p>26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1804" calcext:value-type="float">
            <text:p>18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136" calcext:value-type="float">
            <text:p>11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862" calcext:value-type="float">
            <text:p>8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455" calcext:value-type="float">
            <text:p>4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43" calcext:value-type="float">
            <text:p>2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office:value-type="float" office:value="18718" calcext:value-type="float">
            <text:p>18718</text:p>
          </table:table-cell>
          <table:table-cell table:style-name="ce3" office:value-type="float" office:value="17560" calcext:value-type="float">
            <text:p>17560</text:p>
          </table:table-cell>
          <table:table-cell table:style-name="ce3" office:value-type="float" office:value="36278" calcext:value-type="float">
            <text:p>36278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5年11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1350" calcext:value-type="float">
            <text:p>13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1116" calcext:value-type="float">
            <text:p>11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435" calcext:value-type="float">
            <text:p>14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1031" calcext:value-type="float">
            <text:p>1031</text:p>
          </table:table-cell>
          <table:table-cell table:style-name="ce2" office:value-type="float" office:value="2145" calcext:value-type="float">
            <text:p>21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2551" calcext:value-type="float">
            <text:p>25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2558" calcext:value-type="float">
            <text:p>25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448" calcext:value-type="float">
            <text:p>1448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2777" calcext:value-type="float">
            <text:p>27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795" calcext:value-type="float">
            <text:p>1795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3328" calcext:value-type="float">
            <text:p>33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751" calcext:value-type="float">
            <text:p>1751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office:value-type="float" office:value="3146" calcext:value-type="float">
            <text:p>31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2929" calcext:value-type="float">
            <text:p>29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office:value-type="float" office:value="1365" calcext:value-type="float">
            <text:p>1365</text:p>
          </table:table-cell>
          <table:table-cell table:style-name="ce2" office:value-type="float" office:value="2850" calcext:value-type="float">
            <text:p>28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399" calcext:value-type="float">
            <text:p>1399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2804" calcext:value-type="float">
            <text:p>28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office:value-type="float" office:value="2643" calcext:value-type="float">
            <text:p>26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1839" calcext:value-type="float">
            <text:p>18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129" calcext:value-type="float">
            <text:p>11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865" calcext:value-type="float">
            <text:p>8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452" calcext:value-type="float">
            <text:p>4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44" calcext:value-type="float">
            <text:p>2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office:value-type="float" office:value="18691" calcext:value-type="float">
            <text:p>18691</text:p>
          </table:table-cell>
          <table:table-cell table:style-name="ce3" office:value-type="float" office:value="17576" calcext:value-type="float">
            <text:p>17576</text:p>
          </table:table-cell>
          <table:table-cell table:style-name="ce3" office:value-type="float" office:value="36267" calcext:value-type="float">
            <text:p>36267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5年12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1370" calcext:value-type="float">
            <text:p>13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1099" calcext:value-type="float">
            <text:p>10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1444" calcext:value-type="float">
            <text:p>14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office:value-type="float" office:value="2134" calcext:value-type="float">
            <text:p>21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2545" calcext:value-type="float">
            <text:p>25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2561" calcext:value-type="float">
            <text:p>25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2765" calcext:value-type="float">
            <text:p>27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779" calcext:value-type="float">
            <text:p>1779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3308" calcext:value-type="float">
            <text:p>33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755" calcext:value-type="float">
            <text:p>1755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3148" calcext:value-type="float">
            <text:p>31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2940" calcext:value-type="float">
            <text:p>29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office:value-type="float" office:value="2847" calcext:value-type="float">
            <text:p>28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2809" calcext:value-type="float">
            <text:p>28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2636" calcext:value-type="float">
            <text:p>26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1860" calcext:value-type="float">
            <text:p>18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1127" calcext:value-type="float">
            <text:p>11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862" calcext:value-type="float">
            <text:p>8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446" calcext:value-type="float">
            <text:p>4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49" calcext:value-type="float">
            <text:p>2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office:value-type="float" office:value="18675" calcext:value-type="float">
            <text:p>18675</text:p>
          </table:table-cell>
          <table:table-cell table:style-name="ce3" office:value-type="float" office:value="17577" calcext:value-type="float">
            <text:p>17577</text:p>
          </table:table-cell>
          <table:table-cell table:style-name="ce3" office:value-type="float" office:value="36252" calcext:value-type="float">
            <text:p>36252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03-01T04:29:06</meta:creation-date>
    <dc:date>2018-05-15T08:45:06</dc:date>
    <meta:generator>LibreOffice/5.1.2.2$Windows_x86 LibreOffice_project/d3bf12ecb743fc0d20e0be0c58ca359301eb705f</meta:generator>
    <meta:document-statistic meta:table-count="12" meta:cell-count="11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